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Godelindestraat 20 A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Korte Godelindestraat 20 A, 1402 WT Bussum</text:p>
            <text:p text:style-name="common-al">Het realiseren van een kelder onder de bestaande woning.</text:p>
            <text:p text:style-name="common-al">11-7-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21 jul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6628</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28</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28</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te Godelindestraat 20 A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628</meta:user-defined>
    <meta:user-defined meta:name="OVERHEIDop.GmbID/DC.identifier">gmb-2017-1266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WT 20a 6</meta:user-defined>
    <meta:user-defined meta:name="OVERHEIDop.woonplaats">Bussum</meta:user-defined>
    <meta:user-defined meta:name="OVERHEIDop.straatnaam">Korte Godelinde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032 476204</meta:user-defined>
    <meta:user-defined meta:name="OVERHEIDop.versieInformatie"/>
  </office:meta>
</office:document-meta>
</file>