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etterijstraat 136 en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woning in gebruik zijnde kantoor en bedrijfsruimte Pletterijstraat 136 - 138 in twee woningen, alsmede het realiseren van een dakopbouw, het wijzigen van de trapopgang en het toevoegen van balkons aan de achtergevel</text:p>
            <text:p text:style-name="common-al"/>
            <text:p text:style-name="common-al">Ons kenmerk: 2017058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tterijstraat 136 en 138</text:p>
            <text:p text:style-name="tussenkopcur">
            <text:span text:style-name="nadrukvet">Datum bekendmaking besluit:</text:span>
          </text:p>
            <text:p text:style-name="common-al">19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62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2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2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letterijstraat 136 en 1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24</meta:user-defined>
    <meta:user-defined meta:name="OVERHEIDop.GmbID/DC.identifier">gmb-2017-126624</meta:user-defined>
    <meta:user-defined meta:name="OVERHEID.TaxonomieBeleidsagenda/OVERHEID.category">Ruimte en infrastructuur | Organisatie en beleid</meta:user-defined>
    <meta:user-defined meta:name="DCTERMS.abstract">Het veranderen van de als woning in gebruik zijnde kantoor en bedrijfsruimte Pletterijstraat 136 - 138 in twee woningen, alsmede het realiseren van een dakopbouw, het wijzigen van de trapopgang en het toevoegen va.... Deze bekendmaking bevat de activiteit(en): bouwen, ontheffing kruimel.</meta:user-defined>
    <meta:user-defined meta:name="OVERHEIDop.referentienummer">201705850/64083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AZ 1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11843-v1-BM 170719 201705850 Plett...|exb-2017-31518</meta:user-defined>
    <meta:user-defined meta:name="OVERHEID.EPSG28992/DC.spatial">82126.158 454623.833</meta:user-defined>
    <meta:user-defined meta:name="OVERHEIDop.versieInformatie"/>
  </office:meta>
</office:document-meta>
</file>