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ert Grooteweg Trapveldje, Dorpsfeest 2017 Windesheim (zaaknummer 1487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juli 2017, is een evenementenvergunning verleend voor het Dorpsfeest 2017 Windesheim op <text:span text:style-name="nadrukvet">8 en 9 september 2017</text:span> aan <text:span text:style-name="nadrukvet">de Geert Grooteweg</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1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1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1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eert Grooteweg Trapveldje, Dorpsfeest 2017 Windesheim (zaaknummer 148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16</meta:user-defined>
    <meta:user-defined meta:name="OVERHEIDop.GmbID/DC.identifier">gmb-2017-126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M 15</meta:user-defined>
    <meta:user-defined meta:name="OVERHEIDop.woonplaats">Zwolle</meta:user-defined>
    <meta:user-defined meta:name="OVERHEIDop.straatnaam">Geert Groo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84 495780</meta:user-defined>
    <meta:user-defined meta:name="OVERHEIDop.versieInformatie"/>
  </office:meta>
</office:document-meta>
</file>