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30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Koningslaan 30, 1405 GM Bussum</text:p>
            <text:p text:style-name="common-al">Het vervangen van de kozijnen van de woning.</text:p>
            <text:p text:style-name="common-al">14-7-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1 jul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6614</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14</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14</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laan 30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614</meta:user-defined>
    <meta:user-defined meta:name="OVERHEIDop.GmbID/DC.identifier">gmb-2017-126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GM 30</meta:user-defined>
    <meta:user-defined meta:name="OVERHEIDop.woonplaats">Bussum</meta:user-defined>
    <meta:user-defined meta:name="OVERHEIDop.straatnaam">Konings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668 476365</meta:user-defined>
    <meta:user-defined meta:name="OVERHEIDop.versieInformatie"/>
  </office:meta>
</office:document-meta>
</file>