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iwali Festival op 7 oktober 2017, Stadsplein, Amstelveen - Zaaknummer Z-2017/034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6 juli 2017</text:span>
          </text:p>
            <text:p text:style-name="common-al">Diwali Festival op 7 oktober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6612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1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612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Diwali Festival op 7 oktober 2017, Stadsplein, Amstelveen - Zaaknummer Z-2017/0344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612</meta:user-defined>
    <meta:user-defined meta:name="OVERHEIDop.GmbID/DC.identifier">gmb-2017-126612</meta:user-defined>
    <meta:user-defined meta:name="OVERHEID.TaxonomieBeleidsagenda/OVERHEID.category">Ruimte en infrastructuur | Organisatie en beleid</meta:user-defined>
    <meta:user-defined meta:name="OVERHEIDop.referentienummer">Z-2017/034497</meta:user-defined>
    <meta:user-defined meta:name="DCTERMS.abstract">Diwali Festival 2017 op 7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96 479582</meta:user-defined>
    <meta:user-defined meta:name="OVERHEIDop.versieInformatie"/>
  </office:meta>
</office:document-meta>
</file>