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eperkte milieutoets voor het op- en overslaan van afgedankte autobanden, Nijverheids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eperkte milieutoets voor het op- en overslaan van afgedankte autobanden, Nijverheidsweg 17, 6422 PD te Heerlen (datum besluit</text:span>
            <text:span text:style-name="nadrukvet"> is datum bekendmaking:</text:span>
            <text:span text:style-name="nadrukvet">04-07-2017,</text:span>
            <text:span text:style-name="nadrukvet"> dossiernummer </text:span>
            <text:span text:style-name="nadrukvet">26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1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1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1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eperkte milieutoets voor het op- en overslaan van afgedankte autobanden,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10</meta:user-defined>
    <meta:user-defined meta:name="OVERHEIDop.GmbID/DC.identifier">gmb-2017-126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61 317902</meta:user-defined>
    <meta:user-defined meta:name="OVERHEIDop.versieInformatie"/>
  </office:meta>
</office:document-meta>
</file>