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renoveren van de woningen, Guido Gezellestraat 20 t/m 26 en 32 t/m 60 (even), Roemer Visserstraat 2 t/m 12 (even), Potgieterstraat 5 t/m 23 en 29 t/m 41 (oneven)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renoveren van de woningen, Guido Gezellestraat 20 t/m 26 en 32 t/m 60 6416 SX (even), Roemer Visserstraat 2 t/m 12 6416 ST (even), Potgieterstraat 5 t/m 23 en 29 t/m 41 6416 SM (oneven) te Heerlen (datum </text:span>
            <text:span text:style-name="nadrukvet">aanvraag </text:span>
            <text:span text:style-name="nadrukvet">12-07-2017</text:span>
            <text:span text:style-name="nadrukvet">, dossiernummer 1528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26607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607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607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renoveren van de woningen, Guido Gezellestraat 20 t/m 26 en 32 t/m 60 (even), Roemer Visserstraat 2 t/m 12 (even), Potgieterstraat 5 t/m 23 en 29 t/m 41 (oneven)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126607</meta:user-defined>
    <meta:user-defined meta:name="OVERHEIDop.GmbID/DC.identifier">gmb-2017-1266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6SX 24</meta:user-defined>
    <meta:user-defined meta:name="OVERHEIDop.woonplaats">Heerlen</meta:user-defined>
    <meta:user-defined meta:name="OVERHEIDop.straatnaam">Guido Gezellestraat</meta:user-defined>
    <meta:user-defined meta:name="OVERHEID.PostcodeHuisnummer/OVERHEIDop.postcodeHuisnummer">6416ST 2</meta:user-defined>
    <meta:user-defined meta:name="OVERHEIDop.straatnaam">Roemer Visscherstraat</meta:user-defined>
    <meta:user-defined meta:name="OVERHEID.PostcodeHuisnummer/OVERHEIDop.postcodeHuisnummer">6416SM 5</meta:user-defined>
    <meta:user-defined meta:name="OVERHEIDop.straatnaam">Potgieter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8175 321666</meta:user-defined>
    <meta:user-defined meta:name="OVERHEID.EPSG28992/DC.spatial">198250 321778</meta:user-defined>
    <meta:user-defined meta:name="OVERHEID.EPSG28992/DC.spatial">198221 321671</meta:user-defined>
    <meta:user-defined meta:name="OVERHEIDop.versieInformatie"/>
  </office:meta>
</office:document-meta>
</file>