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lijmarkt, Fraterfilm in het Celekwartier (zaaknummer 15471-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7 juli 2017, is een evenementenvergunning verleend voor het evenement Fraterfilm in het Celekwartier op <text:span text:style-name="nadrukvet">31 augustus 2017</text:span> aan <text:span text:style-name="nadrukvet">de Blijmarkt</text:span>.</text:p>
            <text:p text:style-name="common-al"/>
            <text:p text:style-name="common-al">Ook is een ontheffing verleend voor het gebruik van geluidsversterkend apparatuur. </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6606</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606</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606</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lijmarkt, Fraterfilm in het Celekwartier (zaaknummer 1547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606</meta:user-defined>
    <meta:user-defined meta:name="OVERHEIDop.GmbID/DC.identifier">gmb-2017-1266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NE 12f</meta:user-defined>
    <meta:user-defined meta:name="OVERHEIDop.woonplaats">Zwolle</meta:user-defined>
    <meta:user-defined meta:name="OVERHEIDop.straatnaam">Blij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777 502788</meta:user-defined>
    <meta:user-defined meta:name="OVERHEIDop.versieInformatie"/>
  </office:meta>
</office:document-meta>
</file>