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61 - 36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rinklaan 261 - 365, 1404 GH Bussum</text:p>
            <text:p text:style-name="common-al">Het vervangen van twee galerijplaten.</text:p>
            <text:p text:style-name="common-al">13-7-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60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0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0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261 - 36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01</meta:user-defined>
    <meta:user-defined meta:name="OVERHEIDop.GmbID/DC.identifier">gmb-2017-126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GH 261</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05 475590</meta:user-defined>
    <meta:user-defined meta:name="OVERHEIDop.versieInformatie"/>
  </office:meta>
</office:document-meta>
</file>