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xploitatievergunning De Liesbosch 14 D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8 juli 2017 een exploitatievergunning is verleend aan T.E. Karamat Ali h.o.d.n. Dynamite voor de bestaande seksinrichting en escortbedrijf gelegen aan De Liesbosch 14 D te Nieuwegein. </text:p>
            <text:p text:style-name="common-al">De verzenddatum van de vergunning is 19 juli 2017. </text:p>
            <text:p text:style-name="common-al"/>
            <text:p text:style-name="common-al">Als de verlening van deze vergunning u rechtstreeks als belanghebbende treft, wordt u 6 weken, vanaf de dag van verzending, in de gelegenheid gesteld uw bezwaarschrift in te dienen bij de burgemeester van Nieuwegein, Postbus 1, 3430 AA Nieuwegein. </text:p>
            <text:p text:style-name="common-al">Dit betekent dat uw bezwaarschrift uiterlijk 29 augustus 2017 ontvangen moet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last-al">Nieuwegei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60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0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0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xploitatievergunning De Liesbosch 14 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00</meta:user-defined>
    <meta:user-defined meta:name="OVERHEIDop.GmbID/DC.identifier">gmb-2017-126600</meta:user-defined>
    <meta:user-defined meta:name="OVERHEID.TaxonomieBeleidsagenda/OVERHEID.category">Bestuur | Organisatie en beleid</meta:user-defined>
    <meta:user-defined meta:name="OVERHEIDop.referentienummer">zaak 651860</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C 14d</meta:user-defined>
    <meta:user-defined meta:name="OVERHEIDop.woonplaats">Nieuwegein</meta:user-defined>
    <meta:user-defined meta:name="OVERHEIDop.straatnaam">De Liesbosch</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024 451546</meta:user-defined>
    <meta:user-defined meta:name="OVERHEIDop.versieInformatie"/>
  </office:meta>
</office:document-meta>
</file>