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anleg van een boerder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7-2017</text:p>
            <text:p text:style-name="common-al">Vergunningszaak: 			 Omgevingsvergunning</text:p>
            <text:p text:style-name="common-al">Dossiernummer:			 WABO17/01226</text:p>
            <text:p text:style-name="common-al">Locatie:				 Heereweg 297 te Groet</text:p>
            <text:p text:style-name="common-al">Activiteit:				 de aanleg van een boerderijtui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5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anleg van een boerderij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6599</meta:user-defined>
    <meta:user-defined meta:name="OVERHEIDop.GmbID/DC.identifier">gmb-2017-126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B 297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06 526298</meta:user-defined>
    <meta:user-defined meta:name="OVERHEIDop.versieInformatie"/>
  </office:meta>
</office:document-meta>
</file>