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SCHOTERLANDSEWEG 24 A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het adres Schoterlandseweg 24 A te Katlijk                                                                                  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6597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97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97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SCHOTERLANDSEWEG 24 A KATL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597</meta:user-defined>
    <meta:user-defined meta:name="OVERHEIDop.GmbID/DC.identifier">gmb-2017-1265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5JG 24a</meta:user-defined>
    <meta:user-defined meta:name="OVERHEIDop.woonplaats">Katlijk</meta:user-defined>
    <meta:user-defined meta:name="OVERHEIDop.straatnaam">Schoterlandseweg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8299 550651</meta:user-defined>
    <meta:user-defined meta:name="OVERHEIDop.versieInformatie"/>
  </office:meta>
</office:document-meta>
</file>