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1-1-1">
      <style:table-column-properties/>
    </style:style>
  </office:automatic-styles>
  <office:body>
    <office:text>
      <text:p text:style-name="new_page_staatscourant"/>
      <text:p text:style-name="single-kop-titel">RECTIFICATIE Afgehandelde omgevingsvergunning, het aanbrengen van gevelreclame, Cartesiusweg 23 te Utrecht, HZ_WABO-17-08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hebben wij onderstaand besluit gepubliceerd:</text:p>
            <text:p text:style-name="common-al"/>
            <text:p text:style-name="common-al">Cartesiusweg 23 te Utrecht</text:p>
            <text:p text:style-name="common-al">HZ_WABO-17-08650</text:p>
            <text:p text:style-name="common-al">Het aanbrengen van gevelreclame</text:p>
            <text:p text:style-name="common-al">Datum besluit: 13-07-2017</text:p>
            <text:p text:style-name="common-al">Verzenddatum/bekendmaking besluit: 13-7-2017</text:p>
            <text:p text:style-name="common-al">Besluit: Verleend</text:p>
            <text:p text:style-name="common-al"/>
            <text:p text:style-name="common-al">Dit had moeten zijn:</text:p>
            <text:p text:style-name="common-al"/>
            <text:p text:style-name="common-al">Cartesiusweg 23 te Utrecht</text:p>
            <text:p text:style-name="common-al">HZ_WABO-17-08650</text:p>
            <text:p text:style-name="common-al">Het aanbrengen van gevelreclame</text:p>
            <text:p text:style-name="common-al">Datum besluit: 13-07-2017</text:p>
            <text:p text:style-name="common-al">Verzenddatum/bekendmaking besluit: 13-7-2017</text:p>
            <text:p text:style-name="common-al">Besluit:<text:span text:style-name="nadrukvet"> Geweigerd</text:span></text:p>
            <text:p text:style-name="common-al"/>
            <text:p text:style-name="common-al">Onze excuses voor het ongemak.</text:p>
            <text:p text:style-name="last-al"/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binnen 6 weken ingediend worden. Deze termijn gaat in op de dag na de bekendmaking van het besluit aan de aanvrager.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bezwaarschrift sturen naar het College van burgemeester en wethouders, afdeling Juridische Zaken, Postbus 16200, 3500 CE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het kenmerk van deze aanvraag, uw naam, adres en telefoonnummer, en welke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595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9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9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fgehandelde omgevingsvergunning, het aanbrengen van gevelreclame, Cartesiusweg 23 te Utrecht, HZ_WABO-17-086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595</meta:user-defined>
    <meta:user-defined meta:name="OVERHEIDop.GmbID/DC.identifier">gmb-2017-126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4BA 23</meta:user-defined>
    <meta:user-defined meta:name="OVERHEIDop.woonplaats">Utrecht</meta:user-defined>
    <meta:user-defined meta:name="OVERHEIDop.straatnaam">Cartesius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508 457203</meta:user-defined>
    <meta:user-defined meta:name="OVERHEIDop.versieInformatie"/>
  </office:meta>
</office:document-meta>
</file>