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, Woerdense Verlaat, Voorhaakdijk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2, Woerdense Verlaat - de nummeraanduiding 2 is toegekend aan de te bouwen woning - verzonden 17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59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Woerdense Verlaat, Voorhaakdijk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594</meta:user-defined>
    <meta:user-defined meta:name="OVERHEIDop.GmbID/DC.identifier">gmb-2017-126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MB 8</meta:user-defined>
    <meta:user-defined meta:name="OVERHEIDop.woonplaats">Woerdense Verlaat</meta:user-defined>
    <meta:user-defined meta:name="OVERHEIDop.straatnaam">Voorhaak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066 462318</meta:user-defined>
    <meta:user-defined meta:name="OVERHEIDop.versieInformatie"/>
  </office:meta>
</office:document-meta>
</file>