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986189 – Cranenburgsestraat 140 a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omzetten van een bestaande bedrijfswoning naar een burgerwoning</text:p>
            <text:p text:style-name="tussenkopcur">Locatie : Cranenburgsestraat 140 a te Groesbeek</text:p>
            <text:p text:style-name="tussenkopcur">Datum besluit : 19 juli 2017 </text:p>
            <text:p text:style-name="tussenkopcur">Zaaknummer ODRN: W.Z17.103964.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59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9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9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986189 – Cranenburgsestraat 140 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91</meta:user-defined>
    <meta:user-defined meta:name="OVERHEIDop.GmbID/DC.identifier">gmb-2017-1265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S 140a</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33 421518</meta:user-defined>
    <meta:user-defined meta:name="OVERHEIDop.versieInformatie"/>
  </office:meta>
</office:document-meta>
</file>