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5-1-1">
      <style:table-column-properties style:rel-column-width="50*"/>
    </style:style>
    <style:style style:family="table-column" style:parent-style-name="colspec" style:name="id1-3-2-2-5-4-5-1-2">
      <style:table-column-properties style:rel-column-width="50*"/>
    </style:style>
  </office:automatic-styles>
  <office:body>
    <office:text>
      <text:p text:style-name="new_page_staatscourant"/>
      <text:p text:style-name="single-kop-titel">Verordening betreffende de zorg van het college van burgemeester en wethouders voor het beheer van de digitale en analoge archiefbescheiden van de gemeentelijke organen (Archiefverordening gemeente Achtkarspel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De raad van de gemeente Achtkarspelen;</text:p>
              <text:p text:style-name="al">gelezen het voorstel van burgemeester en wethouders van 16 juni 2017;</text:p>
              <text:p text:style-name="al">b e s l u i t :</text:p>
              <text:p text:style-name="al">vast te stellen de Archiefverordening gemeente Achtkarspelen 2017.</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3">
                <text:list-item text:style-override="id1-3-2-2-1-3-3-1">
                  <text:number>a.</text:number>
                  <text:p text:style-name="al">de wet:			de Archiefwet 1995</text:p>
                </text:list-item>
                <text:list-item text:style-override="id1-3-2-2-1-3-3-2">
                  <text:number>b.</text:number>
                  <text:p text:style-name="al">archiefbescheiden: 	de archiefbescheiden als bedoeld in artikel 1 onder c van</text:p>
                </text:list-item>
              </text:list>
              <text:p text:style-name="al">de wet</text:p>
              <text:p text:style-name="al">c.organen:			de gemeentelijke organen, bedoeld in artikel 1 onder b</text:p>
              <text:p text:style-name="al">van de wet, voor zover behorende tot de gemeente </text:p>
              <text:p text:style-name="al">Achtkarspelen</text:p>
              <text:p text:style-name="al">d.archiefbewaarplaats: 	de overeenkomstig artikel 31 van de wet aangewezen</text:p>
              <text:p text:style-name="al">archiefbewaarplaats</text:p>
              <text:p text:style-name="al">e.archiefruimte: 		een ruimte, bestemd of aangewezen voor de bewaring</text:p>
              <text:p text:style-name="al">van archiefbescheiden in afwachting van de overbrenging naar de gemeentelijke archiefbewaarplaats</text:p>
              <text:p text:style-name="al">f.beheerder: 			degene die is belast met het beheer van de archiefinfor-</text:p>
              <text:p text:style-name="al">matie van een organisatieonderdeel</text:p>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text:p>
              <text:p text:style-name="al">
              <text:span text:style-name="nadrukcur">authenticiteit</text:span>
            </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dragen zorg voor het aanwijzen, inrichten en in stand houden van een archiefbewaarplaats.</text:p>
            </text:section>
            <text:p text:style-name="hoofdstuk_bottom"/>
          </text:section>
          <text:section text:name="hoofdstuk_id1-3-2-2-3" text:style-name="hoofdstuk">
            <text:p text:style-name="hoofdstuk_kop"><text:span text:style-name="label">Hoofdstuk</text:span> <text:span text:style-name="nr">III</text:span>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secretaris brengt tweejaarlijks aan het college van burgemeester en wethouders verslag uit over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twee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tweejaarlijks verslag uit aan de raad over het beheer van de archiefbescheiden onder bijvoeging van de verslagen die de secretaris aan hen heeft uitgebracht conform artikel 10 en 11.</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3</text:span> Intrekking</text:p>
              <text:p text:style-name="al">De Archiefverordening gemeente Achtkarspelen 2006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de eerste dag na bekendmaking op de website en in regionale krant(en).</text:p>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de Archiefverordening gemeente Achtkarspelen 2017.</text:p>
              <text:p text:style-name="al">Aldus vastgesteld in de openbare vergadering van de raad van de gemeente Achtkarspelen van </text:p>
              <text:p text:style-name="al">13 juli 2017.</text:p>
              <text:section text:name="table_id1-3-2-2-5-4-5" text:style-name="table">
                <text:p text:style-name="table_top"/>
                <table:table table:style-name="tgroup">
                  <table:table-column table:style-name="id1-3-2-2-5-4-5-1-1"/>
                  <table:table-column table:style-name="id1-3-2-2-5-4-5-1-2"/>
                  <table:table-row table:style-name="row">
                    <table:table-cell table:style-name="entry" table:number-rows-spanned="1" table:number-columns-spanned="1">
                      <text:p text:style-name="table_al">De griffier,</text:p>
                      <text:p text:style-name="table_al">mw. J. van Hoppe MPM</text:p>
                    </table:table-cell>
                    <table:table-cell table:style-name="entry" table:number-rows-spanned="1" table:number-columns-spanned="1">
                      <text:p text:style-name="table_al">De voorzitter,</text:p>
                      <text:p text:style-name="table_al">G.Gerbrandy</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659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9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9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college van burgemeester en wethouders voor het beheer van de digitale en analoge archiefbescheiden van de gemeentelijke organen (Archiefverordening gemeente Achtkarsp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90</meta:user-defined>
    <meta:user-defined meta:name="OVERHEIDop.GmbID/DC.identifier">gmb-2017-126590</meta:user-defined>
    <meta:user-defined meta:name="OVERHEID.TaxonomieBeleidsagenda/OVERHEID.category">Bestuur | Organisatie en beleid</meta:user-defined>
    <meta:user-defined meta:name="OVERHEID.Gemeente/DC.spatial">Achtkarspe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