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einschalige activiteiten</text:p>
            <text:p text:style-name="common-al">Datum evenement:	26 juli 2017</text:p>
            <text:p text:style-name="common-al">Locatie:	Amersfoortseweg 248 in Nieuw Milligen</text:p>
            <text:p text:style-name="common-al">Datum vergunning:			19 juli 2017</text:p>
            <text:p text:style-name="common-al">Vergunningsnummer:			17/535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8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89</meta:user-defined>
    <meta:user-defined meta:name="OVERHEIDop.GmbID/DC.identifier">gmb-2017-126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B 15c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67 471125</meta:user-defined>
    <meta:user-defined meta:name="OVERHEIDop.versieInformatie"/>
  </office:meta>
</office:document-meta>
</file>