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evenemententerrein, 23-9, Nieuwkoop, Churchilllaan - activiteit voor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melding is ontvangen voor het gebruiken van het evenemententerrein op 23-9 tussen 12.00 uur tot 17.00 uur, voor het plaatsen van een opblaasbaar pannakooi en gatengoal voor activiteiten voor jongeren.</text:p>
            <text:p text:style-name="common-al">Geen zienswijze,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5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evenemententerrein, 23-9, Nieuwkoop, Churchilllaan - activiteit voor jo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88</meta:user-defined>
    <meta:user-defined meta:name="OVERHEIDop.GmbID/DC.identifier">gmb-2017-1265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8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2 462239</meta:user-defined>
    <meta:user-defined meta:name="OVERHEIDop.versieInformatie"/>
  </office:meta>
</office:document-meta>
</file>