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</text:p>
            <text:p text:style-name="common-al">Datum evenement:	23 juli 2017</text:p>
            <text:p text:style-name="common-al">Locatie:	Kaapbergweg 45 in Beekbergen</text:p>
            <text:p text:style-name="common-al">Datum vergunning:			19 juli 2017</text:p>
            <text:p text:style-name="common-al">Vergunningsnummer:			17/5348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58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8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87</meta:user-defined>
    <meta:user-defined meta:name="OVERHEIDop.GmbID/DC.identifier">gmb-2017-126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4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2 460958</meta:user-defined>
    <meta:user-defined meta:name="OVERHEIDop.versieInformatie"/>
  </office:meta>
</office:document-meta>
</file>