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Prinses Amaliahof 48 t/m 60 en 49 t/m 61 -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, Ter Aar - de nummeraanduiding aan garageboxen 48 t/m 60 en 49 t/m 61 is toegekend - 17 jul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658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Prinses Amaliahof 48 t/m 60 en 49 t/m 61 - garagebo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584</meta:user-defined>
    <meta:user-defined meta:name="OVERHEIDop.GmbID/DC.identifier">gmb-2017-126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Prinses Ariane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54 464143</meta:user-defined>
    <meta:user-defined meta:name="OVERHEIDop.versieInformatie"/>
  </office:meta>
</office:document-meta>
</file>