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orpsweg 129A hs59,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carport (legalisatie) op het perceel Dorpsweg129A hs59 in Schellinkhout. De vergunning is verzonden op 19 jul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658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8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8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weg 129A hs59, Schellink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83</meta:user-defined>
    <meta:user-defined meta:name="OVERHEIDop.GmbID/DC.identifier">gmb-2017-126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J 129a hs59</meta:user-defined>
    <meta:user-defined meta:name="OVERHEIDop.woonplaats">Schellinkhout</meta:user-defined>
    <meta:user-defined meta:name="OVERHEIDop.straatnaam">Dorps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338 516067</meta:user-defined>
    <meta:user-defined meta:name="OVERHEIDop.versieInformatie"/>
  </office:meta>
</office:document-meta>
</file>