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bestaande tuinmuur, Wolfshoofdplein 107 + 109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de bestaande tuinmuur, Wolfshoofdplein 107 + 109 6431 BD Hoensbroek (datum </text:span>
            <text:span text:style-name="nadrukvet">aanvraag </text:span>
            <text:span text:style-name="nadrukvet">04-07-2017</text:span>
            <text:span text:style-name="nadrukvet">, dossiernummer 317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578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7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7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de bestaande tuinmuur, Wolfshoofdplein 107 + 109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578</meta:user-defined>
    <meta:user-defined meta:name="OVERHEIDop.GmbID/DC.identifier">gmb-2017-126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BD 107</meta:user-defined>
    <meta:user-defined meta:name="OVERHEIDop.woonplaats">Hoensbroek</meta:user-defined>
    <meta:user-defined meta:name="OVERHEIDop.straatnaam">Wolfshoofdplei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556 326766</meta:user-defined>
    <meta:user-defined meta:name="OVERHEIDop.versieInformatie"/>
  </office:meta>
</office:document-meta>
</file>