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ndom Milligerplas, Triathlon Zwolle (zaaknummer 13370-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7 juli 2017, is een evenementenvergunning verleend voor het houden van Triathlon Zwolle op <text:span text:style-name="nadrukvet">2 september 2017</text:span> in en <text:span text:style-name="nadrukvet">rondom de Milligerplas</text:span>.</text:p>
            <text:p text:style-name="common-al"/>
            <text:p text:style-name="common-al">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57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7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7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ndom Milligerplas, Triathlon Zwolle (zaaknummer 1337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577</meta:user-defined>
    <meta:user-defined meta:name="OVERHEIDop.GmbID/DC.identifier">gmb-2017-126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D 2</meta:user-defined>
    <meta:user-defined meta:name="OVERHEIDop.woonplaats">Zwolle</meta:user-defined>
    <meta:user-defined meta:name="OVERHEIDop.straatnaam">Millig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181 506436</meta:user-defined>
    <meta:user-defined meta:name="OVERHEIDop.versieInformatie"/>
  </office:meta>
</office:document-meta>
</file>