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 verkoop  patat en snacks, Noorden, Schipp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ppersbrug, Noorden - aanvraag is ontvangen voor het innemen van een standplaats voor de verkoop van patat en snacks op zaterdag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657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  verkoop  patat en snacks, Noorden, Schipper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572</meta:user-defined>
    <meta:user-defined meta:name="OVERHEIDop.GmbID/DC.identifier">gmb-2017-1265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Schippersbru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895 464204</meta:user-defined>
    <meta:user-defined meta:name="OVERHEIDop.versieInformatie"/>
  </office:meta>
</office:document-meta>
</file>