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ijkswaterstaat Corporate Dienst</text:p>
            <text:section text:name="structuurtekst_id1-3-2-2-1-2" text:style-name="structuurtekst">
              <text:p text:style-name="al">De burgemeester van Brummen deelt mee dat op verzoek van de Minister van Infrastructuur en Milieu,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N345 Rondweg De Hoven/Zutphen. </text:p>
              <text:p text:style-name="al">Het inpassingsplan voorziet in de aanleg van een rondweg ten westen van de kern de Hoven. Het voormalige buurtschap Hoven, gewoonlijk de Hoven genoemd, is nu een wijk in de gemeente Zutphen in de provincie Gelderland. Deze wijk ligt ten westen van de rivier de IJssel, tegenover de aan de oostzijde van de rivier gelegen stad Zutphen. De nieuwe rondweg zal de Hoven ontlasten van het doorgaande verkeer. Dit zal een gunstig effect hebben op de leefbaarheid, omdat de barrièrewerking vermindert en de geluidsoverlast afneemt. Ook zal de verkeersveiligheid hierdoor toenemen. Doordat het verkeer op deze weg geen relatie zal hebben met de aansluiting N345/Kanonsdijk en met de route over de Oude IJsselbrug van en naar Zutphen, heeft de rondweg bovendien een gunstig effect op de doorstroming en op de verkeersdruk binnen dit deel van de gemeente. De rondweg zal tevens geschikt zijn voor het doorgaande vrachtverkeer. Hierdoor zal dit vrachtverkeer niet langer andere, overlast veroorzakende routes via het buitengebied hoeven te volgen.</text:p>
              <text:p text:style-name="al">Aan de onroerende zaken zijn de onderscheiden bestemmingen Verkeer (V), Agrarisch met waarden - Landschap (AW-LS) en Water (WA) en de dubbelbestemmingen Leiding - Gas (L-G), Waarde - Archeologisch onderzoek proefsleuven (WR-AP), Waarde - Archeologische verwachting 1 (WR-AV1), Waarde - Archeologische verwachting 3 (WR-AV3) en Waarde - Archeologische verwachting middelmatig (WR-AVM) toegekend.</text:p>
            </text:section>
            <text:p text:style-name="hoofdstuk_bottom"/>
          </text:section>
          <text:section text:name="hoofdstuk_id1-3-2-2-2" text:style-name="hoofdstuk">
            <text:p text:style-name="hoofdstuk_kop">Terinzagelegging</text:p>
            <text:section text:name="structuurtekst_id1-3-2-2-2-2" text:style-name="structuurtekst">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2-2-2">
                <text:list-item text:style-override="id1-3-2-2-2-2-2-1">
                  <text:number>•</text:number>
                  <text:p text:style-name="al">gemeente Brummen, Engelenburgerlaan 31 te Brummen (openingstijden staan op de website van de gemeente). </text:p>
                </text:list-item>
                <text:list-item text:style-override="id1-3-2-2-2-2-2-2">
                  <text:number>•</text:number>
                  <text:p text:style-name="al">gemeente Zutphen, `s Gravenhof 2 te Zutphen (openingstijden staan op de website van de gemeente)</text:p>
                </text:list-item>
                <text:list-item text:style-override="id1-3-2-2-2-2-2-3">
                  <text:number>•</text:number>
                  <text:p text:style-name="al">Rijkswaterstaat Corporate Dienst, Griffioenlaan 2 te Utrecht (alleen op afspraak).</text:p>
                </text:list-item>
              </text:list>
              <text:p text:style-name="al">Het ontwerp koninklijk besluit en het onteigeningsplan liggen ter inzage vanaf 8 augustus 2017 tot en met 18 september 2017.</text:p>
            </text:section>
            <text:p text:style-name="hoofdstuk_bottom"/>
          </text:section>
          <text:section text:name="hoofdstuk_id1-3-2-2-3" text:style-name="hoofdstuk">
            <text:p text:style-name="hoofdstuk_kop">Zienswijzen</text:p>
            <text:section text:name="structuurtekst_id1-3-2-2-3-2" text:style-name="structuurtekst">
              <text:p text:style-name="al">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onder vermelding van dossiernr. 2017-15. Een schriftelijke reactie kan per post worden verzonden naar Postbus 2232, 3500 GE Utrecht of per e-mail naar <text:span text:style-name="nadrukondlijn">cdloketonteigening@rws.nl</text:span>. </text:p>
              <text:p text:style-name="al">Voor nadere inlichtingen over de procedure, voor het maken van een afspraak als u een zienswijze mondeling kenbaar wilt maken of wanneer u het ontwerpbesluit in Utrecht wilt komen inzien, neemt u contact op met Rijkswaterstaat Corporate Dienst, de heer A.R. Verbeek, tel.nr. 06-11526107 of de heer A.H.W. Steenvoorden, tel.nr. 06-13271384; b.g.g. tel.nr. 06-46131163</text:p>
              <text:p text:style-name="al"/>
              <text:p text:style-name="al">
              <text:span text:style-name="nadrukvet">Hoorzitting</text:span>
            </text:p>
              <text:p text:style-name="al">In het kader van deze procedure is een hoorzitting gepland. Voor degenen die in hun zienswijzen te kennen hebben gegeven van de gelegenheid gebruik te willen maken om te worden gehoord, vindt deze hoorzitting plaats op 2 oktober 2017 om 11.00 uur in het gemeentehuis van Brummen kamer 0.30 De raad-/trouwzaal, Engelenburgerlaan 31 te Brummen. Hiervoor wordt geen afzonderlijke uitnodiging verzon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5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6571</meta:user-defined>
    <meta:user-defined meta:name="OVERHEIDop.GmbID/DC.identifier">gmb-2017-126571</meta:user-defined>
    <meta:user-defined meta:name="OVERHEID.TaxonomieBeleidsagenda/OVERHEID.category">Ruimte en infrastructuur | Organisatie en beleid</meta:user-defined>
    <meta:user-defined meta:name="OVERHEID.Gemeente/DC.spatial">Brummen</meta:user-defined>
    <meta:user-defined meta:name="DC.source">artikel 78 van de Onteigeningswet;1.0:c:BWBR0001842&amp;artikel=78&amp;g=2017-03-01</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Plannen | overig</meta:user-defined>
    <meta:user-defined meta:name="OVERHEID.Gemeente/DCTERMS.publisher">Brummen</meta:user-defined>
    <meta:user-defined meta:name="OVERHEID.Gemeente/OVERHEID.authority">Brummen</meta:user-defined>
    <meta:user-defined meta:name="OVERHEIDop.versieInformatie"/>
  </office:meta>
</office:document-meta>
</file>