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3e wijziging Regeling stimuleren langer doorwerk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;</text:p>
            <text:p text:style-name="al">gelezen het advies van het team Personeel &amp; Organisatie, Juridische Zaken en Communicatie van 26 juni 2017, kenmerk 17ADV00312;</text:p>
            <text:p text:style-name="al">gelet op het bepaalde in artikel 160 van de Gemeentewet;</text:p>
            <text:p text:style-name="al">gelet op de verkregen overeenstemming met de commissie voor georganiseerd overleg d.d. 21 juni 2017; </text:p>
            <text:p text:style-name="al">besluiten de Regeling stimuleren langer doorwerken gemeente Kampen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list text:style-name="id1-3-2-2-1-2">
              <text:list-item text:style-override="id1-3-2-2-1-2-1">
                <text:number>A.</text:number>
                <text:p text:style-name="al">Artikel 3 lid 3 wordt gewijzigd als volgt:</text:p>
                <text:list text:style-name="id1-3-2-2-1-2-1-3">
                  <text:list-item text:style-override="id1-3-2-2-1-2-1-3-1">
                    <text:number>3.</text:number>
                    <text:p text:style-name="al">Een combinatie van beide varianten:</text:p>
                    <text:p text:style-name="al">De medewerker gaat eerst werken volgens de variant uit het eerste lid en vanaf de 1<text:span text:style-name="sup">e</text:span> van de maand volgend op die waarin hij 63 jaar is geworden volgens de variant van het tweede lid.</text:p>
                  </text:list-item>
                </text:list>
              </text:list-item>
              <text:list-item text:style-override="id1-3-2-2-1-2-2">
                <text:number>B.</text:number>
                <text:p text:style-name="al">Artikel 4 lid 1 wordt gewijzigd als volgt:</text:p>
                <text:list text:style-name="id1-3-2-2-1-2-2-3">
                  <text:list-item text:style-override="id1-3-2-2-1-2-2-3-1">
                    <text:number>1.</text:number>
                    <text:p text:style-name="al">Aanvragen kan in het jaar waarin de leeftijd van 60 jaar wordt bereik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p text:style-name="al">De wijzigingen treden in werking op de dag na bekendmaking en werken terug tot en met 1 januari 201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in de vergadering van burgemeester en wethouders van de gemeente Kampen d.d. 4 juli 2017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achternaam">J.F. Goedegebure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65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3e wijziging Regeling stimuleren langer door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569</meta:user-defined>
    <meta:user-defined meta:name="OVERHEIDop.GmbID/DC.identifier">gmb-2017-126569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Gemeentewet, art. 160;</meta:user-defined>
    <meta:user-defined meta:name="OVERHEIDop.referentienummer">17ADV00312</meta:user-defined>
    <meta:user-defined meta:name="DCTERMS.alternative">Regeling Stimuleren langer doorwerken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7-27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407799_4</meta:user-defined>
    <meta:user-defined meta:name="OVERHEIDop.versieInformatie"/>
  </office:meta>
</office:document-meta>
</file>