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47*"/>
    </style:style>
    <style:style style:family="table-column" style:parent-style-name="colspec" style:name="id1-3-2-2-1-4-1-2">
      <style:table-column-properties style:rel-column-width="42*"/>
    </style:style>
  </office:automatic-styles>
  <office:body>
    <office:text>
      <text:p text:style-name="new_page_staatscourant"/>
      <text:p text:style-name="single-kop-titel">Wijziging Regels voor het aanvragen en toewijzen van een parkeer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artikel 4, lid 2 van de Regels voor het aanwijzen en toewijzen van een parkeervergunning;</text:p>
            <text:p text:style-name="al"/>
            <text:p text:style-name="al">BESLUITEN</text:p>
            <text:p text:style-name="al"/>
            <text:p text:style-name="al">vast te stellen de <text:span text:style-name="nadrukvet">Wijziging Regels voor het aanvragen en toewijzen van een parkeervergunning</text:span>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I Wijziging regeling</text:p>
            <text:p text:style-name="al"/>
            <text:p text:style-name="al">A. Artikel 4 lid 2 wordt gewijzigd als volgt: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Oude tekst </text:p>
                  </table:table-cell>
                  <table:table-cell table:style-name="cell_frame_all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Artikel 4 lid 2 </text:span>
                    </text:p>
                    <text:p text:style-name="table_al">Een vergunningaanvrager komt in aanmerking voor een tweede bewonersvergunning indien de parkeerdruk op maatgevende momenten voor bewonersvergunningen in de directe omgeving niet groter is dan 85 % en het in de verwachting ligt dat de parkeerdruk als gevolg van de vergunningaanvraag <text:span text:style-name="nadrukcur">of</text:span> andere lopende aanvragen in het gebied niet boven de 85% zal stijgen.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Artikel 4 lid 2</text:span>
                    </text:p>
                    <text:p text:style-name="table_al">Een vergunningaanvrager komt in aanmerking voor een tweede bewonersvergunning indien de parkeerdruk op maatgevende momenten voor bewonersvergunningen in de directe omgeving niet groter is dan 85 % en het in de verwachting ligt dat de parkeerdruk als gevolg van de vergunningaanvraag, andere lopende aanvragen <text:span text:style-name="nadrukvet">of ‘andere ontwikkelingen’ in het gebied</text:span> niet boven de 85% zal stijgen.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Artikel II Inwerkingtreding</text:p>
            <text:p text:style-name="al">Dit besluit treedt in werking op de derde dag na bekendmaking in het Gemeenteblad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11 juli 2017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6563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63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63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Regels voor het aanvragen en toewijzen van een parkeer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563</meta:user-defined>
    <meta:user-defined meta:name="OVERHEIDop.GmbID/DC.identifier">gmb-2017-126563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Gemeente/DC.spatial">Roosendaal</meta:user-defined>
    <meta:user-defined meta:name="DC.source">;http://decentrale.regelgeving.overheid.nl/cvdr/xhtmloutput/Historie/Roosendaal/CVDR248676/CVDR248676_2.html</meta:user-defined>
    <meta:user-defined meta:name="OVERHEIDop.referentienummer">93576</meta:user-defined>
    <meta:user-defined meta:name="DCTERMS.alternative">Regels voor het aanvragen en toewijzen van een parkeervergunni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osendaal</meta:user-defined>
    <dc:language>nl</dc:language>
    <meta:user-defined meta:name="xs:date/OVERHEIDop.startdatum">2017-07-24</meta:user-defined>
    <meta:user-defined meta:name="OVERHEIDgvop.Informatietype/DC.type">Verordeningen</meta:user-defined>
    <meta:user-defined meta:name="OVERHEID.Gemeente/OVERHEID.authority">Roosendaal</meta:user-defined>
    <meta:user-defined meta:name="OVERHEID.Gemeente/DCTERMS.publisher">Roosendaal</meta:user-defined>
    <meta:user-defined meta:name="OVERHEIDop.betreftRegeling">CVDR601503_2</meta:user-defined>
    <meta:user-defined meta:name="OVERHEIDop.versieInformatie"/>
  </office:meta>
</office:document-meta>
</file>