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gstdag</text:p>
      <text:section text:name="zakelijke-mededeling_id1-3-2" text:style-name="zakelijke-mededeling">
        <text:section text:name="zakelijke-mededeling-tekst_id1-3-2-1" text:style-name="zakelijke-mededeling-tekst">
          <text:section text:name="tekst_id1-3-2-1-1" text:style-name="tekst">
            <text:p text:style-name="common-al">Op 18 juli 2017 is aan Stichting Behoud Oude Werktuigen vergunning verleend voor het evenement Oogstdag. Dit evenement wordt gehouden op 12 augustus 2017 van 11.00 tot 17.00 uur op landgoed Den Treek – Henschoten op het perceel aan de Buurtweg –Paradijsweg in Leusden. Er is tevens ontheffing verleend van het verbod op het verstrekken van zwak alcoholische drank.</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56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6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6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ogst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62</meta:user-defined>
    <meta:user-defined meta:name="OVERHEIDop.GmbID/DC.identifier">gmb-2017-126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P 1</meta:user-defined>
    <meta:user-defined meta:name="OVERHEIDop.woonplaats">Leusden</meta:user-defined>
    <meta:user-defined meta:name="OVERHEIDop.straatnaam">Buur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628 459173</meta:user-defined>
    <meta:user-defined meta:name="OVERHEIDop.versieInformatie"/>
  </office:meta>
</office:document-meta>
</file>