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dijk, nabij Nr 6 A  het plaatsen van een safaritent in strijd met het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ndijk, nabij Nr 6 A OV20160834 het plaatsen van een safaritent in strijd met het bestemmingsplan (datum verzending brief / besluit: 16-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ndijk, nabij Nr 6 A  het plaatsen van een safaritent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2656</meta:user-defined>
    <meta:user-defined meta:name="OVERHEIDop.GmbID/DC.identifier">gmb-2017-12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3MP 6a</meta:user-defined>
    <meta:user-defined meta:name="OVERHEIDop.woonplaats">Indijk</meta:user-defined>
    <meta:user-defined meta:name="OVERHEIDop.straatnaam">Indij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344 551055</meta:user-defined>
    <meta:user-defined meta:name="OVERHEIDop.versieInformatie"/>
  </office:meta>
</office:document-meta>
</file>