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terrein t.o. restaurant de Mol(Heinoseweg) Grassparty (zaaknummer 1337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uli 2017, is een evenementenvergunning verleend voor het houden van een Grassparty van <text:span text:style-name="nadrukvet">1 t/m 3 september 2017</text:span> aan <text:span text:style-name="nadrukvet">feestterrein t.o. restaurant de Mol (Heinoseweg)</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5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5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5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terrein t.o. restaurant de Mol(Heinoseweg) Grassparty (zaaknummer 133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59</meta:user-defined>
    <meta:user-defined meta:name="OVERHEIDop.GmbID/DC.identifier">gmb-2017-126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32</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497 500078</meta:user-defined>
    <meta:user-defined meta:name="OVERHEIDop.versieInformatie"/>
  </office:meta>
</office:document-meta>
</file>