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ietschoo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aanbouw</text:p>
            <text:p text:style-name="common-al">Datum verzending besluit:18 juli 2017</text:p>
            <text:p text:style-name="common-al">Ons kenmerk:WB/2017/019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655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5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5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tschoo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54</meta:user-defined>
    <meta:user-defined meta:name="OVERHEIDop.GmbID/DC.identifier">gmb-2017-126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D 95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928 494313</meta:user-defined>
    <meta:user-defined meta:name="OVERHEIDop.versieInformatie"/>
  </office:meta>
</office:document-meta>
</file>