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ersterveerweg 11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Haersterveerweg 11B (gelegen tussen 11 en 11A),</text:span> 8034 PJ (woonfunctie)</text:p>
            <text:p text:style-name="common-al">Datum besluit: 18 juli 2017</text:p>
            <text:p text:style-name="common-al">Kenmerk besluit: 6005-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55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5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5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aersterveerweg 11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53</meta:user-defined>
    <meta:user-defined meta:name="OVERHEIDop.GmbID/DC.identifier">gmb-2017-126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J 11b</meta:user-defined>
    <meta:user-defined meta:name="OVERHEIDop.woonplaats">Zwolle</meta:user-defined>
    <meta:user-defined meta:name="OVERHEIDop.straatnaam">Haerster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1504</meta:user-defined>
    <meta:user-defined meta:name="OVERHEID.EPSG28992/DC.spatial">205061 505189</meta:user-defined>
    <meta:user-defined meta:name="OVERHEIDop.versieInformatie"/>
  </office:meta>
</office:document-meta>
</file>