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O2017-127\SXO21387045, Mgr. Kerckhofsstraat 1, 6181 JC te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7-127\SXO21387045, ingekomen op 13 juli 2017 voor het plaatsen van een begroeide erfafscheiding gelegen aan Mgr. Kerckhofsstraat 1, 6181 JC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26551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5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551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O2017-127\SXO21387045, Mgr. Kerckhofsstraat 1, 6181 JC te Els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551</meta:user-defined>
    <meta:user-defined meta:name="OVERHEIDop.GmbID/DC.identifier">gmb-2017-1265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81JC 1</meta:user-defined>
    <meta:user-defined meta:name="OVERHEID.PostcodeHuisnummer/OVERHEIDop.postcodeHuisnummer">6181HS 8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1704 328405</meta:user-defined>
    <meta:user-defined meta:name="OVERHEID.EPSG28992/DC.spatial">181682.23 328393.98</meta:user-defined>
    <meta:user-defined meta:name="OVERHEIDop.versieInformatie"/>
  </office:meta>
</office:document-meta>
</file>