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nabij Akkerwinde 28 te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
            <text:p text:style-name="common-al">overwegende: </text:p>
            <text:p text:style-name="common-al"/>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element Verkeersregels en Verkeerstekens 1990 (RVV 1990);</text:p>
            <text:p text:style-name="common-al">- dat de hierna genoemde weg onder beheer is van en gelegen is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p text:style-name="common-al">1. door het plaatsen van het verkeersbord model E06 (gehandicaptenparkeerplaats) van bijlage I van het RVV 1990, voorzien van onderbord een gehandicaptenparkeerplaats in te richten aan nabij Akkerwinde 28 te Hapert uitsluitend bestemd voor het door vergunninghouder in gebruik zijnde motorvoertuig;</text:p>
            <text:p text:style-name="common-al">2. dat dit besluit in werking treedt zodra het bord onder 1. geplaatst is.</text:p>
            <text:p text:style-name="common-al"/>
            <text:p text:style-name="common-al">Bladel, 13 juli 2017</text:p>
            <text:p text:style-name="common-al"/>
            <text:p text:style-name="common-al">Burgemeester en wethouders voornoemd,</text:p>
            <text:p text:style-name="common-al">Secretaris, drs. E.L.C.M. Mol</text:p>
            <text:p text:style-name="common-al">Burgemeester (wnd.), ing. P.M. Maas</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 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655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5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nabij Akkerwinde 28 te Hap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50</meta:user-defined>
    <meta:user-defined meta:name="OVERHEIDop.GmbID/DC.identifier">gmb-2017-12655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KE 28</meta:user-defined>
    <meta:user-defined meta:name="OVERHEIDop.woonplaats">Hapert</meta:user-defined>
    <meta:user-defined meta:name="OVERHEIDop.straatnaam">Akkerwinde</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501 375515</meta:user-defined>
    <meta:user-defined meta:name="OVERHEIDop.versieInformatie"/>
  </office:meta>
</office:document-meta>
</file>