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OTERLANDSEWEG 141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2 stallen en het milieu-neutraal veranderen van een milieu-inrichting op het perceel Schoterlandseweg 141 te Hoornsterzwaag  (indieningsdatum 15-06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654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4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4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CHOTERLANDSEWEG 141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547</meta:user-defined>
    <meta:user-defined meta:name="OVERHEIDop.GmbID/DC.identifier">gmb-2017-126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SN 141</meta:user-defined>
    <meta:user-defined meta:name="OVERHEIDop.woonplaats">Hoornsterzwaag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9753 558399</meta:user-defined>
    <meta:user-defined meta:name="OVERHEIDop.versieInformatie"/>
  </office:meta>
</office:document-meta>
</file>