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3 in Hummelo,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Bronckhorst een melding ontvangen voor het saneren van asbest golfplaten aan de Broekstraat 13 in Hummelo. De melding is geregistreerd onder kenmerk SXO437866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54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3 in Hummelo,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46</meta:user-defined>
    <meta:user-defined meta:name="OVERHEIDop.GmbID/DC.identifier">gmb-2017-12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1501</meta:user-defined>
    <meta:user-defined meta:name="OVERHEID.EPSG28992/DC.spatial">212505 448988</meta:user-defined>
    <meta:user-defined meta:name="OVERHEIDop.versieInformatie"/>
  </office:meta>
</office:document-meta>
</file>