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rande Straatfeest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juli 2017 onderstaande vergunning verleend voor het organiseren van een evenement. Het betreft:</text:p>
            <text:p text:style-name="common-al">-Warande Straatfeest 2017 op zaterdag 19 augustus 2017 van 15.00 uur tot 22.00 uur op de locatie Warande te Schiedam. </text:p>
            <text:p text:style-name="common-al">Vanaf 26 juli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54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rande Straatf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541</meta:user-defined>
    <meta:user-defined meta:name="OVERHEIDop.GmbID/DC.identifier">gmb-2017-126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Waran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7 436316</meta:user-defined>
    <meta:user-defined meta:name="OVERHEIDop.versieInformatie"/>
  </office:meta>
</office:document-meta>
</file>