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ipkowstraat 1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Nipkowstraat 1D,</text:span> 8013RJ (industriefunctie)</text:p>
            <text:p text:style-name="common-al">Datum besluit: 19 juli 2017</text:p>
            <text:p text:style-name="common-al">Kenmerk besluit: 6951-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53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3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3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Nipkowstraat 1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539</meta:user-defined>
    <meta:user-defined meta:name="OVERHEIDop.GmbID/DC.identifier">gmb-2017-126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J 1</meta:user-defined>
    <meta:user-defined meta:name="OVERHEIDop.woonplaats">Zwolle</meta:user-defined>
    <meta:user-defined meta:name="OVERHEIDop.straatnaam">Nipkow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1499</meta:user-defined>
    <meta:user-defined meta:name="OVERHEID.EPSG28992/DC.spatial">205928 500869</meta:user-defined>
    <meta:user-defined meta:name="OVERHEIDop.versieInformatie"/>
  </office:meta>
</office:document-meta>
</file>