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25219 - Knapheideweg 7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overkapping en uitbreiden woning</text:p>
            <text:p text:style-name="tussenkopcur">Locatie : Knapheideweg 75 te Groesbeek</text:p>
            <text:p text:style-name="tussenkopcur">Datum besluit : 19-07-2017</text:p>
            <text:p text:style-name="tussenkopcur">Zaaknummer ODRN: W.Z17.10436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5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25219 - Knapheideweg 7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38</meta:user-defined>
    <meta:user-defined meta:name="OVERHEIDop.GmbID/DC.identifier">gmb-2017-126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 75</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38 418776</meta:user-defined>
    <meta:user-defined meta:name="OVERHEIDop.versieInformatie"/>
  </office:meta>
</office:document-meta>
</file>