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366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17</text:p>
            <text:p text:style-name="common-al">
            <text:span text:style-name="nadrukvet">Omschrijving: </text:span>verwijderen van asbest (Weezenhof 366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377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DCB837E-569E-472F-8110-0CC7421922B7" xlink:type="simple">http://www.nijmegen.nl/vergunningpagina/?guid=1DCB837E-569E-472F-8110-0CC7421922B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537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3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3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366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537</meta:user-defined>
    <meta:user-defined meta:name="OVERHEIDop.GmbID/DC.identifier">gmb-2017-126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6HE 366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018.59 423380.34</meta:user-defined>
    <meta:user-defined meta:name="OVERHEIDop.versieInformatie"/>
  </office:meta>
</office:document-meta>
</file>