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5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7</text:p>
            <text:p text:style-name="common-al">
            <text:span text:style-name="nadrukvet">Omschrijving: </text:span>verwijderen van asbest (Malvert 25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33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1CDED8-E1E0-43BC-B728-49D90BAA13CA" xlink:type="simple">http://www.nijmegen.nl/vergunningpagina/?guid=001CDED8-E1E0-43BC-B728-49D90BAA13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3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3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3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53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36</meta:user-defined>
    <meta:user-defined meta:name="OVERHEIDop.GmbID/DC.identifier">gmb-2017-126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BA 25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41.95 424146.62</meta:user-defined>
    <meta:user-defined meta:name="OVERHEIDop.versieInformatie"/>
  </office:meta>
</office:document-meta>
</file>