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aanbouw tuinkamer met terras, Pijnsweg 10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aanbouw tuinkamer met terras, Pijnsweg 109, 6419 CK te Heerlen (datum </text:span>
            <text:span text:style-name="nadrukvet">aanvraag </text:span>
            <text:span text:style-name="nadrukvet">09-07-2017</text:span>
            <text:span text:style-name="nadrukvet">, dossiernummer 247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535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3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3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aanbouw tuinkamer met terras, Pijnsweg 10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535</meta:user-defined>
    <meta:user-defined meta:name="OVERHEIDop.GmbID/DC.identifier">gmb-2017-126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CK 107</meta:user-defined>
    <meta:user-defined meta:name="OVERHEIDop.woonplaats">Heerlen</meta:user-defined>
    <meta:user-defined meta:name="OVERHEIDop.straatnaam">Pijns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79 320943</meta:user-defined>
    <meta:user-defined meta:name="OVERHEIDop.versieInformatie"/>
  </office:meta>
</office:document-meta>
</file>