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9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7</text:p>
            <text:p text:style-name="common-al">
            <text:span text:style-name="nadrukvet">Omschrijving: </text:span>verwijderen van asbesthoudende materialen (Professor Huijbersstraat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7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669C6DB-6195-415C-8170-4B5BE1D665C0" xlink:type="simple">http://www.nijmegen.nl/vergunningpagina/?guid=D669C6DB-6195-415C-8170-4B5BE1D665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3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3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Huijbersstraat 19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34</meta:user-defined>
    <meta:user-defined meta:name="OVERHEIDop.GmbID/DC.identifier">gmb-2017-12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NP 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7.27 427033.83</meta:user-defined>
    <meta:user-defined meta:name="OVERHEIDop.versieInformatie"/>
  </office:meta>
</office:document-meta>
</file>