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88 te Lent: plaatsen van een paviljoen Kapka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7</text:p>
            <text:p text:style-name="common-al">
            <text:span text:style-name="nadrukvet">Omschrijving: </text:span>plaatsen van een paviljoen Kapkar (Oosterhoutsedijk 88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42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17</text:p>
            <text:p text:style-name="common-al">
            <text:span text:style-name="nadrukvet">Verlengingsbesluit verzonden: </text:span>19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77C04F-F13A-4F06-8503-2C96FE1E6A80" xlink:type="simple">http://www.nijmegen.nl/vergunningpagina/?guid=A377C04F-F13A-4F06-8503-2C96FE1E6A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3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88 te Lent: plaatsen van een paviljoen Kapka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33</meta:user-defined>
    <meta:user-defined meta:name="OVERHEIDop.GmbID/DC.identifier">gmb-2017-12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V 8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9.38 430527.3</meta:user-defined>
    <meta:user-defined meta:name="OVERHEIDop.versieInformatie"/>
  </office:meta>
</office:document-meta>
</file>