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el Glastra van Loonstraat Nijmegen - kavel 5 - Grote Boel: bouwen van e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17</text:p>
            <text:p text:style-name="common-al">
            <text:span text:style-name="nadrukvet">Omschrijving: </text:span>bouwen van een woning (Karel Glastra van Loonstraat Nijmegen - kavel 5 - Grote Boel)</text:p>
            <text:p text:style-name="common-al">
            <text:span text:style-name="nadrukvet">Activiteiten: </text:span>Bouwen; </text:p>
            <text:p text:style-name="common-al">
            <text:span text:style-name="nadrukvet">Zaaknummer: </text:span>W.Z17.105021.01</text:p>
            <text:p text:style-name="common-al">
            <text:span text:style-name="nadrukvet">Product: </text:span>omgevingsvergunning</text:p>
            <text:p text:style-name="common-al">
            <text:span text:style-name="nadrukvet">Ontvangst: </text:span>04-07-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47CF3EC-AC42-4EE1-8C55-2D3185EA5DB4" xlink:type="simple">http://www.nijmegen.nl/vergunningpagina/?guid=147CF3EC-AC42-4EE1-8C55-2D3185EA5DB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530</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30</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530</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rel Glastra van Loonstraat Nijmegen - kavel 5 - Grote Boel: bouwen van een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530</meta:user-defined>
    <meta:user-defined meta:name="OVERHEIDop.GmbID/DC.identifier">gmb-2017-126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N 31</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354.587 432352.041</meta:user-defined>
    <meta:user-defined meta:name="OVERHEID.EPSG28992/DC.spatial">187319.81 432360.18</meta:user-defined>
    <meta:user-defined meta:name="OVERHEIDop.versieInformatie"/>
  </office:meta>
</office:document-meta>
</file>