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indenstraat 5, vervangen slagboom, (zaaknummer: 177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indenstraat 5</text:span>
            <text:span text:style-name="nadrukvet"> – </text:span>ontvangen 23 januari 2017 voor het vervangen van de huidige slagboom met speedgates en tourniquet voor voetgangers/fietser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65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ndenstraat 5, vervangen slagboom, (zaaknummer: 177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53</meta:user-defined>
    <meta:user-defined meta:name="OVERHEIDop.GmbID/DC.identifier">gmb-2017-12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</meta:user-defined>
    <meta:user-defined meta:name="OVERHEIDop.woonplaats">Zwolle</meta:user-defined>
    <meta:user-defined meta:name="OVERHEIDop.straatnaam">Mind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214 505507</meta:user-defined>
    <meta:user-defined meta:name="OVERHEIDop.versieInformatie"/>
  </office:meta>
</office:document-meta>
</file>