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4 te Nijmegen: uitbreiden van een woning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uitbreiden van een woning op de eerste verdieping (Pieter Zeemanstraat 14 te Nijmegen)</text:p>
            <text:p text:style-name="common-al">
            <text:span text:style-name="nadrukvet">Activiteiten: </text:span>Bouwen; </text:p>
            <text:p text:style-name="common-al">
            <text:span text:style-name="nadrukvet">Zaaknummer: </text:span>W.Z17.102437.04</text:p>
            <text:p text:style-name="common-al">
            <text:span text:style-name="nadrukvet">Product: </text:span>omgevingsvergunning</text:p>
            <text:p text:style-name="common-al">
            <text:span text:style-name="nadrukvet">Ontvangst: </text:span>1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C85495-B536-492F-B552-D0DBB2390E7D" xlink:type="simple">http://www.nijmegen.nl/vergunningpagina/?guid=32C85495-B536-492F-B552-D0DBB2390E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2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Zeemanstraat 14 te Nijmegen: uitbreiden van een woning op de eerst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26</meta:user-defined>
    <meta:user-defined meta:name="OVERHEIDop.GmbID/DC.identifier">gmb-2017-12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8.71 425111.54</meta:user-defined>
    <meta:user-defined meta:name="OVERHEIDop.versieInformatie"/>
  </office:meta>
</office:document-meta>
</file>