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maken van een sparing in verdieping- en zoldervloer voor een liftschacht op de locatie Rhienderstein 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Rhienderstein 1 in Brummen</text:p>
            <text:p text:style-name="common-al">Voor: het maken van een sparing in verdieping- en zoldervloer voor een liftschacht</text:p>
            <text:p text:style-name="common-al">Activiteit(en): Een aangewezen monument, te slopen, te verstoren, te verplaatsen of in enig opzicht te wijzigen of te laten gebruiken waardoor het wordt ontsierd of in gevaar wordt gebracht</text:p>
            <text:p text:style-name="common-al">Registratienummer: SXO-2017-0493</text:p>
            <text:p text:style-name="common-al">Dit is een kennisgeving van een intrekking aanvraag omgevingsvergunning. Hiertegen kunnen derden geen bezwaar maken.</text:p>
            <text:p text:style-name="common-al">Brummen, 26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652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2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2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maken van een sparing in verdieping- en zoldervloer voor een liftschacht op de locatie Rhienderstein 1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523</meta:user-defined>
    <meta:user-defined meta:name="OVERHEIDop.GmbID/DC.identifier">gmb-2017-126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V 1a</meta:user-defined>
    <meta:user-defined meta:name="OVERHEIDop.woonplaats">Brummen</meta:user-defined>
    <meta:user-defined meta:name="OVERHEIDop.straatnaam">Radeland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987 456841</meta:user-defined>
    <meta:user-defined meta:name="OVERHEIDop.versieInformatie"/>
  </office:meta>
</office:document-meta>
</file>