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5-3">
      <text:list-level-style-bullet text:bullet-char="-" text:level="1">
        <style:list-level-properties text:min-label-width="10mm"/>
      </text:list-level-style-bullet>
    </text:list-style>
    <text:list-style style:name="id1-3-2-2-1-5-4-1-3-5-3-1">
      <text:list-level-style-bullet text:bullet-char="-" text:level="1">
        <style:list-level-properties text:min-label-width="10mm"/>
      </text:list-level-style-bullet>
    </text:list-style>
    <text:list-style style:name="id1-3-2-2-1-5-4-1-3-5-3-2">
      <text:list-level-style-bullet text:bullet-char="-" text:level="1">
        <style:list-level-properties text:min-label-width="10mm"/>
      </text:list-level-style-bullet>
    </text:list-style>
    <text:list-style style:name="id1-3-2-2-1-5-4-1-3-5-3-3">
      <text:list-level-style-bullet text:bullet-char="-" text:level="1">
        <style:list-level-properties text:min-label-width="10mm"/>
      </text:list-level-style-bullet>
    </text:list-style>
    <text:list-style style:name="id1-3-2-2-1-5-4-1-3-5-3-4">
      <text:list-level-style-bullet text:bullet-char="-" text:level="1">
        <style:list-level-properties text:min-label-width="10mm"/>
      </text:list-level-style-bullet>
    </text:list-style>
    <text:list-style style:name="id1-3-2-2-1-5-4-1-3-5-3-5">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20">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27">
      <text:list-level-style-bullet text:bullet-char="•" text:level="1">
        <style:list-level-properties text:min-label-width="10mm"/>
      </text:list-level-style-bullet>
    </text:list-style>
    <text:list-style style:name="id1-3-2-3-11-28">
      <text:list-level-style-bullet text:bullet-char="•" text:level="1">
        <style:list-level-properties text:min-label-width="10mm"/>
      </text:list-level-style-bullet>
    </text:list-style>
    <text:list-style style:name="id1-3-2-3-11-29">
      <text:list-level-style-bullet text:bullet-char="•" text:level="1">
        <style:list-level-properties text:min-label-width="10mm"/>
      </text:list-level-style-bullet>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1-10">
      <text:list-level-style-bullet text:bullet-char="•" text:level="1">
        <style:list-level-properties text:min-label-width="10mm"/>
      </text:list-level-style-bullet>
    </text:list-style>
    <text:list-style style:name="id1-3-2-3-41-11">
      <text:list-level-style-bullet text:bullet-char="•" text:level="1">
        <style:list-level-properties text:min-label-width="10mm"/>
      </text:list-level-style-bullet>
    </text:list-style>
    <text:list-style style:name="id1-3-2-3-41-12">
      <text:list-level-style-bullet text:bullet-char="•" text:level="1">
        <style:list-level-properties text:min-label-width="10mm"/>
      </text:list-level-style-bullet>
    </text:list-style>
    <text:list-style style:name="id1-3-2-3-41-13">
      <text:list-level-style-bullet text:bullet-char="•" text:level="1">
        <style:list-level-properties text:min-label-width="10mm"/>
      </text:list-level-style-bullet>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1-7">
      <text:list-level-style-bullet text:bullet-char="-" text:level="1">
        <style:list-level-properties text:min-label-width="10mm"/>
      </text:list-level-style-bullet>
    </text:list-style>
    <text:list-style style:name="id1-3-2-3-61-8">
      <text:list-level-style-bullet text:bullet-char="-" text:level="1">
        <style:list-level-properties text:min-label-width="10mm"/>
      </text:list-level-style-bullet>
    </text:list-style>
    <text:list-style style:name="id1-3-2-3-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8">
      <text:list-level-style-bullet text:bullet-char="•" text:level="1">
        <style:list-level-properties text:min-label-width="10mm"/>
      </text:list-level-style-bullet>
    </text:list-style>
    <text:list-style style:name="id1-3-2-3-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4-3-2">
      <text:list-level-style-bullet text:bullet-char="-" text:level="1">
        <style:list-level-properties text:min-label-width="10mm"/>
      </text:list-level-style-bullet>
    </text:list-style>
    <text:list-style style:name="id1-3-2-4-9-4-3-3">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0-8">
      <text:list-level-style-bullet text:bullet-char="-" text:level="1">
        <style:list-level-properties text:min-label-width="10mm"/>
      </text:list-level-style-bullet>
    </text:list-style>
    <text:list-style style:name="id1-3-2-4-9-10-8-1">
      <text:list-level-style-bullet text:bullet-char="-" text:level="1">
        <style:list-level-properties text:min-label-width="10mm"/>
      </text:list-level-style-bullet>
    </text:list-style>
    <text:list-style style:name="id1-3-2-4-9-10-8-2">
      <text:list-level-style-bullet text:bullet-char="-" text:level="1">
        <style:list-level-properties text:min-label-width="10mm"/>
      </text:list-level-style-bullet>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40">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3-48">
      <text:list-level-style-bullet text:bullet-char="•" text:level="1">
        <style:list-level-properties text:min-label-width="10mm"/>
      </text:list-level-style-bullet>
    </text:list-style>
    <text:list-style style:name="id1-3-2-4-13-49">
      <text:list-level-style-bullet text:bullet-char="•" text:level="1">
        <style:list-level-properties text:min-label-width="10mm"/>
      </text:list-level-style-bullet>
    </text:list-style>
    <text:list-style style:name="id1-3-2-4-13-50">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58">
      <text:list-level-style-bullet text:bullet-char="•" text:level="1">
        <style:list-level-properties text:min-label-width="10mm"/>
      </text:list-level-style-bullet>
    </text:list-style>
    <text:list-style style:name="id1-3-2-4-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3-68">
      <text:list-level-style-bullet text:bullet-char="•" text:level="1">
        <style:list-level-properties text:min-label-width="10mm"/>
      </text:list-level-style-bullet>
    </text:list-style>
    <text:list-style style:name="id1-3-2-4-13-69">
      <text:list-level-style-bullet text:bullet-char="•" text:level="1">
        <style:list-level-properties text:min-label-width="10mm"/>
      </text:list-level-style-bullet>
    </text:list-style>
    <text:list-style style:name="id1-3-2-4-13-70">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text:bullet-char="•" text:level="1">
        <style:list-level-properties text:min-label-width="10mm"/>
      </text:list-level-style-bullet>
    </text:list-style>
    <text:list-style style:name="id1-3-2-4-13-79">
      <text:list-level-style-bullet text:bullet-char="•" text:level="1">
        <style:list-level-properties text:min-label-width="10mm"/>
      </text:list-level-style-bullet>
    </text:list-style>
    <text:list-style style:name="id1-3-2-4-13-80">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9">
      <text:list-level-style-bullet text:bullet-char="•" text:level="1">
        <style:list-level-properties text:min-label-width="10mm"/>
      </text:list-level-style-bullet>
    </text:list-style>
    <text:list-style style:name="id1-3-2-4-13-90">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3-97">
      <text:list-level-style-bullet text:bullet-char="•" text:level="1">
        <style:list-level-properties text:min-label-width="10mm"/>
      </text:list-level-style-bullet>
    </text:list-style>
    <text:list-style style:name="id1-3-2-4-13-98">
      <text:list-level-style-bullet text:bullet-char="•" text:level="1">
        <style:list-level-properties text:min-label-width="10mm"/>
      </text:list-level-style-bullet>
    </text:list-style>
    <text:list-style style:name="id1-3-2-4-13-99">
      <text:list-level-style-bullet text:bullet-char="•" text:level="1">
        <style:list-level-properties text:min-label-width="10mm"/>
      </text:list-level-style-bullet>
    </text:list-style>
    <text:list-style style:name="id1-3-2-4-13-100">
      <text:list-level-style-bullet text:bullet-char="•" text:level="1">
        <style:list-level-properties text:min-label-width="10mm"/>
      </text:list-level-style-bullet>
    </text:list-style>
    <text:list-style style:name="id1-3-2-4-13-101">
      <text:list-level-style-bullet text:bullet-char="•" text:level="1">
        <style:list-level-properties text:min-label-width="10mm"/>
      </text:list-level-style-bullet>
    </text:list-style>
    <text:list-style style:name="id1-3-2-4-13-102">
      <text:list-level-style-bullet text:bullet-char="•" text:level="1">
        <style:list-level-properties text:min-label-width="10mm"/>
      </text:list-level-style-bullet>
    </text:list-style>
    <text:list-style style:name="id1-3-2-4-13-103">
      <text:list-level-style-bullet text:bullet-char="•" text:level="1">
        <style:list-level-properties text:min-label-width="10mm"/>
      </text:list-level-style-bullet>
    </text:list-style>
    <text:list-style style:name="id1-3-2-4-13-104">
      <text:list-level-style-bullet text:bullet-char="•" text:level="1">
        <style:list-level-properties text:min-label-width="10mm"/>
      </text:list-level-style-bullet>
    </text:list-style>
    <text:list-style style:name="id1-3-2-4-13-105">
      <text:list-level-style-bullet text:bullet-char="•" text:level="1">
        <style:list-level-properties text:min-label-width="10mm"/>
      </text:list-level-style-bullet>
    </text:list-style>
    <text:list-style style:name="id1-3-2-4-13-106">
      <text:list-level-style-bullet text:bullet-char="•" text:level="1">
        <style:list-level-properties text:min-label-width="10mm"/>
      </text:list-level-style-bullet>
    </text:list-style>
    <text:list-style style:name="id1-3-2-4-13-107">
      <text:list-level-style-bullet text:bullet-char="•" text:level="1">
        <style:list-level-properties text:min-label-width="10mm"/>
      </text:list-level-style-bullet>
    </text:list-style>
    <text:list-style style:name="id1-3-2-4-1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0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0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0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10">
      <text:list-level-style-bullet text:bullet-char="•" text:level="1">
        <style:list-level-properties text:min-label-width="10mm"/>
      </text:list-level-style-bullet>
    </text:list-style>
    <text:list-style style:name="id1-3-2-4-13-111">
      <text:list-level-style-bullet text:bullet-char="•" text:level="1">
        <style:list-level-properties text:min-label-width="10mm"/>
      </text:list-level-style-bullet>
    </text:list-style>
    <text:list-style style:name="id1-3-2-4-13-112">
      <text:list-level-style-bullet text:bullet-char="•" text:level="1">
        <style:list-level-properties text:min-label-width="10mm"/>
      </text:list-level-style-bullet>
    </text:list-style>
    <text:list-style style:name="id1-3-2-4-13-113">
      <text:list-level-style-bullet text:bullet-char="•" text:level="1">
        <style:list-level-properties text:min-label-width="10mm"/>
      </text:list-level-style-bullet>
    </text:list-style>
    <text:list-style style:name="id1-3-2-4-13-114">
      <text:list-level-style-bullet text:bullet-char="•" text:level="1">
        <style:list-level-properties text:min-label-width="10mm"/>
      </text:list-level-style-bullet>
    </text:list-style>
    <text:list-style style:name="id1-3-2-4-13-115">
      <text:list-level-style-bullet text:bullet-char="•" text:level="1">
        <style:list-level-properties text:min-label-width="10mm"/>
      </text:list-level-style-bullet>
    </text:list-style>
    <text:list-style style:name="id1-3-2-4-13-116">
      <text:list-level-style-bullet text:bullet-char="•" text:level="1">
        <style:list-level-properties text:min-label-width="10mm"/>
      </text:list-level-style-bullet>
    </text:list-style>
    <text:list-style style:name="id1-3-2-4-13-117">
      <text:list-level-style-bullet text:bullet-char="•" text:level="1">
        <style:list-level-properties text:min-label-width="10mm"/>
      </text:list-level-style-bullet>
    </text:list-style>
    <text:list-style style:name="id1-3-2-4-13-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8-1-1">
      <style:table-column-properties style:rel-column-width="64*"/>
    </style:style>
    <style:style style:family="table-column" style:parent-style-name="colspec" style:name="id1-3-2-4-18-1-2">
      <style:table-column-properties style:rel-column-width="12*"/>
    </style:style>
    <style:style style:family="table-column" style:parent-style-name="colspec" style:name="id1-3-2-4-18-1-3">
      <style:table-column-properties style:rel-column-width="24*"/>
    </style:style>
    <style:style style:family="table-column" style:parent-style-name="colspec" style:name="id1-3-2-4-20-1-1">
      <style:table-column-properties style:rel-column-width="64*"/>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24*"/>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9-5-3-2">
      <text:list-level-style-bullet text:bullet-char="-" text:level="1">
        <style:list-level-properties text:min-label-width="10mm"/>
      </text:list-level-style-bullet>
    </text:list-style>
    <text:list-style style:name="id1-3-2-5-9-5-3-3">
      <text:list-level-style-bullet text:bullet-char="-" text:level="1">
        <style:list-level-properties text:min-label-width="10mm"/>
      </text:list-level-style-bullet>
    </text:list-style>
    <text:list-style style:name="id1-3-2-5-9-5-3-4">
      <text:list-level-style-bullet text:bullet-char="-" text:level="1">
        <style:list-level-properties text:min-label-width="10mm"/>
      </text:list-level-style-bullet>
    </text:list-style>
    <text:list-style style:name="id1-3-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
      <text:list-level-style-bullet text:bullet-char="-" text:level="1">
        <style:list-level-properties text:min-label-width="10mm"/>
      </text:list-level-style-bullet>
    </text:list-style>
    <text:list-style style:name="id1-3-2-5-9-6-3-1">
      <text:list-level-style-bullet text:bullet-char="-" text:level="1">
        <style:list-level-properties text:min-label-width="10mm"/>
      </text:list-level-style-bullet>
    </text:list-style>
    <text:list-style style:name="id1-3-2-5-9-6-3-2">
      <text:list-level-style-bullet text:bullet-char="-" text:level="1">
        <style:list-level-properties text:min-label-width="10mm"/>
      </text:list-level-style-bullet>
    </text:list-style>
    <text:list-style style:name="id1-3-2-5-9-6-3-3">
      <text:list-level-style-bullet text:bullet-char="-" text:level="1">
        <style:list-level-properties text:min-label-width="10mm"/>
      </text:list-level-style-bullet>
    </text:list-style>
    <text:list-style style:name="id1-3-2-5-9-6-3-4">
      <text:list-level-style-bullet text:bullet-char="-" text:level="1">
        <style:list-level-properties text:min-label-width="10mm"/>
      </text:list-level-style-bullet>
    </text:list-style>
    <text:list-style style:name="id1-3-2-5-9-6-3-5">
      <text:list-level-style-bullet text:bullet-char="-" text:level="1">
        <style:list-level-properties text:min-label-width="10mm"/>
      </text:list-level-style-bullet>
    </text:list-style>
    <text:list-style style:name="id1-3-2-5-9-6-3-6">
      <text:list-level-style-bullet text:bullet-char="-" text:level="1">
        <style:list-level-properties text:min-label-width="10mm"/>
      </text:list-level-style-bullet>
    </text:list-style>
    <text:list-style style:name="id1-3-2-5-9-6-3-7">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10">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style:style style:family="table-column" style:parent-style-name="colspec" style:name="id1-3-2-5-26-1-1">
      <style:table-column-properties style:rel-column-width="32*"/>
    </style:style>
    <style:style style:family="table-column" style:parent-style-name="colspec" style:name="id1-3-2-5-26-1-2">
      <style:table-column-properties style:rel-column-width="47*"/>
    </style:style>
    <style:style style:family="table-column" style:parent-style-name="colspec" style:name="id1-3-2-5-26-1-3">
      <style:table-column-properties style:rel-column-width="21*"/>
    </style: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bullet style:num-suffix="" text:bullet-char="​" text:level="1">
        <style:list-level-properties text:min-label-width="10mm"/>
      </text:list-level-style-bullet>
    </text:list-style>
    <text:list-style style:name="id1-3-2-5-47-1">
      <text:list-level-style-bullet style:num-suffix="" text:bullet-char="​" text:level="1">
        <style:list-level-properties text:min-label-width="10mm"/>
      </text:list-level-style-bullet>
    </text:list-style>
    <text:list-style style:name="id1-3-2-5-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0-1-1">
      <style:table-column-properties style:rel-column-width="60*"/>
    </style:style>
    <style:style style:family="table-column" style:parent-style-name="colspec" style:name="id1-3-2-5-50-1-2">
      <style:table-column-properties style:rel-column-width="40*"/>
    </style: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10">
      <text:list-level-style-bullet text:bullet-char="-" text:level="1">
        <style:list-level-properties text:min-label-width="10mm"/>
      </text:list-level-style-bullet>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17">
      <text:list-level-style-bullet text:bullet-char="-" text:level="1">
        <style:list-level-properties text:min-label-width="10mm"/>
      </text:list-level-style-bullet>
    </text:list-style>
    <text:list-style style:name="id1-3-2-7-9-18">
      <text:list-level-style-bullet text:bullet-char="-" text:level="1">
        <style:list-level-properties text:min-label-width="10mm"/>
      </text:list-level-style-bullet>
    </text:list-style>
    <text:list-style style:name="id1-3-2-7-9-19">
      <text:list-level-style-bullet text:bullet-char="-" text:level="1">
        <style:list-level-properties text:min-label-width="10mm"/>
      </text:list-level-style-bullet>
    </text:list-style>
    <text:list-style style:name="id1-3-2-7-9-20">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26">
      <text:list-level-style-bullet text:bullet-char="•" text:level="1">
        <style:list-level-properties text:min-label-width="10mm"/>
      </text:list-level-style-bullet>
    </text:list-style>
    <text:list-style style:name="id1-3-2-7-9-27">
      <text:list-level-style-bullet text:bullet-char="•" text:level="1">
        <style:list-level-properties text:min-label-width="10mm"/>
      </text:list-level-style-bullet>
    </text:list-style>
    <text:list-style style:name="id1-3-2-7-9-28">
      <text:list-level-style-bullet text:bullet-char="•" text:level="1">
        <style:list-level-properties text:min-label-width="10mm"/>
      </text:list-level-style-bullet>
    </text:list-style>
    <text:list-style style:name="id1-3-2-7-9-29">
      <text:list-level-style-bullet text:bullet-char="•" text:level="1">
        <style:list-level-properties text:min-label-width="10mm"/>
      </text:list-level-style-bullet>
    </text:list-style>
    <text:list-style style:name="id1-3-2-7-9-30">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5">
      <text:list-level-style-bullet text:bullet-char="-" text:level="1">
        <style:list-level-properties text:min-label-width="10mm"/>
      </text:list-level-style-bullet>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bullet style:num-suffix="" text:bullet-char="​" text:level="1">
        <style:list-level-properties text:min-label-width="10mm"/>
      </text:list-level-style-bullet>
    </text:list-style>
    <text:list-style style:name="id1-3-2-9-44-1">
      <text:list-level-style-bullet style:num-suffix="" text:bullet-char="​" text:level="1">
        <style:list-level-properties text:min-label-width="10mm"/>
      </text:list-level-style-bullet>
    </text:list-style>
    <text:list-style style:name="id1-3-2-9-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3-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5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9">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office:automatic-styles>
  <office:body>
    <office:text>
      <text:p text:style-name="new_page_staatscourant"/>
      <text:p text:style-name="single-kop-titel">Wijzigingen Uitwerkingsbesluiten parkeerverordening stadsd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Amsterdam</text:p>
            <text:section text:name="structuurtekst_id1-3-2-2-1-2" text:style-name="structuurtekst">
              <text:p text:style-name="al">Brengen ter algemene kennis dat zij in hun vergadering van 11 juli 2017 hebben besloten:</text:p>
              <text:list text:style-name="id1-3-2-2-1-2-2">
                <text:list-item text:style-override="id1-3-2-2-1-2-2-1">
                  <text:number>I.</text:number>
                  <text:p text:style-name="al">
                  <text:span text:style-name="nadrukvet">Vast te stellen de acht gewijzigde Uitwerkingsbesluiten parkeerverordening stadsdelen 2016 (bijlagen 1-8)</text:span>
                  <text:span text:style-name="nadrukvet">met uitsluitend technische wijzigingen (voornamelijk toevoegingen van 0-plafonds) die zijn omschreven in bijlage 9.</text:span>
                </text:p>
                </text:list-item>
                <text:list-item text:style-override="id1-3-2-2-1-2-2-2">
                  <text:number>II.</text:number>
                  <text:p text:style-name="al">
                  <text:span text:style-name="nadrukvet">Dat de gewijzigde Uitwerkingsbesluiten parkeerverordening stadsdelen 2016 worden gepubliceerd in het Gemeenteblad;</text:span>
                </text:p>
                </text:list-item>
                <text:list-item text:style-override="id1-3-2-2-1-2-2-3">
                  <text:number>III.</text:number>
                  <text:p text:style-name="al">
                  <text:span text:style-name="nadrukvet">Dat de wijzigingen in werking treden per 1 </text:span>
                  <text:span text:style-name="nadrukvet">augustus</text:span>
                  <text:span text:style-name="nadrukvet"> 2017;</text:span>
                </text:p>
                </text:list-item>
                <text:list-item text:style-override="id1-3-2-2-1-2-2-4">
                  <text:number>IV.</text:number>
                  <text:p text:style-name="al">
                  <text:span text:style-name="nadrukvet">Kennis te nemen van </text:span>
                  <text:span text:style-name="nadrukvet">het </text:span>
                  <text:span text:style-name="nadrukvet">advie</text:span>
                  <text:span text:style-name="nadrukvet">s</text:span>
                  <text:span text:style-name="nadrukvet"> van stadsde</text:span>
                  <text:span text:style-name="nadrukvet">e</text:span>
                  <text:span text:style-name="nadrukvet">l Nieuw-West </text:span>
                  <text:span text:style-name="nadrukvet">inzake de invoering van betaald parkeren in Centrum Nieuw-West.</text:span>
                </text:p>
                </text:list-item>
              </text:list>
              <text:p text:style-name="al">
              <text:span text:style-name="nadrukvet">Burgemeester en wethouders voornoemd,</text:span>
            </text:p>
              <text:p text:style-name="al">E.E. van der Laan, burgemeester 			A.H.P. Van Gils, secretaris</text:p>
              <text:p text:style-name="al">
              <text:span text:style-name="nadrukvet">
                <text:span text:style-name="nadrukondlijn">Bijlage 1 bij besluit College d.d. </text:span>
              </text:span>
              <text:span text:style-name="nadrukvet">
                <text:span text:style-name="nadrukondlijn">11 juli 2017</text:span>
              </text:span>
            </text:p>
              <text:p text:style-name="al">
              <text:span text:style-name="nadrukvet">Uitwerkingsbesluit parkeerverordening stadsdeel Centrum 2016</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it uitwerkingsbesluit wordt verstaan onder:</text:p>
                  <text:p text:style-name="al">a.Verordening: de Parkeerverordening 2013;</text:p>
                  <text:list text:style-name="id1-3-2-2-1-3-2-4">
                    <text:list-item text:style-override="id1-3-2-2-1-3-2-4-1">
                      <text:number>a.</text:number>
                      <text:p text:style-name="al">Stadsdeel: het stadsdeel Centrum;</text:p>
                    </text:list-item>
                    <text:list-item text:style-override="id1-3-2-2-1-3-2-4-2">
                      <text:number>b.</text:number>
                      <text:p text:style-name="al">College: Het college van burgemeester en wethouders van de gemeente Amsterdam</text:p>
                    </text:list-item>
                  </text:list>
                </text:list-item>
                <text:list-item text:style-override="id1-3-2-2-1-3-3">
                  <text:number>1.</text:number>
                  <text:p text:style-name="al">De begrippen in dit uitwerkingsbesluit worden in dezelfde betekenis gebruikt als in de Parkeerverordening 2013.</text:p>
                </text:list-item>
              </text:list>
            </text:section>
            <text:section text:name="artikel_id1-3-2-2-1-4" text:style-name="artikel">
              <text:p text:style-name="artikel_kop_titel"><text:span text:style-name="artikel_kop_label">Artikel</text:span> <text:span text:style-name="artikel_kop_nr">2</text:span> Vergunninggebieden</text:p>
              <text:p text:style-name="al">In het stadsdeel bestaan de volgende vergunninggebieden:</text:p>
              <text:list text:style-name="id1-3-2-2-1-4-3">
                <text:list-item text:style-override="id1-3-2-2-1-4-3-1">
                  <text:number>a.</text:number>
                  <text:p text:style-name="al">Vergunninggebied Centrum 1 (CE-01)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list-item>
                <text:list-item text:style-override="id1-3-2-2-1-4-3-2">
                  <text:number>b.</text:number>
                  <text:p text:style-name="al">Vergunninggebied Amsterdam Centrum 2 (CE- 02)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list-item>
                <text:list-item text:style-override="id1-3-2-2-1-4-3-3">
                  <text:number>c.</text:number>
                  <text:p text:style-name="al">Vergunninggebied Centrum 3 (CE-03) waarvan de grenzen worden gevormd door (1) Binnenamstel vanaf Herengracht, (2) Singelgracht, (3) water Nieuwevaart, (4) water Schippersgracht en (5) water Nieuwe Herengracht.</text:p>
                </text:list-item>
                <text:list-item text:style-override="id1-3-2-2-1-4-3-4">
                  <text:number>d.</text:number>
                  <text:p text:style-name="al">Vergunninggebied Centrum 4 (CE-04), waarvan de grenzen worden gevormd door (1) midden Oosterdoksdoorgang, (2) het midden van het Oosterdok ten oosten van de IJtunnel, (3) water Nieuwevaart, (4) Lozingskanaal, (5) westelijke teen van het Spoorwegtalud en (6) zuidelijke teen van het Spoorwegtalud.</text:p>
                </text:list-item>
              </text:list>
            </text:section>
            <text:section text:name="artikel_id1-3-2-2-1-5" text:style-name="artikel">
              <text:p text:style-name="artikel_kop_titel"><text:span text:style-name="artikel_kop_label">Artikel</text:span> <text:span text:style-name="artikel_kop_nr">3</text:span> Deelvergunninggebieden</text:p>
              <text:p text:style-name="al">1.	Binnen het vergunning gebied Centrum-1 bestaan de volgende deelvergunning</text:p>
              <text:p text:style-name="al"> 	gebieden:</text:p>
              <text:list text:style-name="id1-3-2-2-1-5-4">
                <text:list-item text:style-override="id1-3-2-2-1-5-4-1">
                  <text:number/>
                  <text:list text:style-name="id1-3-2-2-1-5-4-1-2">
                    <text:list-item text:style-override="id1-3-2-2-1-5-4-1-2-1">
                      <text:number>a.</text:number>
                      <text:p text:style-name="al">deelvergunninggebied Centrum 1a, waarvan de buiten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2-1-5-4-1-2-2">
                      <text:number>a.</text:number>
                      <text:p text:style-name="al">deelvergunninggebied Centrum 1b, waarvan de buitengrenzen worden gevormd door:</text:p>
                    </text:list-item>
                  </text:list>
                  <text:list text:style-name="id1-3-2-2-1-5-4-1-3">
                    <text:list-item text:style-override="id1-3-2-2-1-5-4-1-3-1">
                      <text:number>a.</text:number>
                      <text:p text:style-name="al">het gebied ten zuiden van het spoorwegtalud binnen de rooilijnen van de toekomstige bebouwing op het Oosterdokseiland.</text:p>
                      <text:p text:style-name="al">1.Binnen het vergunning gebied Centrum-2 bestaan de volgende deelvergunninggebieden:</text:p>
                    </text:list-item>
                    <text:list-item text:style-override="id1-3-2-2-1-5-4-1-3-2">
                      <text:number>a.</text:number>
                      <text:p text:style-name="al">deelvergunninggebied Centrum 2a, waarvan de buiten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list-item>
                    <text:list-item text:style-override="id1-3-2-2-1-5-4-1-3-3">
                      <text:number>b.</text:number>
                      <text:p text:style-name="al">deelvergunninggebied Centrum 2b, bestaande uit </text:p>
                      <text:p text:style-name="al">- Westerdok alle even huisnummers, Westerdoksdijk alle oneven huisnummers, Coffijboomstraat, Leliendaalstraat, Winthontstraat, Westerdoksplein de huisnummers  2 t/m 12 (even), IJdok, Vierwindenstraat de huisnummers 117 t/m 149 (oneven);</text:p>
                      <text:p text:style-name="al">-  het gebied binnen de rooilijnen van het te vernieuwen Woonzorgcentrum Bernardus en de (toekomstige) bebouwing aan de Groenmarktkade;</text:p>
                      <text:list text:style-name="id1-3-2-2-1-5-4-1-3-3-5">
                        <text:list-item text:style-override="id1-3-2-2-1-5-4-1-3-3-5-1">
                          <text:number>1.</text:number>
                          <text:p text:style-name="al">Binnen het vergunninggebied Centrum-4 bestaan de volgende deelvergunninggebieden</text:p>
                        </text:list-item>
                      </text:list>
                    </text:list-item>
                    <text:list-item text:style-override="id1-3-2-2-1-5-4-1-3-4">
                      <text:number>a.</text:number>
                      <text:p text:style-name="al">Deelvergunninggebied Centrum 4a, waarvan de grenzen worden gevormd door (1) </text:p>
                      <text:p text:style-name="al">Oosterdok, (2) water Nieuwevaart, (3) Lozingskanaal, (4) westelijke teen van het </text:p>
                      <text:p text:style-name="al">Spoorwegtalud en (5) zuidelijke teen van het Spoorwegtalud, met uitzondering van de </text:p>
                      <text:p text:style-name="al">adressen die vallen binnen het deelvergunninggebied Centrum 4b;</text:p>
                    </text:list-item>
                    <text:list-item text:style-override="id1-3-2-2-1-5-4-1-3-5">
                      <text:number>b.</text:number>
                      <text:p text:style-name="al">Deelvergunninggebied Centrum 4b, bestaande uit </text:p>
                      <text:list text:style-name="id1-3-2-2-1-5-4-1-3-5-3">
                        <text:list-item text:style-override="id1-3-2-2-1-5-4-1-3-5-3-1">
                          <text:number>-</text:number>
                          <text:p text:style-name="al"> De adressen Blankenstraat 402 t/m 410 (even) en de Frans de Wollantstraat  de huisnummers </text:p>
                          <text:p text:style-name="al"> 8 t/m 84 (even);</text:p>
                        </text:list-item>
                        <text:list-item text:style-override="id1-3-2-2-1-5-4-1-3-5-3-2">
                          <text:number>-</text:number>
                          <text:p text:style-name="al">Project Funenhof: Blankenstraat 390A t/m 390H;</text:p>
                        </text:list-item>
                        <text:list-item text:style-override="id1-3-2-2-1-5-4-1-3-5-3-3">
                          <text:number>-</text:number>
                          <text:p text:style-name="al"> Project Wiener: Oostenburgervoorstraat 1, 3A t/m 3C, 5A t/m 5F, 7A t/m 7G, 9A t/m 9G, 11A t/m 11E, 13 t/m 45 oneven, 47A t/m 47H, 47K, 49, 51A t/m 51H, 51K, 53, 55A t/m 55G en Touwbaanpark 2 t/m 8 even en oneven;</text:p>
                        </text:list-item>
                        <text:list-item text:style-override="id1-3-2-2-1-5-4-1-3-5-3-4">
                          <text:number>-</text:number>
                          <text:p text:style-name="al"> Project Katharina: Cruquiuskade 1 t/m 33 (oneven), Czaar Peterstraat 2A, 2C en 2E t/m 2G, Cornelis Vermuydenstraat de huisnummers 1 t/m 103 (oneven) en 2 t/m 118 (even), Johannis de Rijkestraat 1, 5 t/m 19 (oneven);</text:p>
                        </text:list-item>
                        <text:list-item text:style-override="id1-3-2-2-1-5-4-1-3-5-3-5">
                          <text:number>-</text:number>
                          <text:p text:style-name="al"> Project De Keyzer: Blankenstraat 1 t/m 59 (oneven), Czaar Peterstraat 2 t/m 22 (even), Eerste Coehoornstraat 5 en 7, Cruquiusstraat het huisnummer 24;</text:p>
                          <text:p text:style-name="al">En tevens de gebieden binnen de rooilijnen van: de (toekomstige) bebouwing Oostenburgereiland.</text:p>
                        </text:list-item>
                      </text:list>
                    </text:list-item>
                  </text:list>
                </text:list-item>
              </text:list>
            </text:section>
            <text:section text:name="artikel_id1-3-2-2-1-6" text:style-name="artikel">
              <text:p text:style-name="artikel_kop_titel"><text:span text:style-name="artikel_kop_label">Artikel</text:span> <text:span text:style-name="artikel_kop_nr">4</text:span> Vergunningenplafond per (deel)vergunninggebied</text:p>
              <text:p text:style-name="al">Het vergunningenplafond voor bewonersvergunningen en bedrijfsvergunningen gezamenlijk bedraagt: 17.940</text:p>
              <text:list text:style-name="id1-3-2-2-1-6-3">
                <text:list-item text:style-override="id1-3-2-2-1-6-3-1">
                  <text:number>a.</text:number>
                  <text:p text:style-name="al">voor deelvergunninggebied Centrum 1a (CE-01): 2.217;</text:p>
                </text:list-item>
                <text:list-item text:style-override="id1-3-2-2-1-6-3-2">
                  <text:number>b.</text:number>
                  <text:p text:style-name="al">voor deelvergunninggebied Centrum 1b:  0;</text:p>
                </text:list-item>
                <text:list-item text:style-override="id1-3-2-2-1-6-3-3">
                  <text:number>c.</text:number>
                  <text:p text:style-name="al">voor vergunninggebied Centrum 2a (CE-02): 11.110;</text:p>
                </text:list-item>
                <text:list-item text:style-override="id1-3-2-2-1-6-3-4">
                  <text:number>d.</text:number>
                  <text:p text:style-name="al">voor deelvergunninggebied Centrum 2b: 0;</text:p>
                </text:list-item>
                <text:list-item text:style-override="id1-3-2-2-1-6-3-5">
                  <text:number>e.</text:number>
                  <text:p text:style-name="al">voor vergunninggebied Centrum 3 (CE-03): 2.660;</text:p>
                </text:list-item>
                <text:list-item text:style-override="id1-3-2-2-1-6-3-6">
                  <text:number>f.</text:number>
                  <text:p text:style-name="al">voor deelvergunninggebied Centrum 4a (CE-04) 1.970;</text:p>
                </text:list-item>
                <text:list-item text:style-override="id1-3-2-2-1-6-3-7">
                  <text:number>g.</text:number>
                  <text:p text:style-name="al">voor deelvergunninggebied Centrum 4b: 0.</text:p>
                </text:list-item>
              </text:list>
            </text:section>
            <text:section text:name="artikel_id1-3-2-2-1-7" text:style-name="artikel">
              <text:p text:style-name="artikel_kop_titel"><text:span text:style-name="artikel_kop_label">Artikel</text:span> <text:span text:style-name="artikel_kop_nr">5</text:span> E-parkeervergunningplafond (milieuparkeervergunningplafond) per vergunninggebied</text:p>
              <text:list text:style-name="id1-3-2-2-1-7-2">
                <text:list-item text:style-override="id1-3-2-2-1-7-2">
                  <text:number>1.</text:number>
                  <text:p text:style-name="al">Het plafond voor milieuparkeervergunning voor de vergunningsgebieden CE-01 tot en met CE-04 wordt vastgelegd op maximaal 5% als aandeel van het vergunningenplafond. </text:p>
                </text:list-item>
                <text:list-item text:style-override="id1-3-2-2-1-7-3">
                  <text:number>2.</text:number>
                  <text:p text:style-name="al">Het milieuparkeervergunningplafond bedraagt 900 en is opgebouwd uit de volgende delen:</text:p>
                  <text:p text:style-name="al">a. voor vergunninggebied Centrum 1 (CE-01) 110;</text:p>
                  <text:p text:style-name="al">b. voor vergunninggebied Centrum 2 (CE-02) 555;</text:p>
                  <text:p text:style-name="al">c. voor vergunninggebied Centrum 3 (CE-03) 135;</text:p>
                  <text:p text:style-name="al">d. voor vergunninggebied Centrum 4 (CE-04) 100;</text:p>
                </text:list-item>
                <text:list-item text:style-override="id1-3-2-2-1-7-4">
                  <text:number>3.</text:number>
                  <text:p text:style-name="al">Lid 1 en 2 van dit artikel zijn niet van toepassing op een vergunninggebied, waar het vergunningenplafond, dan wel milieuparkeervergunningenplafond op 0 (nul) is vastgesteld.</text:p>
                </text:list-item>
              </text:list>
            </text:section>
            <text:section text:name="artikel_id1-3-2-2-1-8" text:style-name="artikel">
              <text:p text:style-name="artikel_kop_titel"><text:span text:style-name="artikel_kop_label">Artikel</text:span> <text:span text:style-name="artikel_kop_nr">6</text:span> Meeverhuisregeling</text:p>
              <text:list text:style-name="id1-3-2-2-1-8-2">
                <text:list-item text:style-override="id1-3-2-2-1-8-2">
                  <text:number>1.</text:number>
                  <text:p text:style-name="al">Het vergunningenplafond, dan wel milieuparkeervergunningplafond wordt bij een aanvraag om een bewonersvergunning, dan wel milieuparkeervergunning voor bewoners, van een bewoner die op grond van artikel 34 lid 5 van de Parkeerverordening 2013 recht heeft op een parkeervergunning met één verhoogd;</text:p>
                </text:list-item>
                <text:list-item text:style-override="id1-3-2-2-1-8-3">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 of artikel 5;</text:p>
                </text:list-item>
                <text:list-item text:style-override="id1-3-2-2-1-8-4">
                  <text:number>3.</text:number>
                  <text:p text:style-name="al">De leden 1 en 2 van dit artikel zijn niet van toepassing op een vergunninggebied, waar het vergunningenplafond, dan wel milieuparkeervergunningplafond krachtens artikel 4 of artikel 5 op 0 (nul) is vastgesteld.</text:p>
                </text:list-item>
                <text:list-item text:style-override="id1-3-2-2-1-8-5">
                  <text:number>4.</text:number>
                  <text:p text:style-name="al">De eerste drie leden van dit artikel zijn van overeenkomstige toepassing bij een aanvraag voor een bedrijfsvergunning, dan wel een milieuparkeervergunning voor bedrijven.</text:p>
                </text:list-item>
              </text:list>
            </text:section>
            <text:section text:name="artikel_id1-3-2-2-1-9" text:style-name="artikel">
              <text:p text:style-name="artikel_kop_titel"><text:span text:style-name="artikel_kop_label">Artikel</text:span> <text:span text:style-name="artikel_kop_nr">7</text:span> (Blok)tijden betaald parkeren</text:p>
              <text:p text:style-name="al">Binnen het stadsdeel wordt parkeerbelasting geheven gedurende de volgende tijden:</text:p>
              <text:list text:style-name="id1-3-2-2-1-9-3">
                <text:list-item text:style-override="id1-3-2-2-1-9-3-1">
                  <text:number>a.</text:number>
                  <text:p text:style-name="al">In het vergunninggebied met als code Centrum-01 gelegen buiten het gebied omgrensd door het water van het Oosterdok, het water van de Oude Schans, het water van de Zwanenburgwal, het water van de Amstel, het water van de Nieuwe Herengracht en het water van de Schippersgracht  gelden de volgende tijden: maandag tot en met zaterdag van 09.00 uur tot 04.00 uur en op zondag van 12.00 tot 04.00 uur.</text:p>
                </text:list-item>
                <text:list-item text:style-override="id1-3-2-2-1-9-3-2">
                  <text:number>b.</text:number>
                  <text:p text:style-name="al">In het vergunninggebied met als code Centrum-01 gelegen binnen het gebied, het water van het Oosterdok, het water van de Oude Schans, het water van de Zwanenburgwal, het water van de Amstel, het water van de Nieuwe Herengracht en het water van de Schippersgracht,  gelden de volgende tijden: maandag tot en met zaterdag van 09.00 uur tot 24.00 uur en op zondag van 12.00 tot 24.00 uur.</text:p>
                </text:list-item>
                <text:list-item text:style-override="id1-3-2-2-1-9-3-3">
                  <text:number>c.</text:number>
                  <text:p text:style-name="al">In de vergunninggebieden met als code Centrum-02 en Centrum-03 gelden de volgende tijden: maandag tot en met zaterdag van 09.00 uur tot 24.00 uur en op zondag van12.00 tot 24.00 uur.</text:p>
                </text:list-item>
                <text:list-item text:style-override="id1-3-2-2-1-9-3-4">
                  <text:number>d.</text:number>
                  <text:p text:style-name="al">In het vergunninggebied met als code Centrum-04 gelden de tijden van maandag tot en met zaterdag van 09.00 tot 21.00 uur. Uitzondering is de Dijksgracht: daar gelden de tijden maandag tot en met zaterdag van 09.00 uur tot 24.00 uur en op zondag van 12.00 uur tot 24.00 uur.</text:p>
                </text:list-item>
              </text:list>
            </text:section>
            <text:section text:name="artikel_id1-3-2-2-1-10" text:style-name="artikel">
              <text:p text:style-name="artikel_kop_titel"><text:span text:style-name="artikel_kop_label">Artikel</text:span> <text:span text:style-name="artikel_kop_nr">8</text:span> Overloopgebieden</text:p>
              <text:p text:style-name="al">Binnen het stadsdeel geldt het vergunninggebied CE-04 als overloopgebied voor de vergunninggebieden CE-01 en CE-02.</text:p>
              <text:list text:style-name="id1-3-2-2-1-10-3">
                <text:list-item text:style-override="id1-3-2-2-1-10-3-1">
                  <text:number>a.</text:number>
                  <text:p text:style-name="al">Het vergunninggebied CE-04 geldt niet langer als overloopgebied indien het vergunningenplafond van dat vergunninggebied is bereikt; </text:p>
                </text:list-item>
                <text:list-item text:style-override="id1-3-2-2-1-10-3-2">
                  <text:number>b.</text:number>
                  <text:p text:style-name="al">Het aantal uit te geven overloopvergunningen voor CE-04 bedraagt maximaal 150, waarvan maximaal 5% (in aantal: 8) voor milieuparkeervergunningen.</text:p>
                </text:list-item>
                <text:list-item text:style-override="id1-3-2-2-1-10-3-3">
                  <text:number>c.</text:number>
                  <text:p text:style-name="al">Op het moment dat het vergunningenplafond zoals genoemd onder a), dan wel het maximum aantal overloopvergunningen zoals genoemd onder b) is bereikt, worden er geen nieuwe overloopvergunningen meer verleend. Een reeds uitgegeven overloopvergunning wordt verleend tot het moment dat de overloopvergunninghouder in aanmerking komt voor een bewoners -of bedrijfsvergunning in het vergunninggebied waar hij/zij woonachtig of werkzaam is.</text:p>
                </text:list-item>
              </text:list>
            </text:section>
            <text:section text:name="artikel_id1-3-2-2-1-11" text:style-name="artikel">
              <text:p text:style-name="artikel_kop_titel"><text:span text:style-name="artikel_kop_label">Artikel</text:span> <text:span text:style-name="artikel_kop_nr">9</text:span> Aantal te verlenen bewonersvergunningen</text:p>
              <text:list text:style-name="id1-3-2-2-1-11-2">
                <text:list-item text:style-override="id1-3-2-2-1-11-2">
                  <text:number>1.</text:number>
                  <text:p text:style-name="al">Het aantal te verlenen bewonersvergunningen bedraagt in alle vergunninggebieden maximaal één per zelfstandige woning, tenzij voor dat betreffende (deel)vergunninggebied een plafond van 0 parkeervergunningen is vastgesteld.</text:p>
                </text:list-item>
                <text:list-item text:style-override="id1-3-2-2-1-11-3">
                  <text:number>2.</text:number>
                  <text:p text:style-name="al">In alle vergunninggebieden worden het aantal te verlenen bewonersvergunningen per zelfstandige woning verminderd met het aantal op hetzelfde adres verleende bedrijfsvergunningen en/of milieuparkeervergunningen.</text:p>
                </text:list-item>
              </text:list>
            </text:section>
            <text:section text:name="artikel_id1-3-2-2-1-12" text:style-name="artikel">
              <text:p text:style-name="artikel_kop_titel"><text:span text:style-name="artikel_kop_label">Artikel</text:span> <text:span text:style-name="artikel_kop_nr">10</text:span> Aantal te verlenen bedrijfsvergunningen</text:p>
              <text:list text:style-name="id1-3-2-2-1-12-2">
                <text:list-item text:style-override="id1-3-2-2-1-12-2">
                  <text:number>1.</text:number>
                  <text:p text:style-name="al">Het aantal te verlenen bedrijfsvergunningen per bedrijf bedraagt in alle vergunninggebieden maximaal één per 50 werknemers, tenzij voor dat betreffende (deel)vergunninggebied een plafond van 0 parkeervergunningen is vastgesteld.</text:p>
                </text:list-item>
                <text:list-item text:style-override="id1-3-2-2-1-12-3">
                  <text:number>2.</text:number>
                  <text:p text:style-name="al">Binnen het stadsdeel worden geen additionele bedrijfsvergunningen verleend zoals bedoeld in het vierde lid van artikel 10 van de Verordening.</text:p>
                </text:list-item>
                <text:list-item text:style-override="id1-3-2-2-1-12-4">
                  <text:number>3.</text:number>
                  <text:p text:style-name="al">Het aantal per bedrijf te verlenen bedrijfsvergunningen wordt verminderd met het aantal op hetzelfde adres verleende bewonersvergunningen en/of milieuparkeervergunningen.</text:p>
                </text:list-item>
              </text:list>
            </text:section>
            <text:section text:name="artikel_id1-3-2-2-1-13" text:style-name="artikel">
              <text:p text:style-name="artikel_kop_titel"><text:span text:style-name="artikel_kop_label">Artikel</text:span> <text:span text:style-name="artikel_kop_nr">11</text:span> De sportvereniging vergunning</text:p>
              <text:p text:style-name="al">Onverminderd het tweede lid van artikel 13 van de Verordening bedraagt het aantal te verlenen sportvereniging vergunningen in alle vergunninggebieden maximaal tien per sportorganisatie. </text:p>
            </text:section>
            <text:section text:name="artikel_id1-3-2-2-1-14" text:style-name="artikel">
              <text:p text:style-name="artikel_kop_titel"><text:span text:style-name="artikel_kop_label">Artikel</text:span> <text:span text:style-name="artikel_kop_nr">12</text:span> De volkstuinvergunning</text:p>
              <text:p text:style-name="al">Binnen het stadsdeel worden geen volkstuinvergunningen verleend.</text:p>
            </text:section>
            <text:section text:name="artikel_id1-3-2-2-1-15" text:style-name="artikel">
              <text:p text:style-name="artikel_kop_titel"><text:span text:style-name="artikel_kop_label">Artikel</text:span> <text:span text:style-name="artikel_kop_nr">13</text:span> De maatschappelijke vergunning</text:p>
              <text:p text:style-name="al">Binnen het stadsdeel worden geen maatschappelijke vergunningen verleend.</text:p>
            </text:section>
            <text:section text:name="artikel_id1-3-2-2-1-16" text:style-name="artikel">
              <text:p text:style-name="artikel_kop_titel"><text:span text:style-name="artikel_kop_label">Artikel</text:span> <text:span text:style-name="artikel_kop_nr">14</text:span> Vergunningen op code</text:p>
              <text:p text:style-name="al">Binnen het stadsdeel worden, behalve de hulpverlenersvergunning, geen vergunningen op code verleend.</text:p>
            </text:section>
            <text:section text:name="artikel_id1-3-2-2-1-17" text:style-name="artikel">
              <text:p text:style-name="artikel_kop_titel"><text:span text:style-name="artikel_kop_label">Artikel</text:span> <text:span text:style-name="artikel_kop_nr">15</text:span> Ambulante handelaar</text:p>
              <text:p text:style-name="al">Binnen het stadsdeel wordt geen toepassing gegeven aan artikel 10, lid 12 van de Verordening.</text:p>
            </text:section>
            <text:section text:name="artikel_id1-3-2-2-1-18" text:style-name="artikel">
              <text:p text:style-name="artikel_kop_titel"><text:span text:style-name="artikel_kop_label">Artikel</text:span> <text:span text:style-name="artikel_kop_nr">16</text:span> Beperking geldigheid parkeervergunningen</text:p>
              <text:list text:style-name="id1-3-2-2-1-18-2">
                <text:list-item text:style-override="id1-3-2-2-1-18-2">
                  <text:number>1.</text:number>
                  <text:p text:style-name="al">Een bewonersvergunning, een bedrijfsvergunning, een milieuparkeervergunning, een sportverenigingsvergunning, een autodeelvergunning en een mantelzorgvergunning uitgegeven voor het vergunninggebied CE-01 is ook geldig voor alle parkeerapparatuurplaatsen in vergunninggebied CE-03;</text:p>
                </text:list-item>
                <text:list-item text:style-override="id1-3-2-2-1-18-3">
                  <text:number>2.</text:number>
                  <text:p text:style-name="al">Een bewonersvergunning, een bedrijfsvergunning, een milieuparkeervergunning, een sportverenigingsvergunning, een autodeelvergunning en een mantelzorgvergunning uitgegeven voor het vergunninggebied CE-03 is ook geldig voor alle parkeerapparatuurplaatsen in vergunninggebied CE-01;</text:p>
                </text:list-item>
                <text:list-item text:style-override="id1-3-2-2-1-18-4">
                  <text:number>3.</text:number>
                  <text:p text:style-name="al">Binnen de vergunninggebieden CE-01 en CE-02 is een bewonersvergunning, een bedrijfsvergunning, een milieuparkeervergunning, een sportvereniging vergunning, een autodeelvergunning en een mantelzorgvergunning niet geldig in de volgende straten en gedurende de volgende tijden:</text:p>
                  <text:p text:style-name="al">a. op de parkeerplaatsen gelegen aan de even zijde van de Geldersekade van maandag tot en met zaterdag gedurende de periode van 09.00 uur tot 18.00 uur.</text:p>
                  <text:p text:style-name="al">b. op de parkeerplaatsen gelegen op de Nieuwmarkt, op de koppen van de Kloveniersburgwal en de Geldersekade, van maandag tot en met zaterdag gedurende de periode van 9.00 uur tot 18.00 uur.</text:p>
                  <text:p text:style-name="al">c. op de parkeerplaatsen gelegen aan de oneven zijde van de Haarlemmerstraat en Haarlemmerdijk van maandag tot en met zaterdag van 09.00 uur tot 18.00 uur en op zondag van 12.00 uur tot 18.00 uur;</text:p>
                </text:list-item>
                <text:list-item text:style-override="id1-3-2-2-1-18-5">
                  <text:number>a.</text:number>
                  <text:p text:style-name="al">d. op de parkeerplaatsen gelegen op de Elandsgracht tussen de Lijnbaansgracht en de Prinsengracht gedurende de periode van maandag tot en met zaterdag van 09.00 uur tot 18.00 uur en op zondag van 12.00 tot 18.00 uur.</text:p>
                </text:list-item>
              </text:list>
            </text:section>
            <text:section text:name="artikel_id1-3-2-2-1-19" text:style-name="artikel">
              <text:p text:style-name="artikel_kop_titel"><text:span text:style-name="artikel_kop_label">Artikel</text:span> <text:span text:style-name="artikel_kop_nr">17</text:span> Parkeerduurbeperking</text:p>
              <text:p text:style-name="al">Binnen het stadsdeel geldt geen parkeerduurbeperking als bedoeld in artikel 31 van de Verordening.</text:p>
            </text:section>
            <text:section text:name="artikel_id1-3-2-2-1-20" text:style-name="artikel">
              <text:p text:style-name="artikel_kop_titel"><text:span text:style-name="artikel_kop_label">Artikel</text:span> <text:span text:style-name="artikel_kop_nr">18</text:span> Belanghebbendenparkeerplaatsen- en vergunningen</text:p>
              <text:list text:style-name="id1-3-2-2-1-20-2">
                <text:list-item text:style-override="id1-3-2-2-1-20-2">
                  <text:number>1.</text:number>
                  <text:p text:style-name="al">Per belanghebbendenparkeerplaats wordt maximaal één belanghebbendenvergunning verleend.</text:p>
                </text:list-item>
                <text:list-item text:style-override="id1-3-2-2-1-20-3">
                  <text:number>2.</text:number>
                  <text:p text:style-name="al">Voor de verschillende categorieën belanghebbenden zijn de volgende regelingen van toepassing.</text:p>
                  <text:p text:style-name="al">a. Aan de huisarts en aan de verloskundige wordt op aanvraag een belanghebbendenparkeerplaats toegekend in de directe nabijheid van het (praktijk)adres;</text:p>
                </text:list-item>
                <text:list-item text:style-override="id1-3-2-2-1-20-4">
                  <text:number>a.</text:number>
                  <text:p text:style-name="al">Per (praktijk)adres wordt maximaal het aantal belanghebbendenparkeerplaatsen toegekend dat overeenstemt met het aantal voltijds werkzame huisartsen of verloskundigen dat daar werkzaam is.</text:p>
                  <text:p text:style-name="al">c. Aan autodeelorganisaties worden belanghebbendenparkeerplaatsen toegekend die door het college, gehoord het stadsdeel, worden aangewezen en ingericht. De autodeelorganisatie dienen daartoe een aanvraag te doen bij het college.</text:p>
                  <text:p text:style-name="al">d. Er wordt een belanghebbendenparkeerplaats toegekend aan Consuls (Consuls-Generaal) met als voorwaarde dat deze geleid worden door een beroepsconsul. </text:p>
                </text:list-item>
              </text:list>
            </text:section>
            <text:section text:name="artikel_id1-3-2-2-1-21" text:style-name="artikel">
              <text:p text:style-name="artikel_kop_titel"><text:span text:style-name="artikel_kop_label">Artikel</text:span> <text:span text:style-name="artikel_kop_nr">19</text:span> De autodeelvergunning</text:p>
              <text:p text:style-name="al">Aan een autodeelorganisatie wordt per belanghebbendenparkeerplaats maximaal 1 autodeelvergunning toegekend.</text:p>
            </text:section>
            <text:section text:name="artikel_id1-3-2-2-1-22" text:style-name="artikel">
              <text:p text:style-name="artikel_kop_titel"><text:span text:style-name="artikel_kop_label">Artikel</text:span> <text:span text:style-name="artikel_kop_nr">20</text:span> Diverse regelingen ten aanzien van vergunningverlening</text:p>
              <text:list text:style-name="id1-3-2-2-1-22-2">
                <text:list-item text:style-override="id1-3-2-2-1-22-2">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22-3">
                  <text:number>1.</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section>
            <text:section text:name="artikel_id1-3-2-2-1-23" text:style-name="artikel">
              <text:p text:style-name="artikel_kop_titel"><text:span text:style-name="artikel_kop_label">Artikel</text:span> <text:span text:style-name="artikel_kop_nr">21</text:span> Inwerkingtreding</text:p>
              <text:p text:style-name="al">Deze nadere regels treden met terugwerkende kracht in werking op 19 maart 2016.</text:p>
            </text:section>
            <text:section text:name="artikel_id1-3-2-2-1-24" text:style-name="artikel">
              <text:p text:style-name="artikel_kop_titel"><text:span text:style-name="artikel_kop_label">Artikel</text:span> <text:span text:style-name="artikel_kop_nr">22</text:span> Citeertitel</text:p>
              <text:p text:style-name="al">Deze nadere regels worden aangehaald als Uitwerkingsbesluit parkeerverordening stadsdeel Centrum 2016.</text:p>
              <text:p text:style-name="al">
              <text:span text:style-name="nadrukvet">Artikelsgewijze toelichting</text:span>
            </text:p>
            </text:section>
            <text:section text:name="artikel_id1-3-2-2-1-25" text:style-name="artikel">
              <text:p text:style-name="artikel_kop_titel"><text:span text:style-name="artikel_kop_label">Artikel</text:span> <text:span text:style-name="artikel_kop_nr">1</text:span> </text:p>
              <text:p text:style-name="al">
              <text:span text:style-name="nadrukondlijn">Lid 2</text:span>. 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 In deze verordening en de daarop berustende bepalingen wordt verstaan onder". Het is dan ook uitdrukkelijk de bedoeling geweest dat de begrippen in de nadere regelingen dezelfde betekenis hebben. </text:p>
            </text:section>
            <text:section text:name="artikel_id1-3-2-2-1-26" text:style-name="artikel">
              <text:p text:style-name="artikel_kop_titel"><text:span text:style-name="artikel_kop_label">Artikel</text:span> <text:span text:style-name="artikel_kop_nr">2</text:span> </text:p>
              <text:p text:style-name="al">De vergunninggebieden zijn de gebieden waar op basis van de Verordening Parkeerbelastingen, betaald parkeren van kracht is. Binnen het stadsdeel zijn vier vergunninggebieden aangewezen. </text:p>
              <text:p text:style-name="al">Er zijn in dit Uitwerkingsbesluit in de beschrijvingen van de vergunninggebieden enkele bouwblokken omschreven die in de (nabije) toekomst zullen worden uitgesloten van straatvergunninguitgifte. </text:p>
              <text:p text:style-name="al">Voor het Westerdokseiland en Oosterdokseiland geldt dat de stedenbouwkundige opzet ter plaatse voortvloeit uit verdichtingbouw, optimalisering grondgebruik etcetera. De parkeervraag uit de nieuwe bebouwing wordt gedekt door de inpandige parkeerplaatsen. Daartoe zijn de parkeernormen op deze eilanden royaler gesteld dan elders in stadsdeel Centrum (zie Gemeenteblad afd. 1. nr. 375 "Locatiebeleid zuidelijke IJ-Oever" d.d. 25-6-1998). Alleen bezoekers, tegen uurtarief, en bewoners van de aanwezige woonschepen en oude bebouwing, potentieel vergunninghouders want woonachtig binnen het vergunninggebied, parkeren op het maaiveld. Het straatparkeren is in de SPVE's tot het minimum beperkt: er is dus geen ruimte voor nieuwe vergunningen op straat. </text:p>
              <text:p text:style-name="al">Op het Westerdokseiland en het Oosterdokseiland maar ook het Oostenburgereiland en ook de in CE-02 en CE-04 genoemde bouwblokken (Touwenterrein,N43, N44, N53) is uitgezonderd van vergunningverlening. Het betreft de in de loop van de komende jaren op te leveren nieuwe bebouwing. De rooilijn geldt als buitengrens van het vergunninggebied. Voor het Westerdokseiland zijn de straatnamen waarvoor geldt dat er geen vergunning mag worden afgegeven bekend.</text:p>
              <text:p text:style-name="al">Dit betekent dat de openbare weg binnen het vergunninggebied valt waar een betaald parkeren regime zal gelden. De hier bedoelde bebouwing valt buiten het vergunninggebied waardoor de bewoners niet binnen het vergunninggebied wonen en dus niet in aanmerking komen voor een parkeervergunning. Dit geldt zowel bij nieuwe vestiging als bij het meeverhuizen van de vergunning vanuit hetzelfde vergunninggebied of een ander stadsdeel.</text:p>
            </text:section>
            <text:section text:name="artikel_id1-3-2-2-1-27" text:style-name="artikel">
              <text:p text:style-name="artikel_kop_titel"><text:span text:style-name="artikel_kop_label">Artikel</text:span> <text:span text:style-name="artikel_kop_nr">3</text:span> </text:p>
              <text:p text:style-name="al">De Verordening biedt de mogelijkheid om per vergunninggebied deelvergunninggebieden te bepalen. Het deelvergunning gebied fungeert als 0-plafond waarmee bij projecten kan worden voorkomen dat onterecht parkeervergunningen worden verleend indien dat bij de ontwikkeling is bepaald. In het stadsdeel zijn deze deelvergunning gebieden vanaf 1 januari 2017 geïntroduceerd. Vóór 1 januari 2017 was in de verordening parkeerbelastingen het gebied of adressen waarvoor geen parkeervergunningen  worden verleend uitgezonderd (“”uitgelicht””) van vergunningverlening binnen het vergunninggebied.</text:p>
            </text:section>
            <text:section text:name="artikel_id1-3-2-2-1-28" text:style-name="artikel">
              <text:p text:style-name="artikel_kop_titel"><text:span text:style-name="artikel_kop_label">Artikel</text:span> <text:span text:style-name="artikel_kop_nr">4</text:span> </text:p>
              <text:p text:style-name="al">De vergunningenplafonds zijn vastgesteld met het oog op de bereikbaarheid voor het noodzakelijk autoverkeer. Op basis van artikel 4, lid 2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 </text:p>
            </text:section>
            <text:section text:name="artikel_id1-3-2-2-1-29" text:style-name="artikel">
              <text:p text:style-name="artikel_kop_titel"><text:span text:style-name="artikel_kop_label">Artikel</text:span> <text:span text:style-name="artikel_kop_nr">5</text:span> </text:p>
              <text:p text:style-name="al">De Verordening biedt de mogelijkheid om een deel van de te verlenen vergunningen te reserveren voor auto's die voldoen aan bepaalde milieukenmerken. Per 1 april 2012 wordt parkeren voor elektrische voertuigen opgenomen in het fiscaal parkeerregime. Op 30 november 2011 is door de gemeenteraad de gewijzigde Parkeerverordening 2009 vastgesteld (nr. 1108.11). Deze gewijzigde verordening voorziet onder andere in de inzet van de milieuparkeervergunning waarmee elektrische voertuigen voorrang krijgen op de wachtlijst. Op 21 februari is door B&amp;W vastgesteld welke voertuigen in aanmerking komen voor een milieuparkeervergunning. Uitgangspunt is dat voertuigen meer dan 60 km volledig elektrisch moeten kunnen rijden en minimaal 75 km/u halen. Per vergunninggebied wordt binnen het bestaande vergunningplafond 5% gereserveerd voor milieuparkeervergunningen.</text:p>
              <text:p text:style-name="al">De werkwijze bij vergunningverlening is, dat per uitgegeven milieuparkeervergunning het plafond met één verhoogd wordt, en terstond weer verlaagd. Een bewoners- of bedrijfsparkeervergunning kan, identiek als voorheen, pas verleend worden als er ruimte is binnen het plafond, dus nadat zo'n vergunning wordt ingeleverd (bij verhuizing, verkoop auto, overlijden etc). Na verlening van een milieuparkeervergunning moeten dus 2 parkeervergunningen ingeleverd worden, voordat een nieuwe (bewoners- of bedrijfs-)parkeervergunning verleend kan worden.</text:p>
            </text:section>
            <text:section text:name="artikel_id1-3-2-2-1-30" text:style-name="artikel">
              <text:p text:style-name="artikel_kop_titel"><text:span text:style-name="artikel_kop_label">Artikel</text:span> <text:span text:style-name="artikel_kop_nr">6</text:span> </text:p>
              <text:p text:style-name="al">Op basis van artikel 34, lid 4 van de verordening is het mogelijk dat iemand die reeds een vergunning heeft (aangevraagd) binnen een ander stadsdeel, tussengeschoven wordt op de wachtlijst van het vergunninggebied in stadsdeel Centrum. Lid 1 en 2 van dit Uitwerkingsbesluit bieden de mogelijkheid om iemand, die anders alsnog op de wachtlijst komt maar daar gezien de plaats op deze lijst vrijwel direct voor in aanmerking komt, terstond een vergunning te verlenen. Lid 4 zorgt er voor dat een voormalig vergunninghouder, die zich vestigt in een gebied waar geen vergunningen worden verleend, geen gebruik kan maken van de meeverhuisregeling.</text:p>
            </text:section>
            <text:section text:name="artikel_id1-3-2-2-1-31" text:style-name="artikel">
              <text:p text:style-name="artikel_kop_titel"><text:span text:style-name="artikel_kop_label">Artikel</text:span> <text:span text:style-name="artikel_kop_nr">7</text:span> </text:p>
              <text:p text:style-name="al">Op basis van artikel 4, lid 1 onder c. van de Verordening wordt in dit Uitwerkingsbesluit vastgesteld gedurende welke (blok)tijden er voor parkeren parkeerbelasting wordt geheven. Indien parkeerbelasting geheven wordt geldt (op grond van artikel 3 van de Verordening) een minimale periode van maandag tot en met vrijdag van 9.00 uur tot 19.00 uur. De periode mag worden uitgebreid worden met de zaterdag en zondag en met bloktijden in de avond en de nacht. </text:p>
              <text:p text:style-name="al">In het stadsdeel geldt voor de vergunninggebieden CE-01, CE-02 en CE-03 dat de parkeerregulering in beginsel zeven dagen per week geldt van 9.00 uur tot 24.00 uur. De zondagochtend vormt hier echter een uitzondering op. Het betaalregime geldt op zondagen alleen van 12.00 uur tot 24.00 uur. Het college heeft vanuit haar bevoegdheden bepaald door middel van een uitvoeringsbesluit dat in dit besluit genoemde feestdagen gelijkgesteld zijn aan het geldende parkeerregime op zondagen. In het vergunninggebied CE-04 geldt het betaalregime van maandag tot en met zaterdag van 9.00 uur tot 21.00 uur. Uitzondering hierop vormt de Dijkgracht, waar betaald parkeren geldt van maandag tot en met zaterdag tussen 09.00 en 24.00 en op zondag van 12.00 tot 24.00 uur.</text:p>
            </text:section>
            <text:section text:name="artikel_id1-3-2-2-1-32" text:style-name="artikel">
              <text:p text:style-name="artikel_kop_titel"><text:span text:style-name="artikel_kop_label">Artikel</text:span> <text:span text:style-name="artikel_kop_nr">8</text:span> </text:p>
              <text:p text:style-name="al">Binnen het stadsdeel bestaan verschillen in parkeerdruk tussen verschillende vergunninggebieden. Zo is er in de oude vergunninggebieden CE-01 en CE-02 sprake van een wachtlijst terwijl er in het nieuwe vergunninggebied CE-04 geen wachtlijst is. Op 1 januari 2006 is besloten om vergunninggebied CE-04 als overloopgebied aan te wijzen voor het nieuwe vergunninggebied CE-01 en CE-02 om de aanvragers voor een bewoners -en bedrijfsvergunning die nu op de wachtlijst staan een alternatief te bieden. Het gevolg van de aanwijzing is dat binnen dat gebied overloopvergunningen worden verleend, zoals bedoeld in artikel 12 van de Verordening. Een overloopvergunning is volgens artikel 1 van de Verordening: "een bewoners -of bedrijfsvergunning, krachtens welke het is toegestaan een motorrijtuig te parkeren op een parkeerapparatuurplaats (parkeerplaats waarvoor parkeerbelasting wordt geheven), in een overloopgebied".</text:p>
              <text:p text:style-name="al">In artikel 12 van de Verordening is bepaald onder welke omstandigheden een aanvrager in aanmerking komt voor een overloopvergunning. Bedacht moet worden dat een overloopvergunning op basis van artikel 33, lid 3 van de Verordening ingetrokken kan worden indien het vergunningenplafond binnen het vergunninggebied dat als overloopgebied is aangewezen is bereikt. Echter het stadsdeel kiest hier niet voor. Zoals in lid a) en b) staat beschreven is het bereiken van het vergunningenplafond in het overloopgebied het moment dat er geen nieuwe overloopvergunningen meer worden uitgegeven. </text:p>
              <text:p text:style-name="al">Hiermee behoudt het stadsdeel de mogelijkheid om te blijven sturen op de noodzakelijke leegstand op straat en de beschikbaarheid van parkeervergunningen voor de bewoners en bedrijven van het vergunninggebied zelf. De reeds uitgegeven overloopvergunningen blijven hun werking behouden in het voormalige overloopgebied. De overloopvergunningen zullen steeds minder worden omdat de overloopvergunninghouders op een bepaald moment in aanmerking zullen komen voor een parkeervergunning in het vergunninggebied waar zij woonachtig of werkzaam zijn. De overloopvergunning dient dan omgezet te worden in een parkeervergunning voor het eigen vergunninggebied. </text:p>
              <text:p text:style-name="al">Binnen het plafond voor overloopvergunningen (150) wordt 5% (8) gereserveerd voor houders van een milieuparkeervergunning.</text:p>
            </text:section>
            <text:section text:name="artikel_id1-3-2-2-1-33" text:style-name="artikel">
              <text:p text:style-name="artikel_kop_titel"><text:span text:style-name="artikel_kop_label">Artikel</text:span> <text:span text:style-name="artikel_kop_nr">9</text:span> </text:p>
              <text:p text:style-name="al">
              <text:span text:style-name="nadrukondlijn">Lid 1</text:span>. Het aantal bewonersvergunningen dat per zelfstandige woning wordt verleend is vastgelegd in dit artikel. Onder een zelfstandige woning wordt volgens de 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het stadsdeel is in het algemeen de druk op de openbare ruimte en de parkeerplaatsen specifiek, hoog te noemen. </text:p>
              <text:p text:style-name="al">Dit laat zich ook meten aan het bestaan van wachtlijsten voor een aantal vergunninggebieden. Om tot een rechtvaardige verdeling te komen staat het stadsdeel niet toe dat er meer dan één parkeervergunning per zelfstandige woning wordt verstrekt. </text:p>
              <text:p text:style-name="al">In artikel 9 van de Verordening is aangegeven wie in aanmerking komt voor een bewonersvergun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al">Uitdrukkelijk zij vermeld dat op basis van het eerste lid van artikel 9 van de Verordening een bewoner slechts in aanmerking kan komen voor een bewonersvergunning indien een bewoner van de zelfstandige woning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text:p>
              <text:p text:style-name="al">
              <text:span text:style-name="nadrukondlijn">Lid 2</text:span>. Het kan zijn dat een bewoner een bedrijf aan huis heeft. In dat geval is het op basis van de Verordening mogelijk dat de bewoner zowel een bewonersvergunning als een bedrijfsvergunning als milieuparkeervergunning aanvraagt. De bewoner heeft - indien zowel aan artikel 9 als aan artikel 10 van de Verordening wordt voldaan en het vergunningenplafond nog niet is bereikt - recht op een bewonersvergunning of een bedrijfsvergunning of een milieuparkeervergunning, maar niet op meer dan één. Als het vergunningplafond wel is bereikt - en zowel aan de voorwaarden van artikel 9 als artikel 10 is voldaan - kan, overeenkomstig de systematiek van de verordening, ofwel de aanvraag voor een bewonersvergunning ofwel een aanvraag voor een bedrijfsvergunning ofwel een aanvraag voor een milieuparkeervergunning op de wachtlijst worden geplaatst, maar niet beide. In alle vergunninggebieden is er dan ook voor gekozen om gebruik te maken van het bepaalde in artikel 9, lid 4 van de Verordening.</text:p>
            </text:section>
            <text:section text:name="artikel_id1-3-2-2-1-34" text:style-name="artikel">
              <text:p text:style-name="artikel_kop_titel"><text:span text:style-name="artikel_kop_label">Artikel</text:span> <text:span text:style-name="artikel_kop_nr">10</text:span> </text:p>
              <text:p text:style-name="al">
              <text:span text:style-name="nadrukondlijn">Lid 1</text:span>. In dit artikel is geregeld hoeveel bedrijfsvergunningen per bedrijf worden verleend. Wat onder een bedrijf wordt verstaan, is te lezen in artikel 1, lid 1 onder b van de Verordening.</text:p>
              <text:p text:style-name="al">In het stadsdeel is in het algemeen de druk op de openbare ruimte en de parkeerplaatsen specifiek, hoog te noemen. Dit laat zich ook meten aan het bestaan van wachtlijsten voor een aantal vergunninggebieden. Om tot een rechtvaardige verdeling te komen heeft een bedrijf in alle vergunninggebieden recht op één bedrijfsvergunning per 50 medewerkers. </text:p>
              <text:p text:style-name="al">De bevoegdheid om een bedrijfsvergunning te verlenen is neergelegd in artikel 10 van de Verorde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al">
              <text:span text:style-name="nadrukondlijn">Lid 2</text:span>. Analoog aan de beperkingen die worden opgelegd aan het aantal te verlenen bewoners -en bedrijfsvergunningen, verleent het stadsdeel geen additionele vergunningen aan bedrijven met minder dan 15 medewerkers en in het bezit van bedrijfswagens met grijs kenteken. </text:p>
              <text:p text:style-name="al">
              <text:span text:style-name="nadrukondlijn">Lid 3</text:span>. Deze bepaling is de evenknie van artikel 6, lid 2 van dit Uitwerkingsbesluit.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of een bedrijfsvergunning of een milieuparkeervergunning indien zowel aan artikel 9 als aan artikel 10 van de Parkeerverordening wordt voldaan en het vergunningenplafond nog niet is bereikt. Als het vergunningplafond wel is bereikt - en zowel aan de voorwaarden van artikel 9 als artikel 10 is voldaan - kan, overeenkomstig de systematiek van de verordening, ofwel de aanvraag voor een bewonersvergunning ofwel een aanvraag voor een bedrijfsvergunning ofwel een milieuparkeervergunning op de wachtlijst worden geplaatst. Zie ook de toelichting bij artikel 6, lid 2 van dit Uitwerkingsbesluit.</text:p>
            </text:section>
            <text:section text:name="artikel_id1-3-2-2-1-35" text:style-name="artikel">
              <text:p text:style-name="artikel_kop_titel"><text:span text:style-name="artikel_kop_label">Artikel</text:span> <text:span text:style-name="artikel_kop_nr">11</text:span> </text:p>
              <text:p text:style-name="al">De sportorganisaties die voldoen aan de voorwaarden van artikel 13 van de Verordening kunnen in aanmerking komen voor een sportvereniging vergunning. Dit is van belang omdat sportverenigingen in belangrijke mate afhankelijk zijn van de inzet van vrijwillige kader (kantinepersoneel, scheidsrechters, materiaalmensen, etc.). Het aantal vergunningen per sportorganisatie is afhankelijk van het aantal leden en van het gebied waar de club gevestigd is. </text:p>
              <text:p text:style-name="al">In het stadsdeel is ervoor gekozen om het maximale aantal per sportorganisatie te beperken. De reden is dat gezien de hoge parkeerdruk en het bestaan van wachtlijsten voor parkeervergunningen in het stadsdeel een onbeperkt aantal vergunningen voor sportverenigingen niet wenselijk is. Voor milieuparkeervergunningen wordt geen apart maximumaantal gedefinieerd.</text:p>
            </text:section>
            <text:section text:name="artikel_id1-3-2-2-1-36" text:style-name="artikel">
              <text:p text:style-name="artikel_kop_titel"><text:span text:style-name="artikel_kop_label">Artikel</text:span> <text:span text:style-name="artikel_kop_nr">12</text:span> </text:p>
              <text:p text:style-name="al">Voorwaarde voor toepassing van artikel 14 is dat in de nadere regels expliciet is bepaald dat binnen een stadsdeel dergelijke vergunningen verleend worden. In het stadsdeel is ervoor gekozen om dit type vergunning niet op te nemen in dit Uitwerkingsbesluit omdat er in de Amsterdamse binnenstad geen volkstuinen zijn en deze er naar alle waarschijnlijkheid in de toekomst ook nooit zullen komen.</text:p>
            </text:section>
            <text:section text:name="artikel_id1-3-2-2-1-37" text:style-name="artikel">
              <text:p text:style-name="artikel_kop_titel"><text:span text:style-name="artikel_kop_label">Artikel</text:span> <text:span text:style-name="artikel_kop_nr">13</text:span> </text:p>
              <text:p text:style-name="al">De maatschappelijke vergunning kan alleen verleend worden, indien de nadere regels van het stadsdeel daarin voorzien. Het college is bevoegd om maatschappelijke vergunningen te verlenen. Er is echter voor gekozen om in het stadsdeel geen maatschappelijk vergunningen te verstrekken aan de door de parkeerverordening beoogde instellingen (zorg, onderwijs en politie). Gezien de hoge parkeerdruk en het bestaan van wachtlijsten voor parkeervergunningen is het in het stadsdeel niet wenselijk om met de maatschappelijke vergunning woon-werkverkeer met de auto te stimuleren. </text:p>
            </text:section>
            <text:section text:name="artikel_id1-3-2-2-1-38" text:style-name="artikel">
              <text:p text:style-name="artikel_kop_titel"><text:span text:style-name="artikel_kop_label">Artikel</text:span> <text:span text:style-name="artikel_kop_nr">14</text:span> </text:p>
              <text:p text:style-name="al">Uitgangspunt van de Verordening is dat parkeervergunningen en belanghebbendenvergunningen op kenteken worden verleend tenzij in de nadere regels van het stadsdeel bepaald is dat een vergunning op code wordt verleend. Er wordt in het stadsdeel heel expliciet gekozen om de vergunningensystematiek te baseren op kenteken. Het stadsdeel streeft hiermee naar helder en consistent beleid ten aanzien van de uitgifte van de diverse soorten parkeervergunningen. De Verordening heeft echter wel bepaald in artikel 15, lid 5 dat de hulpverlenersvergunning op verzoek van de aanvrager op code kan worden verstrekt. Het stadsdeel heeft geen bevoegdheden om te bepalen dat dit type vergunning alleen op kenteken verstrekt mag worden, zoals dit wel is bepaald voor andere soorten vergunningen in artikel 5, lid 2 van de Verordening.</text:p>
            </text:section>
            <text:section text:name="artikel_id1-3-2-2-1-39" text:style-name="artikel">
              <text:p text:style-name="artikel_kop_titel"><text:span text:style-name="artikel_kop_label">Artikel</text:span> <text:span text:style-name="artikel_kop_nr">15</text:span> </text:p>
              <text:p text:style-name="al">Ambulante handelaren (marktkooplieden e.d.) kunnen op basis van artikel 12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In stadsdeel Centrum bestaat aan deze verzwaring van de regel voor vergunningverlening geen behoefte. De huidige praktijk voldoet.</text:p>
              <text:p text:style-name="al">Onder een ambulante handelaar wordt volgens artikel 1 van de Verordening verstaan: hij die beroepsmatig ambulante handel uitoefent in de zin van de vigerende Marktverordening en Verordening op de staan- en ligplaatsen buiten de markt en venten.</text:p>
            </text:section>
            <text:section text:name="artikel_id1-3-2-2-1-40" text:style-name="artikel">
              <text:p text:style-name="artikel_kop_titel"><text:span text:style-name="artikel_kop_label">Artikel</text:span> <text:span text:style-name="artikel_kop_nr">16</text:span> </text:p>
              <text:p text:style-name="al">In paragraaf 5 van de Verordening is onder meer de geldigheid van vergunningen geregeld. Artikel 28 ziet op de plaats van geldigheid van de vergunningen. Artikel 28 regelt dat de aldaar genoemde parkeervergunningen geldig zijn in het vergunninggebied waarvoor zij zijn verleend. Het stadsdeel is van mening dat er een noodzaak ligt om in ondergeschreven geval de geldigheid van vergunningen uit te breiden. </text:p>
              <text:p text:style-name="al">In artikel 16, lid 2 is de geldigheid van parkeervergunningen van CE-03 uitgebreid met het vergunninggebied CE-01. Dit heeft te maken met de uitkomsten van een experiment, waarbij de vergunningen uit CE-01 ook geldig zijn in CE-03. Het grootste bezwaar van bewoners uit CE-03 was dat zij wel een hogere parkeerdruk kregen, vanwege de vergunninghouders uit CE-01 en dat zij geen uitwijkmogelijkheden kregen. Door de geldigheid van vergunningen uit CE-03 uit te breiden naar CE-01, is aan dit bezwaar tegemoet gekomen.</text:p>
              <text:p text:style-name="al">Daarnaast maakt het stadsdeel van die mogelijkheid gebruik om de geldigheid van vergunningen te beperken voor de parkeerplaatsen aan de even zijde van de Geldersekade, de parkeerplaatsen op de Nieuwmarkt en de oneven zijde van de Haarlemmerstraat en Haarlemmerdijk. Dit is bedoeld om zeer plaatselijk bezoekers van het plaatselijke winkelgebied te faciliteren. </text:p>
              <text:p text:style-name="al">Op basis van het vierde lid van artikel 28 is het college  bevoegd de geldigheid van vergunningen naar plaats gedurende bepaalde tijden te beperken.</text:p>
              <text:p text:style-name="al">In artikel 16, lid 2b is een aanpassing gemaakt in de eindtijd van de beschikbaarheid van parkeerplaatsen voor bezoekers op de parkeerplaatsen gelegen op de Nieuwmarkt, op de koppen van de Kloveniersburgwal en de Geldersekade. De tijden die golden waren van maandag tot en met zaterdag gedurende de periode van 9.00 uur tot 19.00 uur. Met het oog op de uniformiteit met hetzelfde regime op de Geldersekade even zijde is dit aangepast naar een eindtijd van 18.00 uur. </text:p>
            </text:section>
            <text:section text:name="artikel_id1-3-2-2-1-41" text:style-name="artikel">
              <text:p text:style-name="artikel_kop_titel"><text:span text:style-name="artikel_kop_label">Artikel</text:span> <text:span text:style-name="artikel_kop_nr">17</text:span> </text:p>
              <text:p text:style-name="al">Binnen het stadsdeel geldt geen parkeerduurbeperking omdat enerzijds de huidige praktijk voldoet en anderzijds de verplichte combinatie met een € 0,10 tarief per uur niet strookt met het huidige parkeerbetalingsregime voor bezoekers. </text:p>
            </text:section>
            <text:section text:name="artikel_id1-3-2-2-1-42" text:style-name="artikel">
              <text:p text:style-name="artikel_kop_titel"><text:span text:style-name="artikel_kop_label">Artikel</text:span> <text:span text:style-name="artikel_kop_nr">18</text:span> </text:p>
              <text:p text:style-name="al">Zoals blijkt uit artikel 1 van de 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al">Indien men beschikt over een belanghebbendenvergunning is men gerechtigd te parkeren op de in de vergunning omschreven belanghebbendenparkeerplaats. Op grond van artikel 25 van de Verordening wordt een belanghebbendenvergunning verleend aan de belanghebbende, zoals vermeld in het vierde lid van artikel 21 genoemde lijst. Binnen het stadsdeel betekent dit dat de belanghebbendenvergunningen uitsluitend worden verleend aan autodeelorganisaties en aan huisartsen en verloskundigen bij het (praktijk)adres met een maximum van één belanghebbendenvergunning per belanghebbendenparkeerplaats. </text:p>
              <text:p text:style-name="al">Voor Consuls (-Generaal) geldt in een stadsdeel de algemene regel op grond waarvan zij als belanghebbenden worden aangemerkt. </text:p>
              <text:p text:style-name="al">In de Verordening genoemde lijst zoals bepaald in artikel 25, lid 4 staat dit beschreven voor in Amsterdam gevestigde Consuls (-Generaal), bij adres van de Consul-Generaal, met als voorwaarde dat deze geleid wordt door een beroepsconsul (dus geen honoraire consul. Dit onderscheid wordt gemaakt omdat een beroepsconsul geen gesalarieerd nevenberoep mag uitoefenen of een op winst gericht bedrijf mag runnen. De honoraire consul mag dat daarentegen wel doen. Voor hen heeft het ambt van Consul in beginsel het karakter van een nevenfunctie. Voor reeds opgebouwde rechten van honoraire consuls als categorie motorvoertuigen in de zin van artikel 25, lid 4 van de Verordening geldt een uitsterfbeleid. Honoraire consuls worden als bedrijf beschouwd bij de aanvraag van een parkeervergunning. </text:p>
            </text:section>
            <text:section text:name="artikel_id1-3-2-2-1-43" text:style-name="artikel">
              <text:p text:style-name="artikel_kop_titel"><text:span text:style-name="artikel_kop_label">Artikel</text:span> <text:span text:style-name="artikel_kop_nr">19</text:span> </text:p>
              <text:p text:style-name="al">In artikel 20 van de Verordening staat niet beschreven hoeveel autodeelvergunningen er verstrekt mogen worden. Autodeelorganisaties behoren tot de categorie belanghebbenden als genoemd in artikel 25, lid 1 van de Verordening en maakt daarbij gebruik van belanghebbendenparkeerplaatsen zoals beschreven in artikel 18, lid 2c van dit Uitwerkingsbesluit. Een autodeelvergunning biedt de mogelijkheid om tegen het vergunningtarief te parkeren in het vergunningengebied waar de belanghebbendenparkeerplaats zich bevindt. In dit artikel wordt benadrukt dat op basis van de locatie van de belanghebbendenparkeerplaats er maar één autodeelvergunning op kenteken wordt verstrekt. </text:p>
            </text:section>
            <text:section text:name="artikel_id1-3-2-2-1-44" text:style-name="artikel">
              <text:p text:style-name="artikel_kop_titel"><text:span text:style-name="artikel_kop_label">Artikel</text:span> <text:span text:style-name="artikel_kop_nr">20</text:span> </text:p>
              <text:p text:style-name="al">Het stadsdeel heeft in dit artikel de uitvoeringspraktijk vastgelegd zoals die tot stand is gekomen door de toepassing van de hardheidsclausule van de opeenvolgende parkeerverordeningen.</text:p>
              <text:p text:style-name="al">
              <text:span text:style-name="nadrukondlijn">Lid 1</text:span>. Het stadsdeel heeft in het verleden reeds bepaald dat een bewonersvergunning of een milieuparkeervergunning op verzoek van een vergunninghouder moet kunnen overgaan naar een huisgenoot. Er dient te worden aangetoond dat de vergunninghouder en huisgenoot voor een periode van minimaal 6 maanden een duurzame, gezamenlijke huishouding hebben gevoerd op hetzelfde woonadres wat ook dient te blijken uit de inschrijving bij de gemeentelijke basisadministratie. De vergunning kan worden overgeschreven bij vertoning van trouwboekje, officieel samenwoningcontract en partnerregistratie. Bij andere type huisgenoten wordt gekeken naar gedeelde zaken zoals een en/of rekening en andere administratieve bewijsstukken.</text:p>
              <text:p text:style-name="al">
              <text:span text:style-name="nadrukondlijn">Lid 2</text:span>. Deze regeling is bedoeld om te voorkomen dat men na genezing van invaliditeit ineens geen mogelijkheid meer zou hebben om te kunnen parkeren, d.w.z. de parkeervergunning zou verliezen. </text:p>
              <text:p text:style-name="al">Het gaat hier echter wel om een aaneengesloten periode waarbij men of een gehandicaptenparkeerkaart en/of een bewoners -en bedrijfsvergunning heeft kunnen gebruiken. Als men ooit ‘begonnen' is met een bewoners -en of bedrijfsparkeervergunning, dan geldt de datum van de aanvraag van de vergunning als uitgangspunt voor latere toekenning na het komen te vervallen van de gehandicaptenparkeerkaart. Is men ‘begonnen' met een gehandicaptenparkeerkaart dan geldt de datum van verlening als uitgangspunt voor latere toekenning van een parkeervergunning. </text:p>
              <text:p text:style-name="al">Hier dient expliciet genoemd te worden dat men vanaf de datum dat de gehandicaptenparkeerkaart is komen te vervallen aansluitend of voortijdig een verzoek te doen tot omzetting van de gehandicaptenkaart naar een bewoners -of bedrijfsvergunning. Naar gelang de datum van aanvraag of verlening wordt de parkeervergunning toegekend of wordt het verzoek als aanvraag op datum ingeschoven op de wachtlijst. </text:p>
            </text:section>
            <text:p text:style-name="hoofdstuk_bottom"/>
          </text:section>
        </text:section>
        <text:section text:name="bijlage_id1-3-2-3" text:style-name="bijlage">
          <text:p text:style-name="bijlage_top"/>
          <text:p text:style-name="hoofdstuk_kop">Bijlage 2 bij besluit College d.d. 11 juli 2017</text:p>
          <text:p text:style-name="tussenkopcur">Uitwerkingsbesluit parkeerverordening stadsdeel Zuid 2016</text:p>
          <text:p text:style-name="tussenkopcur">Artikel 1 Begripsbepalingen</text:p>
          <text:p text:style-name="al">In dit uitwerkingsbesluit wordt verstaan onder:</text:p>
          <text:list text:style-name="id1-3-2-3-5">
            <text:list-item text:style-override="id1-3-2-3-5-1">
              <text:number>•</text:number>
              <text:p text:style-name="al">Verordening: de Parkeerverordening 2013; </text:p>
            </text:list-item>
            <text:list-item text:style-override="id1-3-2-3-5-2">
              <text:number>•</text:number>
              <text:p text:style-name="al">Stadsdeel: het stadsdeel Zuid; </text:p>
            </text:list-item>
            <text:list-item text:style-override="id1-3-2-3-5-3">
              <text:number>•</text:number>
              <text:p text:style-name="al">College: het college van burgemeester en wethouders van de gemeente Amsterdam. </text:p>
            </text:list-item>
          </text:list>
          <text:p text:style-name="al">De begrippen in dit uitwerkingsbesluit worden in dezelfde betekenis gebruikt als in de Parkeerverordening 2013. Het uitwerkingsbesluit volgt artikelsgewijs de volgorde van de artikelen in de Parkeerverordening.</text:p>
          <text:p text:style-name="tussenkopcur">Artikel 2 Vergunninggebieden</text:p>
          <text:p text:style-name="al">In het stadsdeel bestaan de volgende vergunninggebieden:</text:p>
          <text:list text:style-name="id1-3-2-3-9">
            <text:list-item text:style-override="id1-3-2-3-9-1">
              <text:number>•</text:number>
              <text:p text:style-name="al">
              <text:span text:style-name="nadrukcur">Vergunninggebied Zuid-1 (Bedrijventerrein Schinkel), </text:span>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list-item>
            <text:list-item text:style-override="id1-3-2-3-9-2">
              <text:number>•</text:number>
              <text:p text:style-name="al">
              <text:span text:style-name="nadrukcur">Vergunninggebied Zuid-2 (Hoofddorppleinbuurt, Schinkelbuurt, Apollo en Stadionbuurt, Olympisch Kwartier), </text:span>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al">Een vergunning geldig voor vergunninggebied Zuid-2 is ook geldig in vergunninggebied Zuid-1 en Zuid-8</text:p>
            </text:list-item>
            <text:list-item text:style-override="id1-3-2-3-9-3">
              <text:number>•</text:number>
              <text:p text:style-name="al">
              <text:span text:style-name="nadrukcur">Vergunninggebied Zuid-3 (Noord en Zuidpijp),</text:span> waarvan de grenzen worden gevormd door (1) het midden van de Singelgracht, (2) het midden van de Amstel, (3) het midden van het Amstelkanaal en (4) het midden van de Boerenwetering.</text:p>
              <text:p text:style-name="al">Een vergunning geldig voor vergunninggebied Zuid-3 is ook geldig in vergunninggebied Zuid-4.  </text:p>
            </text:list-item>
            <text:list-item text:style-override="id1-3-2-3-9-4">
              <text:number>•</text:number>
              <text:p text:style-name="al">
              <text:span text:style-name="nadrukcur">Vergunninggebied Zuid-4 (Rivierenbuurt Noord en Zuid, Veluwebuurt),</text:span> 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al">Een vergunning geldig voor vergunninggebied Zuid-4 is ook geldig in vergunninggebied Zuid-3 </text:p>
            </text:list-item>
            <text:list-item text:style-override="id1-3-2-3-9-5">
              <text:number>•</text:number>
              <text:p text:style-name="al">
              <text:span text:style-name="nadrukcur">Vergunninggebied Zuid-5 (Prinses Irenebuurt),</text:span> 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6) de zuidzijde van de Fred. Roeskestraat tot aan het midden van de Amstelveenseweg, met uitzondering van het parkeerterrein aan de zuidzijde van de Fred Roeskestraat tussen de percelen met huisnummer 91 en 103. </text:p>
            </text:list-item>
            <text:list-item text:style-override="id1-3-2-3-9-6">
              <text:number>•</text:number>
              <text:p text:style-name="al">
              <text:span text:style-name="nadrukcur">Vergunninggebied Zuid-6 (Zuidas),</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denkbeeldig doorgetrokken tot aan het midden van de Amstelveenseweg, (5) het midden van de Amstelveenseweg (exclusief het blok Amstelveenseweg 575-585) tot aan de noordzijde van het Gaffelaarspad  ( (6) de noordzijde van het Gaffelaarspad tot de IJssloot, (7) de IJssloot, (8) een denkbeeldige lijn zuidwaarts vanaf het Damloperspad tot de IJssloot (9) het Damloperspad tot de Jachthavenweg, ( (10)  de zuidelijke teen van het talud van de A10, (11) de onderdoorgang van de A10 ter hoogte van de Schinkel, (12) de noordelijke teen van het talud van de A10 tot aan de Amstelveenseweg, (13) het midden van de Amstelveense weg tot aan de Fred. Roeskestraat, (14) de zuidzijde van de Fred. Roeskestraat, (15) de zuidzijde van de Prinses Irenestraat denkbeeldig verlengd tot aan de Boerenwetering, (16) de westoever van de Boerenwetering denkbeeldig verlengd tot aan de noordelijke teen van het talud van de A10, (17) de noordelijke teen van het talud van de A10.</text:p>
            </text:list-item>
            <text:list-item text:style-override="id1-3-2-3-9-7">
              <text:number>•</text:number>
              <text:p text:style-name="al">
              <text:span text:style-name="nadrukcur">Vergunninggebied Zuid-7 (Buitenveldert),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inclusief het blok Amstelveenseweg 575-585) tot aan de denkbeeldig doorgetrokken noordzijde van de Overijsselweg, (10) de denkbeeldig doorgetrokken Overijsselweg en de Overijsselweg noordzijde, (11) Noordzijde Arent Janszoon Ernststraat tot aan de oostzijde van de Buitenveldertselaan, (12) de oostzijde Buitenveldertselaan tot aan de zuidzijde van de hoofdrijbaan van de De Boelelaan, (13) de zuidzijde van de hoofdrijbaan van de De Boelelaan, (14) de oostzijde van de Europaboulevard en (15) de noordelijke teen van het talud van de ringweg A10.</text:p>
            </text:list-item>
            <text:list-item text:style-override="id1-3-2-3-9-8">
              <text:number>•</text:number>
              <text:p text:style-name="al">
              <text:span text:style-name="nadrukcur">Vergunninggebied Zuid- 8 (Museumkwartier, Willemspark-Concertgebouwbuurt)</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Een vergunning geldig voor vergunninggebied Zuid-8 is ook geldig in vergunninggebied Zuid-2 en Zuid-1 </text:p>
            </text:list-item>
          </text:list>
          <text:p text:style-name="tussenkopcur">Artikel 3 Deelvergunninggebieden</text:p>
          <text:list text:style-name="id1-3-2-3-11">
            <text:list-item text:style-override="id1-3-2-3-11-1">
              <text:number>•</text:number>
              <text:p text:style-name="al">
              <text:span text:style-name="nadrukcur">Vergunninggebied Zuid-2.2 (Apollo en Stadionbuurt)</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text:p>
            </text:list-item>
            <text:list-item text:style-override="id1-3-2-3-11-2">
              <text:number>•</text:number>
              <text:p text:style-name="al">
              <text:span text:style-name="nadrukcur">Vergunninggebied Zuid-2.3 (Hoofddorpplein en Schinkelbuurt),</text:span> waarvan de grenzen worden gevormd door (1) de zuidelijke kant van de rijweg op het Surinameplein, (2) de Amstelveenseweg oostzijde, (3) het midden van de Stadiongracht, (4) de denkbeeldige lijn westwaarts over de Schinkel tot en met woonboot no. 1aan het Jaagpad, het Spijtellaantje en de woonblokken aan de Generaal Vetterstraat (5) het Aalsmeerplein Zuidzijde en (6) het midden van de Westlandgracht; </text:p>
            </text:list-item>
            <text:list-item text:style-override="id1-3-2-3-11-3">
              <text:number>•</text:number>
              <text:p text:style-name="al">
              <text:span text:style-name="nadrukcur">Vergunninggebied Zuid-2.4 (Olympisch Kwartier en Stadion),</text:span>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text:p>
            </text:list-item>
            <text:list-item text:style-override="id1-3-2-3-11-4">
              <text:number>•</text:number>
              <text:p text:style-name="al">
              <text:span text:style-name="nadrukcur">Vergunninggebied Zuid 2.5</text:span>
              <text:span text:style-name="nadrukcur">(Bedrijfsbestemmingen Laan der Hesperiden),</text:span> waarvan de grenzen worden gevormd door Laan der Hesperiden 18, 40, 62, 64, 66, 68, 90,112, 114, 116, 118, 120, 142, 144, 166, 168 en 170;</text:p>
            </text:list-item>
            <text:list-item text:style-override="id1-3-2-3-11-5">
              <text:number>•</text:number>
              <text:p text:style-name="al">
              <text:span text:style-name="nadrukcur">Vergunninggebied 2.6 bestaande uit de adressen:</text:span>
              <text:span text:style-name="nadrukcur">- Schinkelkade 67-A1 t/m/ 67-D9 en Veerstraat 94;</text:span>
              <text:span text:style-name="nadrukcur">- Sloterkade 161-168;</text:span>
              <text:span text:style-name="nadrukcur">- de toekomstige adressen op Amstelveenseweg 122.</text:span>
            </text:p>
            </text:list-item>
            <text:list-item text:style-override="id1-3-2-3-11-6">
              <text:number>•</text:number>
              <text:p text:style-name="al">
              <text:span text:style-name="nadrukcur">Vergunninggebied Zuid-3.1 (Noordpijp),</text:span> waarvan de grenzen worden gevormd door: (1) het midden van de Singelgracht, (2) het midden van de Amstel, (3) het midden van de Ceintuurbaan, (4) het midden van de Boerenwetering met uitzondering van vergunninggebied Zuid 3.3; </text:p>
            </text:list-item>
            <text:list-item text:style-override="id1-3-2-3-11-7">
              <text:number>•</text:number>
              <text:p text:style-name="al">
              <text:span text:style-name="nadrukcur">Vergunninggebied Zuid-3.2 (Zuidpijp),</text:span> waarvan de grenzen worden gevormd door: (1) het midden van de Ceintuurbaan, (2) het midden van de Amstel; (3) het midden van het Amstelkanaal, (4) het midden van de Boerenwetering met uitzondering van vergunninggebied Zuid 3.3.;</text:p>
            </text:list-item>
            <text:list-item text:style-override="id1-3-2-3-11-8">
              <text:number>•</text:number>
              <text:p text:style-name="al">
              <text:span text:style-name="nadrukcur">Vergunninggebied Zuid-3.3.bestaande uit de volgende adressen:</text:span>
            </text:p>
            </text:list-item>
            <text:list-item text:style-override="id1-3-2-3-11-9">
              <text:number>1.</text:number>
              <text:p text:style-name="al">(De Stadslantaarns),de Eerste Jan van der Heijdenstraat 129A, 129B, 129C, 129D, 131A, 131B, 131C, 131D, 131<text:span text:style-name="sup">E</text:span>, 131F, 131G, 131H;</text:p>
            </text:list-item>
            <text:list-item text:style-override="id1-3-2-3-11-10">
              <text:number>2.</text:number>
              <text:p text:style-name="al">(Verbindingsblok)<text:span text:style-name="nadrukcur">,  </text:span>Kuipersstraat 157 t/m 199 oneven, Rustenburgerstraat 130A, 130B, 130C, 130 D, 156 en 158;Govert Flinckstraat 61, 63A, 63B, 63C, 63D, 63E, 65A, 65B, 65C, 65D, 65E, 67A, 67B, 67C, 67D, 67E, 69A, 69B, 69C, 69D, 69<text:span text:style-name="sup">E</text:span>.</text:p>
            </text:list-item>
            <text:list-item text:style-override="id1-3-2-3-11-11">
              <text:number>3.</text:number>
              <text:p text:style-name="al">Daniël Stalpertstraat 96 t/m 104 (even);</text:p>
            </text:list-item>
            <text:list-item text:style-override="id1-3-2-3-11-12">
              <text:number>4.</text:number>
              <text:p text:style-name="al"> (De Daan),Daniël Stalpertstraat 35 t/m 47 (oneven);</text:p>
            </text:list-item>
            <text:list-item text:style-override="id1-3-2-3-11-13">
              <text:number>5.</text:number>
              <text:p text:style-name="al">(De Wolk),Van Ostadestraat 61-77 (oneven);</text:p>
            </text:list-item>
            <text:list-item text:style-override="id1-3-2-3-11-14">
              <text:number>6.</text:number>
              <text:p text:style-name="al">de Eerste Jan Steenstraat 4, 6, 8A, 8B, 8C, 8D, 8E, 50, 52, 54A, 54B, 54C, 54D, 56, 58, 60;</text:p>
            </text:list-item>
            <text:list-item text:style-override="id1-3-2-3-11-15">
              <text:number>7.</text:number>
              <text:p text:style-name="al">Willibrordusstraat 99-103 (oneven);</text:p>
            </text:list-item>
            <text:list-item text:style-override="id1-3-2-3-11-16">
              <text:number>8.</text:number>
              <text:p text:style-name="al">Rustenburgerstraat 140 A t/m N en Kuiperstraat 143 A en B; </text:p>
            </text:list-item>
            <text:list-item text:style-override="id1-3-2-3-11-17">
              <text:number>9.</text:number>
              <text:p text:style-name="al">het voormalig archiefterrein, bestaande uit de nieuwbouw aan het Dora Tamanaplein (39-69 oneven en 10-66 even), het gehele Cullinanplein en de adressen Tolstraat 209-273 oneven en Amsteldijk 65 en 67;</text:p>
            </text:list-item>
            <text:list-item text:style-override="id1-3-2-3-11-18">
              <text:number>10.</text:number>
              <text:p text:style-name="al">Karel du Jardinstraat 61, 63, 65 en 67</text:p>
            </text:list-item>
            <text:list-item text:style-override="id1-3-2-3-11-19">
              <text:number>11.</text:number>
              <text:p text:style-name="al">Lutmastraat 175</text:p>
            </text:list-item>
            <text:list-item text:style-override="id1-3-2-3-11-20">
              <text:number>•</text:number>
              <text:p text:style-name="al">
              <text:span text:style-name="nadrukcur">Vergunninggebied Zuid-4.1 (Rivierenbuurt Noord), </text:span>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4.4. </text:p>
            </text:list-item>
            <text:list-item text:style-override="id1-3-2-3-11-21">
              <text:number>•</text:number>
              <text:p text:style-name="al">
              <text:span text:style-name="nadrukcur">Vergunninggebied Zuid-4.2 (Rivierenbuurt Zuid)</text:span>, waarvan de grenzen worden gevormd door (1) het midden van de Amstel, (2) President Kennedylaan zuidzijde, (3) westzijde Europaboulevard, (4) het midden van de Rooseveltlaan, (5) het midden van de Vrijheidslaan; </text:p>
            </text:list-item>
            <text:list-item text:style-override="id1-3-2-3-11-22">
              <text:number>•</text:number>
              <text:p text:style-name="al">
              <text:span text:style-name="nadrukcur">Vergunninggebied Zuid-4.3 (Veluwebuurt),</text:span> waarvan de grenzen worden gevormd door (1) het midden van de Amstel, (2) noordelijke teen talud A10, (3) Europaboulevard westzijde, (4) de gevellijn van de bebouwing aan de President Kennedylaan zuidzijde met uitzondering van het gebied genoemd onder vergunninggebied Zuid 4.4;</text:p>
            </text:list-item>
            <text:list-item text:style-override="id1-3-2-3-11-23">
              <text:number>•</text:number>
              <text:p text:style-name="al">
              <text:span text:style-name="nadrukcur">Vergunninggebied Zuid- 4.4. </text:span>
              <text:span text:style-name="nadrukcur">- (Veluwebuurt Zuid) </text:span>waarvan de grenzen worden gevormd door de Europaboulevard, Pres  Kennedylaan, Graafschapstraat, Zuidelijke Wandelweg, de westgevel van Zuidelijke wandelweg 41 tot aan de kleine Wetering, het midden van de Kleine Wetering, het Rozenoordpad, de Europaboulevard</text:p>
              <text:p text:style-name="al">- Scheldeplein 1A t/m H en K;</text:p>
            </text:list-item>
            <text:list-item text:style-override="id1-3-2-3-11-24">
              <text:number>•</text:number>
              <text:p text:style-name="al">
              <text:span text:style-name="nadrukcur">Vergunninggebied 5.1, </text:span>waarvan de grenzen worden gevormd (1) het midden van de Amstelveenseweg, (2) het midden van het Zuideramstelkanaal, (3) de achterzijde van de gevels van de Diepenbrockstraat, de zuidzijde van de Diepenbrockstraat de zuidzijde van de Diepenbrockstraat tot aan het midden van de Boerenwetering, (4) het midden van de Boerenwetering tot de hoogte van de zuidzijde van de denkbeeldig verlengde Prinses Irenestraat, (5) de zuidzijde van de Prinses Irenestraat, (6) de zuidzijde van de Fred Roeskestraat tot aan het midden van de Amstelveenseweg, met uitzondering van het parkeerterrein aan de zuidzijde van de Fred Roeskestraat tussen de percelen met huisnummer 91 en 103 en met uitzondering van vergunninggebied 5.2</text:p>
            </text:list-item>
            <text:list-item text:style-override="id1-3-2-3-11-25">
              <text:number>•</text:number>
              <text:p text:style-name="al">
              <text:span text:style-name="nadrukcur">Vergunninggebied 5.2</text:span>. (<text:span text:style-name="nadrukcur">Zuidas Noord) </text:span> bestaande uit de volgende adressen:</text:p>
              <text:p text:style-name="al">Fred. Roeskestraat 88 A1 t/m 92 C13. </text:p>
            </text:list-item>
            <text:list-item text:style-override="id1-3-2-3-11-26">
              <text:number>•</text:number>
              <text:p text:style-name="al">
              <text:span text:style-name="nadrukcur">Vergunninggebied-7.1, </text:span>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vergunninggebied Zuid 7.2<text:span text:style-name="nadrukcur">;</text:span></text:p>
            </text:list-item>
            <text:list-item text:style-override="id1-3-2-3-11-27">
              <text:number>•</text:number>
              <text:p text:style-name="al">
              <text:span text:style-name="nadrukcur">Vergunninggebied Zuid-7.2 </text:span>
              <text:span text:style-name="nadrukcur">- (Gelderlandplein en Gebouwen E. Otter Knollstichting), </text:span>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3-11-28">
              <text:number>•</text:number>
              <text:p text:style-name="al">
              <text:span text:style-name="nadrukcur">Vergunninggebied Zuid-8.1 (Willemspark-Concertgebouwbuurt, Museumkwartier),</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item text:style-override="id1-3-2-3-11-29">
              <text:number>•</text:number>
              <text:p text:style-name="al">
              <text:span text:style-name="nadrukcur">Vergunninggebied Zuid 8.2</text:span>,  omvat de adressen Pieter de Hoochstraat 9A, 9B, 9C, 9D, 9E, Hobbemakade 30A, 30B, 30C, 30D, 30E, Paulus Potterstraat 2, 4, 6 en 8 en Koningslaan 32 en 34. Ruysdaelstraat 77 t/m 89 oneven en Hobbemakade 31.</text:p>
            </text:list-item>
          </text:list>
          <text:p text:style-name="tussenkopcur">Artikel 4 Vergunningenplafond per (deel)vergunninggebied (niet zijnde milieuparkeervergunning)</text:p>
          <text:p text:style-name="al">Het vergunningenplafond voor bewoners- en bedrijfsvergunningen gezamenlijk bedraagt:</text:p>
          <text:p text:style-name="al">Vergunninggebied Zuid-1 (Bedrijventerrein Schinkel): 				1300 </text:p>
          <text:p text:style-name="al">Vergunninggebied Zuid-2.2 (Apollo-Stadionbuurt): 				8500 </text:p>
          <text:p text:style-name="al">Vergunninggebied Zuid-2.3 (Hoofddorpplein-Schinkelbuurt):			4600 </text:p>
          <text:p text:style-name="al">Vergunninggebied Zuid-2.4 (Olympisch Kwartier en Stadion)	:		0 </text:p>
          <text:p text:style-name="al">Vergunninggebied Zuid-2.5 (Bedrijfsbestemmingen Laan der Hesperiden):</text:p>
          <text:p text:style-name="al">50 bedrijfsvergunningen</text:p>
          <text:p text:style-name="al">Vergunninggebied Zuid-3.1 (Noordpijp): 					3550</text:p>
          <text:p text:style-name="al">Vergunninggebied Zuid-3.2 (Zuidpijp): 						4300 </text:p>
          <text:p text:style-name="al">Vergunninggebied Zuid-3.3:							0</text:p>
          <text:p text:style-name="al">Vergunninggebied Zuid-4.1 (Rivierenbuurt Noord): 				4500 </text:p>
          <text:p text:style-name="al">Vergunninggebied Zuid-4.2 (Rivierenbuurt Zuid): 				3500 </text:p>
          <text:p text:style-name="al">Vergunninggebied Zuid-4.3 (Veluwebuurt): 					1300 </text:p>
          <text:p text:style-name="al">Vergunninggebied Zuid-4.4 (Veluwebuurt Zuid):					0</text:p>
          <text:p text:style-name="al">Vergunninggebied Zuid-5.1 (Prinses Irenebuurt): 				1400</text:p>
          <text:p text:style-name="al">Vergunninggebied Zuid 5.2 (Zuidas Noord)					0 </text:p>
          <text:p text:style-name="al">Vergunninggebied Zuid-6 (Zuidas): 						0 </text:p>
          <text:p text:style-name="al">Vergunninggebied Zuid-7.1 (Buitenveldert excl. Zuid 7.2): 			11600</text:p>
          <text:p text:style-name="al">Vergunninggebied Zuid-7.2 (Gelderlandplein)					0</text:p>
          <text:p text:style-name="al">Vergunninggebied Zuid-8.1 (Willemspark-Concertgebouwbuurt-</text:p>
          <text:p text:style-name="al">Museumkwartier):								9500	</text:p>
          <text:p text:style-name="al">Vergunninggebied Zuid-8.2:                						0</text:p>
          <text:p text:style-name="tussenkopcur">Artikel 5 Milieuparkeervergunningenplafond per vergunninggebied</text:p>
          <text:list text:style-name="id1-3-2-3-36">
            <text:list-item text:style-override="id1-3-2-3-36-1">
              <text:number>1.</text:number>
              <text:p text:style-name="al">In afwijking van de Parkeerverordening wordt het plafond voor milieuparkeervergunningen voor de vergunningsgebieden Zuid-1 t/m Zuid-5 en deelvergunninggebied Zuid-7.1 vastgelegd op maximaal 5% als aandeel van het vergunningenplafond;</text:p>
            </text:list-item>
            <text:list-item text:style-override="id1-3-2-3-36-2">
              <text:number>2.</text:number>
              <text:p text:style-name="al">Het vergunningenplafond wordt bij een aanvraag van een milieuparkeervergunning voor bewoners, van een bewoner die op grond van artikel 16 lid 1 van de Parkeerverordening recht heeft op een milieuparkeervergunning voor bewoners met één verhoogd;</text:p>
            </text:list-item>
            <text:list-item text:style-override="id1-3-2-3-36-3">
              <text:number>3.</text:number>
              <text:p text:style-name="al">Het vergunningenplafond wordt bij een aanvraag van een milieuparkeervergunning voor bedrijven, van een bedrijf die op grond van artikel 17 lid 1 van de Parkeerverordening recht heeft op een milieuparkeervergunning voor bedrijven met één verhoogd;</text:p>
            </text:list-item>
            <text:list-item text:style-override="id1-3-2-3-36-4">
              <text:number>4.</text:number>
              <text:p text:style-name="al">Na verlening van een milieuparkeervergunning voor bewoners als bedoeld in lid 1 van dit artikel of een milieuparkeervergunning voor bedrijven wordt het vergunningenplafond terstond met één verlaagd tot het oorspronkelijke niveau, zoals genoemd in art 4;</text:p>
            </text:list-item>
            <text:list-item text:style-override="id1-3-2-3-36-5">
              <text:number>5.</text:number>
              <text:p text:style-name="al">Lid 2 t/m 4 zijn niet van toepassing op een vergunninggebied, waar het vergunningenplafond, dan wel milieuparkeervergunningenplafond 0 (nul) bedraagt. </text:p>
            </text:list-item>
          </text:list>
          <text:p text:style-name="tussenkopcur">Artikel 6 Meeverhuisregeling </text:p>
          <text:list text:style-name="id1-3-2-3-38">
            <text:list-item text:style-override="id1-3-2-3-38-1">
              <text:number>1.</text:number>
              <text:p text:style-name="al">Het vergunningenplafond, dan wel milieuparkeervergunningenplafond wordt bij een aanvraag om een bewonersvergunning, dan wel milieuparkeervergunning voor bewoners, van een bewoner die op grond van artikel 34 lid 5 van de Parkeerverordening recht heeft op 1 parkeervergunning met 1 verhoogd;</text:p>
            </text:list-item>
            <text:list-item text:style-override="id1-3-2-3-38-2">
              <text:number>2.</text:number>
              <text:p text:style-name="al">Na verlening van een bewonersvergunning, dan wel milieuparkeervergunning voor bewoners als bedoeld in lid 1 van dit artikel wordt het vergunningenplafond dan wel milieu parkeervergunningenplafond meteen met één verlaagd tot het oorspronkelijke niveau, zoals genoemd in artikel 4;</text:p>
            </text:list-item>
            <text:list-item text:style-override="id1-3-2-3-38-3">
              <text:number>3.</text:number>
              <text:p text:style-name="al">Lid 1 en 2 van dit artikel zijn niet van toepassing op een vergunninggebied, waar het vergunningenplafond, dan wel milieuparkeervergunningenplafond krachtens artikel 4 of artikel 5 op nul is vastgesteld;</text:p>
            </text:list-item>
            <text:list-item text:style-override="id1-3-2-3-38-4">
              <text:number>4.</text:number>
              <text:p text:style-name="al">Lid 1, 2 en 3 zijn van overeenkomstige toepassing bij een aanvraag voor een bedrijfsvergunning, dan wel een milieuparkeervergunning voor bedrijven. </text:p>
            </text:list-item>
          </text:list>
          <text:p text:style-name="tussenkopcur">Artikel 7 (Blok)tijden betaald parkeren</text:p>
          <text:p text:style-name="al">Binnen het stadsdeel wordt parkeerbelasting geheven gedurende de volgende (blok)tijden:</text:p>
          <text:list text:style-name="id1-3-2-3-41">
            <text:list-item text:style-override="id1-3-2-3-41-1">
              <text:number>•</text:number>
              <text:p text:style-name="al"> In vergunninggebied Zuid-1: ma t/m vrij van 09.00 uur - 19.00 uur; </text:p>
            </text:list-item>
            <text:list-item text:style-override="id1-3-2-3-41-2">
              <text:number>•</text:number>
              <text:p text:style-name="al">In vergunninggebied Zuid-8, voor het deel van het gebied waarvan de grenzen worden gevormd door: Koninginneweg westzijde, Emmastraat westzijde, het midden van het Noorder Amstelkanaal, het midden van de Stadiongracht, het midden van het Zuider Amstelkanaal, Amstelveenseweg westzijde, tot talud A10, het midden van de Schinkel, noordgrens stadsdeel, Amstelveenseweg oostzijde, zuidgrens van het Vondelpark: ma t/m za van 09.00 uur - 21.00 uur; </text:p>
            </text:list-item>
            <text:list-item text:style-override="id1-3-2-3-41-3">
              <text:number>•</text:number>
              <text:p text:style-name="al">In vergunninggebied Zuid<text:span text:style-name="nadrukcur">-</text:span>8, voor het deel van het gebied, waarvan de grenzen worden gevormd door: het Zandpad zuidzijde, het midden van de Singelgracht, het midden van de Boerenwetering, het midden van het Noorder Amstelkanaal, Emmastraat westzijde, Koninginneweg westzijde, zuidzijde Vondelpark: ma t/m za van 09.00 uur - 24.00 uur; </text:p>
            </text:list-item>
            <text:list-item text:style-override="id1-3-2-3-41-4">
              <text:number>•</text:number>
              <text:p text:style-name="al">In vergunninggebied Zuid-2.2:    	ma t/m za van 09.00 uur - 21.00 uur; </text:p>
            </text:list-item>
            <text:list-item text:style-override="id1-3-2-3-41-5">
              <text:number>•</text:number>
              <text:p text:style-name="al">In vergunninggebied Zuid-2.3:    	ma t/m za van 09.00 uur - 24.00 uur; </text:p>
            </text:list-item>
            <text:list-item text:style-override="id1-3-2-3-41-6">
              <text:number>•</text:number>
              <text:p text:style-name="al">In vergunninggebied Zuid-2.4:    	ma t/m za van 09.00 uur - 24.00 uur; </text:p>
            </text:list-item>
            <text:list-item text:style-override="id1-3-2-3-41-7">
              <text:number>•</text:number>
              <text:p text:style-name="al">In vergunninggebied Zuid-3:       	ma t/m za van 09.00 uur - 24.00 uur; </text:p>
            </text:list-item>
            <text:list-item text:style-override="id1-3-2-3-41-8">
              <text:number>•</text:number>
              <text:p text:style-name="al">In vergunninggebied Zuid-4.1:    	ma t/m za van 09.00 uur - 24.00 uur; </text:p>
            </text:list-item>
            <text:list-item text:style-override="id1-3-2-3-41-9">
              <text:number>•</text:number>
              <text:p text:style-name="al">In vergunninggebied Zuid-4.2:   	ma t/m za van 09.00 uur - 21.00 uur; </text:p>
            </text:list-item>
            <text:list-item text:style-override="id1-3-2-3-41-10">
              <text:number>•</text:number>
              <text:p text:style-name="al">In vergunninggebied Zuid-4.3:    	ma t/m za van 09.00 uur - 21.00 uur; </text:p>
            </text:list-item>
            <text:list-item text:style-override="id1-3-2-3-41-11">
              <text:number>•</text:number>
              <text:p text:style-name="al">In vergunninggebied Zuid-5:       	ma t/m za van 09.00 uur - 21.00 uur; </text:p>
            </text:list-item>
            <text:list-item text:style-override="id1-3-2-3-41-12">
              <text:number>•</text:number>
              <text:p text:style-name="al"> In vergunninggebied Zuid-6: </text:p>
              <text:p text:style-name="al"> binnen de ringweg A10:              	ma t/m za van 09.00 uur - 21.00 uur; </text:p>
              <text:p text:style-name="al"> buiten  de ringweg A10:             	ma t/m vrij van 09.00 uur - 19.00 uur; </text:p>
            </text:list-item>
            <text:list-item text:style-override="id1-3-2-3-41-13">
              <text:number>•</text:number>
              <text:p text:style-name="al">In vergunninggebied Zuid-7:       	ma t/m vrij van 09.00 uur - 19.00 uur. </text:p>
            </text:list-item>
          </text:list>
          <text:p text:style-name="tussenkopcur">Artikel 8 Overloopgebieden</text:p>
          <text:list text:style-name="id1-3-2-3-43">
            <text:list-item text:style-override="id1-3-2-3-43-1">
              <text:number>1.</text:number>
              <text:p text:style-name="al">Vergunninggebied Zuid-1 (Bedrijventerrein Schinkel) wordt aangewezen als overloopgebied voor Zuid-2.3 (Hoofddorpplein en Schinkelbuurt) met een maximum van 500 vergunningen;</text:p>
            </text:list-item>
            <text:list-item text:style-override="id1-3-2-3-43-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met een maximum van 200 vergunningen; </text:p>
            </text:list-item>
            <text:list-item text:style-override="id1-3-2-3-43-3">
              <text:number>3.</text:number>
              <text:p text:style-name="al">Vergunninggebied Zuid-4.3 (Rivierenbuurt/Veluwebuurt) wordt -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 - aangewezen als overloopgebied voor vergunninggebied Zuid-4.1 en Zuid-4.2, met een maximum van 240 vergunningen. </text:p>
            </text:list-item>
          </text:list>
          <text:p text:style-name="tussenkopcur">Artikel 9 Aantal te verlenen bewoners- en milieuparkeervergunningen voor bewoners</text:p>
          <text:list text:style-name="id1-3-2-3-45">
            <text:list-item text:style-override="id1-3-2-3-45-1">
              <text:number>1.</text:number>
              <text:p text:style-name="al">Het aantal te verlenen bewonersvergunningen dan wel milieuparkeervergunningen per zelfstandige woning bedraagt:</text:p>
              <text:p text:style-name="al">a. maximaal 1 in de deelvergunninggebieden Zuid-8.1, Zuid-2.3, Zuid-3.1, Zuid-3.2, Zuid-4.1 en Zuid-4.2;</text:p>
              <text:p text:style-name="al">b. maximaal 2 in vergunninggebied Zuid-1 en deelvergunninggebieden Zuid-2.2, Zuid-4.3  Zuid-5.1 en Zuid-7-1; </text:p>
              <text:p text:style-name="al">c. 0 in vergunninggebied Zuid-6 (Zuidas), het deelvergunninggebied Zuid-2.4, Zuid-3.3, Zuid-4.4, Zuid-5.2, Zuid-7.2 en Zuid-8.2.</text:p>
            </text:list-item>
            <text:list-item text:style-override="id1-3-2-3-45-2">
              <text:number>2.</text:number>
              <text:p text:style-name="al">Het aantal te verlenen bezoekersvergunningen per zelfstandige woning bedraagt in stadsdeel Zuid maximaal 1. </text:p>
            </text:list-item>
            <text:list-item text:style-override="id1-3-2-3-45-3">
              <text:number>3.</text:number>
              <text:p text:style-name="al">Het aantal te verlenen bewonersvergunningen dan wel milieuparkeervergunningen voor bewoners per zelfstandige woning wordt verminderd met het aantal op hetzelfde adres verleende bedrijfsvergunningen en milieuparkeervergunningen voor bedrijven; </text:p>
            </text:list-item>
            <text:list-item text:style-override="id1-3-2-3-45-4">
              <text:number>4.</text:number>
              <text:p text:style-name="al">Het aantal bewonersvergunningen wordt verminderd met het aantal op hetzelfde adres verleende milieuparkeervergunningen voor bewoners (conform artikel 9, lid 6 van de Parkeerverordening);</text:p>
            </text:list-item>
            <text:list-item text:style-override="id1-3-2-3-45-5">
              <text:number>5.</text:number>
              <text:p text:style-name="al">Het aantal te verlenen milieuparkeervergunningen voor bewoners wordt verminderd met het aantal op hetzelfde adres verleende bewonersvergunningen (conform artikel 16, lid 4 van de Parkeerverordening);</text:p>
            </text:list-item>
            <text:list-item text:style-override="id1-3-2-3-45-6">
              <text:number>6.</text:number>
              <text:p text:style-name="al">Indien binnen een vergunninggebied het vergunningenplafond is bereikt wordt per zelfstandige woning geen volgende bewonersvergunning, dan wel volgende milieuparkeervergunning voor bewoners verleend. </text:p>
            </text:list-item>
          </text:list>
          <text:p text:style-name="tussenkopcur">Artikel 10 Aantal te verlenen bedrijf- en milieuparkeervergunningen voor bedrijven</text:p>
          <text:list text:style-name="id1-3-2-3-47">
            <text:list-item text:style-override="id1-3-2-3-47-1">
              <text:number>1.</text:number>
              <text:p text:style-name="al">Het aantal te verlenen bedrijfsvergunningen dan wel milieuparkeervergunningen per bedrijf bedraagt: </text:p>
              <text:p text:style-name="al">a. maximaal 1 per 10 werknemers in alle (deel)vergunninggebieden, uitgezonderd de in dit lid onder b tot en met e omschreven (deel)vergunninggebieden. Bedrijven tot en met 10 werknemers krijgen 1 vergunning, 11 tot en met 20 werknemers 2 vergunningen, enz.; </text:p>
              <text:p text:style-name="al">b. maximaal 1 per 4 werknemers in vergunninggebied Zuid-1 (bedrijventerrein Schinkel) kentekengebonden of met wisselend kenteken waarbij bedrijven tot en met 4 werknemers 1 vergunning krijgen, 5 t/m 8 werknemers 2 vergunningen, enz.; </text:p>
              <text:p text:style-name="al">c. maximaal 1 per 2 werknemers in vergunninggebied Zuid-7.1 (Buitenveldert exclusief Zuid-7.2)</text:p>
              <text:p text:style-name="al">d. 0 in vergunninggebied Zuid-6 (Zuidas), het deelvergunninggebied Zuid-2.4, Zuid- 3.3 , Zuid- 4.4, Zuid-5.2, Zuid-7.2 en Zuid-8.2.</text:p>
            </text:list-item>
            <text:list-item text:style-override="id1-3-2-3-47-2">
              <text:number>2.</text:number>
              <text:p text:style-name="al">Het aantal op basis van dit artikel te verlenen bedrijfsvergunningen wordt verminderd met het aantal verleende bedrijfsvergunningen met wisselend kenteken, het aantal verleende hulpverlenersvergunningen en het aantal verleende milieuparkeervergunningen voor bedrijven; </text:p>
            </text:list-item>
            <text:list-item text:style-override="id1-3-2-3-47-3">
              <text:number>3.</text:number>
              <text:p text:style-name="al">Het aantal op basis van dit artikel te verlenen milieuparkeervergunningen voor bedrijven wordt verminderd met het aantal verleende bedrijfsvergunningen, het aantal verleende bedrijfsvergunningen met wisselend kenteken en het aantal verleende hulpverlenersvergunningen conform art.17 lid 4 Parkeerverordening;</text:p>
            </text:list-item>
            <text:list-item text:style-override="id1-3-2-3-47-4">
              <text:number>4.</text:number>
              <text:p text:style-name="al">Indien het bedrijfswagens met een grijs kenteken betreft kan aan een bedrijf met minder dan 15 werknemers in dienstverband maximaal 3 extra bedrijfsvergunningen dan wel milieuparkeervergunningen worden verleend; </text:p>
            </text:list-item>
            <text:list-item text:style-override="id1-3-2-3-47-5">
              <text:number>5.</text:number>
              <text:p text:style-name="al">Het aantal per bedrijf te verlenen bedrijfsvergunningen dan wel milieuparkeervergunningen voor bedrijven wordt verminderd met het aantal op hetzelfde adres verleende bewonersvergunningen en milieuparkeervergunningen voor bewoners.</text:p>
            </text:list-item>
            <text:list-item text:style-override="id1-3-2-3-47-6">
              <text:number>6.</text:number>
              <text:p text:style-name="al">Het College, gehoord het stadsdeel, kan op art. 10 lid 7 van de Parkeerverordening (i.c. aantal te verlenen bedrijfsvergunningen moet verminderd worden met het aantal aanwezige parkeerplaatsen op eigen terrein) een uitzondering maken voor bedrijven met een volcontinu bedrijfsproces die afhankelijk zijn van de fysieke aanwezigheid van klanten en beschikken over congresfaciliteiten voor meer dan honderd personen, en de bij het bedrijf behorende of zich op het grondgebied van het bedrijf bevindende stallingplaatsen en/of belanghebbendenparkeerplaatsen worden uitsluitend gebruikt door klanten en personeel van het bedrijf, tenzij het College expliciet toestemming heeft gegeven om voornoemde plaatsen ter beschikking te stellen aan derden. </text:p>
            </text:list-item>
          </text:list>
          <text:p text:style-name="tussenkopcur">Artikel 11 Sportvereniging vergunning</text:p>
          <text:p text:style-name="al">Gelet op artikel 13 lid 2 van de Parkeerverordening bedraagt het aantal te verlenen sportvereniging vergunningen in alle vergunninggebieden maximaal tien per sportorganisatie, waarbij het aantal af te geven vergunningen gerelateerd is aan het aantal leden met een uitgiftenorm 1 parkeervergunning op 10 ingeschreven en betalende leden.            </text:p>
          <text:p text:style-name="tussenkopcur">Artikel 12 De volkstuinvergunning</text:p>
          <text:list text:style-name="id1-3-2-3-51">
            <text:list-item text:style-override="id1-3-2-3-51-1">
              <text:number>1.</text:number>
              <text:p text:style-name="al">Een volkstuinvergunning kan worden verleend aan een rechtspersoon die blijkens zijn statuten tot doel heeft een volkstuincomplex te beheren en over een volkstuincomplex beschikt in een vergunninggebied van stadsdeel Zuid;</text:p>
            </text:list-item>
            <text:list-item text:style-override="id1-3-2-3-51-2">
              <text:number>2.</text:number>
              <text:p text:style-name="al">Het aantal te verlenen volkstuinvergunningen bedraagt per volkstuincomplex maximaal 1 per 3 percelen. </text:p>
            </text:list-item>
          </text:list>
          <text:p text:style-name="tussenkopcur">Artikel 13 De maatschappelijke vergunning</text:p>
          <text:list text:style-name="id1-3-2-3-53">
            <text:list-item text:style-override="id1-3-2-3-53-1">
              <text:number>1.</text:number>
              <text:p text:style-name="al">Het college verleent maatschappelijke vergunningen aan zorginstellingen en aan bureaus van de Politie Amsterdam-Amstelland en aan onderwijsinstellingen behorend tot het basis- en/of voortgezet onderwijs. </text:p>
            </text:list-item>
            <text:list-item text:style-override="id1-3-2-3-53-2">
              <text:number>2.</text:number>
              <text:p text:style-name="al">Het aantal te verlenen maatschappelijke vergunningen bedraagt per bureau van de Politie, en/of zorg- en/of onderwijsinstelling maximaal het aantal op basis van artikel 10 van de Verordening te verlenen bedrijfsvergunningen. </text:p>
            </text:list-item>
          </text:list>
          <text:p text:style-name="tussenkopcur">Artikel 14 Vergunningen met wisselend kenteken (op code)</text:p>
          <text:list text:style-name="id1-3-2-3-55">
            <text:list-item text:style-override="id1-3-2-3-55-1">
              <text:number>1.</text:number>
              <text:p text:style-name="al">Het college kan, gehoord het stadsdeel, op -gemotiveerd- verzoek van aanvrager de volgende vergunningen met wisselend kenteken verlenen:</text:p>
              <text:p text:style-name="al">a. De maatschappelijke vergunning; </text:p>
              <text:p text:style-name="al">b. De hulpverleningsvergunning als bedoeld in artikel 15 van de Verordening; </text:p>
              <text:p text:style-name="al">c. De autodeelvergunning, als bedoeld in artikel 19 van de Verordening; </text:p>
              <text:p text:style-name="al">d. De bedrijfsvergunning als bedoeld in artikel 10 van de Verordening indien voldaan</text:p>
              <text:p text:style-name="al">     is aan artikel 11 eerste lid onder a of b van de Verordening; </text:p>
            </text:list-item>
            <text:list-item text:style-override="id1-3-2-3-55-2">
              <text:number>2.</text:number>
              <text:p text:style-name="al">Voor de vergunninggebieden Zuid-4, Zuid-5, Zuid-6 en Zuid-7 (exclusief Zuid-7.1 Gelderlandplein) geldt tevens dat op gemotiveerd verzoek van aanvrager de volgende vergunningen met wisselend kenteken kunnen worden verleend: </text:p>
              <text:p text:style-name="al">a. De sportverenigingsvergunning, als bedoeld in artikel 13 van de Verordening; </text:p>
              <text:p text:style-name="al">b. De volkstuinvergunning, als bedoeld in artikel 14 van de Verordening; </text:p>
              <text:p text:style-name="al">c. De belanghebbendenvergunning, als bedoeld in artikel 25 van de Verordening. </text:p>
            </text:list-item>
          </text:list>
          <text:p text:style-name="tussenkopcur">Artikel 14A Bezoekersregeling</text:p>
          <text:list text:style-name="id1-3-2-3-57">
            <text:list-item text:style-override="id1-3-2-3-57-1">
              <text:number>1.</text:number>
              <text:p text:style-name="al">Aan de bewoner van een zelfstandige woning, gelegen in een vergunninggebied binnen het stadsdeel, kan op verzoek een bezoekersvergunning worden verleend.</text:p>
            </text:list-item>
            <text:list-item text:style-override="id1-3-2-3-57-2">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3-57-3">
              <text:number>3.</text:number>
              <text:p text:style-name="al">Het gereduceerde tarief bedraagt: </text:p>
              <text:p text:style-name="al">a.  voor de vergunninggebieden Zuid-1, Zuid-2, Zuid-3, Zuid-4, Zuid-5, Zuid-6 en Zuid-8 50%, en </text:p>
              <text:p text:style-name="al">b.  voor het vergunninggebied Zuid-7 nihil.</text:p>
            </text:list-item>
            <text:list-item text:style-override="id1-3-2-3-57-4">
              <text:number>4.</text:number>
              <text:p text:style-name="al">De bezoekersvergunning is geldig gedurende alle bloktijden dat betaald parkeren van kracht is.</text:p>
            </text:list-item>
          </text:list>
          <text:p text:style-name="tussenkopcur">Artikel 15 Ambulante handelaar</text:p>
          <text:p text:style-name="al">Aan de ambulante handelaar wordt als extra voorwaarde voor vergunningverlening gesteld dat hij minimaal drie dagen per week werkzaam is in het betrokken vergunninggebied.</text:p>
          <text:p text:style-name="tussenkopcur">Artikel 16 Beperking geldigheid parkeervergunningen</text:p>
          <text:list text:style-name="id1-3-2-3-61">
            <text:list-item text:style-override="id1-3-2-3-61-1">
              <text:number>1.</text:number>
              <text:p text:style-name="al">Een bewonersparkeervergunning, bedrijfsparkeervergunning, overloopparkeervergunning,  milieuparkeervergunning voor bewoners, milieuparkeervergunning voor bedrijven, sportvereniging vergunning, volkstuinvergunning, autodeelvergunning, maatschappelijke vergunning en mantelzorgvergunning zijn niet geldig van ma t/m za tussen 09.00 uur en 18.00 uur in de volgende (gedeelten) van straten -met uitzondering van de parkeerplaatsen die gereserveerd zijn voor het opladen van elektrische auto's-:   </text:p>
            </text:list-item>
            <text:list-item text:style-override="id1-3-2-3-61-2">
              <text:number>-</text:number>
              <text:p text:style-name="al">Pieter Corneliszoon Hooftstraat, tussen de Van Baerlestraat en de </text:p>
              <text:p text:style-name="al"> 	Hobbemastraat; </text:p>
            </text:list-item>
            <text:list-item text:style-override="id1-3-2-3-61-3">
              <text:number>-</text:number>
              <text:p text:style-name="al">Van Baerlestraat, tussen de Vossiusstraat en de De Lairessestraat; </text:p>
            </text:list-item>
            <text:list-item text:style-override="id1-3-2-3-61-4">
              <text:number>-</text:number>
              <text:p text:style-name="al">Cornelis Schuytstraat, tussen de Willemsparkweg tot en met het pleintje ter </text:p>
              <text:p text:style-name="al">	hoogte van de Johannes Verhulststraat; </text:p>
            </text:list-item>
            <text:list-item text:style-override="id1-3-2-3-61-5">
              <text:number>-</text:number>
              <text:p text:style-name="al">Beethovenstraat, tussen de Apollolaan en de Stadionweg; </text:p>
            </text:list-item>
            <text:list-item text:style-override="id1-3-2-3-61-6">
              <text:number>-</text:number>
              <text:p text:style-name="al">Ferdinand Bolstraat, tussen de Stadhouderskade t/m het Cornelis Troostplein; </text:p>
            </text:list-item>
            <text:list-item text:style-override="id1-3-2-3-61-7">
              <text:number>-</text:number>
              <text:p text:style-name="al">De Ceintuurbaan tussen de Ruysdaelkade en het Sarphatipark; </text:p>
            </text:list-item>
            <text:list-item text:style-override="id1-3-2-3-61-8">
              <text:number>-</text:number>
              <text:p text:style-name="al">Albert Cuypstraat; Hoofddorpweg; Zeilstraat; Van Woustraat, </text:p>
              <text:p text:style-name="al">	Rijnstraat, Scheldestraat en Maasstraat  tussen Amstelkade en</text:p>
              <text:p text:style-name="al"> 	Uiterwaardenstraat.</text:p>
            </text:list-item>
            <text:list-item text:style-override="id1-3-2-3-61-9">
              <text:number>1.</text:number>
              <text:p text:style-name="al">In alle blauwe zones in Buitenveldert;</text:p>
            </text:list-item>
            <text:list-item text:style-override="id1-3-2-3-61-10">
              <text:number>2.</text:number>
              <text:p text:style-name="al">In de Fred Roeskestraat op het gedeelte dat ligt ten oosten van de bebouwing van het uitvaartcentrum. </text:p>
            </text:list-item>
          </text:list>
          <text:p text:style-name="tussenkopcur">Artikel 17 Parkeerduurbeperking </text:p>
          <text:list text:style-name="id1-3-2-3-63">
            <text:list-item text:style-override="id1-3-2-3-63-1">
              <text:number>1.</text:number>
              <text:p text:style-name="al">Binnen het stadsdeel geldt een parkeerduurbeperking als bedoeld in artikel 31 van de Parkeerverordening van 60 minuten in de volgende straten of gebieden, dagen van de week en tijdsperioden: </text:p>
            </text:list-item>
            <text:list-item text:style-override="id1-3-2-3-63-2">
              <text:number>-</text:number>
              <text:p text:style-name="al">Van Woustraat, Zeilstraat en Hoofddorpweg: maandag t/m vrijdag van 09.00 uur tot 16.00 uur en zaterdag van 09.00 uur tot 18.00 uur;</text:p>
            </text:list-item>
            <text:list-item text:style-override="id1-3-2-3-63-3">
              <text:number>-</text:number>
              <text:p text:style-name="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 </text:p>
            </text:list-item>
            <text:list-item text:style-override="id1-3-2-3-63-4">
              <text:number>1.</text:number>
              <text:p text:style-name="al">Binnen het stadsdeel is in Buitenveldert Noord een parkeerduurbeperking ingesteld van 3 uur (1) het midden van de Europaboulevard, de rooilijn van de bebouwing aan de westzijde exclusief de ventwegen,   (2) de noordzijde van de hoofdrijbaan van de De Boelelaan, (3) de westzijde van de Buitenveldertselaan, (4) de noordzijde van  de Arent Janszoon Ernststraat in westelijke richting, (5) de denkbeeldige lijn van de noordzijde van de Arent Janszoon Ernststraat naar de noordzijde van de Overijsselweg, tot aan de ringsloot gelegen aan de oostzijde van de bebouwing Amstelveenseweg nummer 627, (6) een denkbeeldige lijn richting het zuiden tot aan het midden van de Van Nijenrodeweg en (8) alsmede de ventweg Amstelveenseweg ter hoogte van even nrs. 712-758.</text:p>
            </text:list-item>
            <text:list-item text:style-override="id1-3-2-3-63-5">
              <text:number>2.</text:number>
              <text:p text:style-name="al">In afwijking van artikel 31, vijfde lid van de Parkeerverordening 2013 zijn parkeervergunningen, vermeld in artikel 7, eerste lid, onder a tot en met e, en g tot en met l van de Parkeerverordening 2013  wel geldig in het tweede lid genoemde gebied.</text:p>
            </text:list-item>
            <text:list-item text:style-override="id1-3-2-3-63-6">
              <text:number>3.</text:number>
              <text:p text:style-name="al">In het in het tweede lid genoemde gebied geldt de parkeerduurbeperking niet voor parkeervergunningen als bedoeld in het derde lid en parkeerrechten als bedoeld in artikel 26, eerste lid onder b van de Parkeerverordening 2013. </text:p>
            </text:list-item>
            <text:list-item text:style-override="id1-3-2-3-63-7">
              <text:number>4.</text:number>
              <text:p text:style-name="al">Binnen het stadsdeel geldt een parkeerduurbeperking als bedoeld in artikel 31 van de Parkeerverordening van 240 minuten in de volgende straten of gebieden, dagen van de week en tijdsperioden:</text:p>
            </text:list-item>
            <text:list-item text:style-override="id1-3-2-3-63-8">
              <text:number>•</text:number>
              <text:p text:style-name="al">Olympiaplein, op zaterdag van 09.00 tot 21.00 uur op de parkeerplaatsen aan de lange oostelijke zijde van de sportvelden (niet aan de huizenkant) tussen Olympiaplein 5-73 oneven.</text:p>
            </text:list-item>
            <text:list-item text:style-override="id1-3-2-3-63-9">
              <text:number>1.</text:number>
              <text:p text:style-name="al">De in het vijfde lid bedoelde parkeerduurbeperking geldt niet voor degenen die gebruik maken van een sportverenigingsvergunning, GA-parkeervergunning en hulpverlenersvergunning.</text:p>
            </text:list-item>
            <text:list-item text:style-override="id1-3-2-3-63-10">
              <text:number>2.</text:number>
              <text:p text:style-name="al">Binnen het stadsdeel geldt bij wijze van experiment in afwijking van artikel 31 van de Parkeerverordening een parkeerduurbeperking van 120 minuten in de Pieter Corneliszoon Hooftstraat, tussen de Van Baerlestraat en de Hobbemastraat op maandag t/m zaterdag van 10.00 tot 18.00 uur;  </text:p>
            </text:list-item>
          </text:list>
          <text:p text:style-name="tussenkopcur">Artikel 18 Belanghebbendenparkeerplaatsen en parkeervergunningen.</text:p>
          <text:p text:style-name="al">Een belanghebbendenparkeerplaats wordt op aanvraag op kenteken toegekend aan:</text:p>
          <text:list text:style-name="id1-3-2-3-66">
            <text:list-item text:style-override="id1-3-2-3-66-1">
              <text:number>1.</text:number>
              <text:p text:style-name="al">Hulpverleners in de eerste lijn zorg (huisartsen, verloskundigen), indien er geen beschikking is over een bij het praktijkadres of huisadres gelegen stallingsplaats. </text:p>
              <text:p text:style-name="al">Voor deze doelgroep worden per belanghebbendenparkeerplaats maximaal 3 belanghebbendenvergunningen op kenteken verleend; </text:p>
            </text:list-item>
            <text:list-item text:style-override="id1-3-2-3-66-2">
              <text:number>2.</text:number>
              <text:p text:style-name="al">Beroepsconsuls met een maximum van 1 gereserveerde belanghebbenden-parkeerplaats per consul; </text:p>
            </text:list-item>
            <text:list-item text:style-override="id1-3-2-3-66-3">
              <text:number>3.</text:number>
              <text:p text:style-name="al">Autodeelorganisaties </text:p>
            </text:list-item>
          </text:list>
          <text:p text:style-name="tussenkopcur">Artikel 19 Ingangsdatum parkeervergunningen en bijzondere vergunningen</text:p>
          <text:p text:style-name="al">De ingangsdatum van parkeervergunningen en bijzondere vergunningen is altijd de eerste dag van de maand.</text:p>
          <text:p text:style-name="tussenkopcur">Artikel 20 Inwerkingtreding</text:p>
          <text:p text:style-name="al">Dit uitwerkingsbesluit treedt in werking met terugwerkende kracht op 19 maart 2016.</text:p>
          <text:p text:style-name="tussenkopcur">Artikel 21 Citeertitel</text:p>
          <text:p text:style-name="al">Deze nadere regels worden aangehaald als Uitwerkingsbesluit parkeerverordening stadsdeel Zuid 2016.  </text:p>
        </text:section>
        <text:section text:name="bijlage_id1-3-2-4" text:style-name="bijlage">
          <text:p text:style-name="bijlage_top"/>
          <text:p text:style-name="hoofdstuk_kop">Bijlage 3 bij besluit College d.d. 11 juli 2017 </text:p>
          <text:p text:style-name="tussenkopcur">Uitwerkingsbesluit parkeerverordening Stadsdeel Oost 2016</text:p>
          <text:p text:style-name="tussenkopcur">Artikel 1 Begripsbepalingen</text:p>
          <text:list text:style-name="id1-3-2-4-4">
            <text:list-item text:style-override="id1-3-2-4-4-1">
              <text:number>1.</text:number>
              <text:p text:style-name="al">In dit uitwerkingsbesluit wordt verstaan onder:</text:p>
              <text:p text:style-name="al">a. verordening: de Parkeerverordening 2013 van de gemeente Amsterdam;</text:p>
              <text:p text:style-name="al">b. stadsdeel: het stadsdeel Oost;</text:p>
              <text:p text:style-name="al">c. college: het college van burgemeester en wethouders van de gemeente Amsterdam.</text:p>
            </text:list-item>
            <text:list-item text:style-override="id1-3-2-4-4-2">
              <text:number>2.</text:number>
              <text:p text:style-name="al">De begrippen in dit uitwerkingsbesluit worden in dezelfde betekenis gebruikt als in de Parkeerverordening 2013.</text:p>
            </text:list-item>
          </text:list>
          <text:p text:style-name="tussenkopcur">Artikel 2 Vergunninggebieden</text:p>
          <text:p text:style-name="al">In het stadsdeel bestaan de volgende vergunninggebieden: </text:p>
          <text:list text:style-name="id1-3-2-4-7">
            <text:list-item text:style-override="id1-3-2-4-7-1">
              <text:number>a.</text:number>
              <text:p text:style-name="al">
              <text:span text:style-name="nadrukvet">Vergunninggebied Oost-1 (SO-35)</text:span>, waarvan de buitengrenzen worden gevormd door:</text:p>
              <text:p text:style-name="al">(1) het midden van de Amstel; (2) het midden van de Singelgracht; (3) het midden van de Linnaeusstraat; (4) de spoorweg Amsterdam-Muiderpoort – Amsterdam-Amstel (tussen het viaduct over de Linnaeusstraat en de Ringvaart) en (5) het midden van de Ringvaart.</text:p>
            </text:list-item>
            <text:list-item text:style-override="id1-3-2-4-7-2">
              <text:number>b.</text:number>
              <text:p text:style-name="al">
              <text:span text:style-name="nadrukvet">Vergunninggebied Oost-2 (SO-36)</text:span>, waarvan de buiten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list-item>
            <text:list-item text:style-override="id1-3-2-4-7-3">
              <text:number>c.</text:number>
              <text:p text:style-name="al">
              <text:span text:style-name="nadrukvet">Vergunninggebied Oost-3 (ZB-65)</text:span>, waarvan de buitengrenzen worden gevormd door: </text:p>
              <text:p text:style-name="al">(1) het midden van het Lozingskanaal; (2) het midden van de Nieuwe Vaart; (3) het midden van het Amsterdam-Rijnkanaal; (4) de Ringvaart (tussen het Amsterdam-Rijnkanaal en het spoorwegtalud) en (5) het spoorwegtalud.</text:p>
            </text:list-item>
            <text:list-item text:style-override="id1-3-2-4-7-4">
              <text:number>d.</text:number>
              <text:p text:style-name="al">
              <text:span text:style-name="nadrukvet">Vergunninggebied Oost-4 (WM-54)</text:span>, waarvan de buitengrenzen worden gevormd door :</text:p>
              <text:p text:style-name="al">(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list-item>
            <text:list-item text:style-override="id1-3-2-4-7-5">
              <text:number>e.</text:number>
              <text:p text:style-name="al">
              <text:span text:style-name="nadrukvet">Vergunninggebied Oost-5 (WM-55)</text:span>, waarvan de buitengrenzen worden gevormd door:</text:p>
              <text:p text:style-name="al">(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list-item>
            <text:list-item text:style-override="id1-3-2-4-7-6">
              <text:number>f.</text:number>
              <text:p text:style-name="al">
              <text:span text:style-name="nadrukvet">Vergunninggebied Oost-6 (WM-56)</text:span>, waarvan de buiten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list-item>
            <text:list-item text:style-override="id1-3-2-4-7-7">
              <text:number>g.</text:number>
              <text:p text:style-name="al">
              <text:span text:style-name="nadrukvet">Vergunninggebied Oost-7 (ZB-66)</text:span>, waarvan de buitengrenzen worden gevormd door:</text:p>
              <text:p text:style-name="al">(1) het IJ; (2) het midden van het Amsterdam-Rijnkanaal; (3) het midden van de Entrepothaven; (4) een denkbeeldige lijn doorgetrokken vanaf het midden van de Entrepothaven naar het spoorwegtalud; (5) het spoorwegtalud tot aan de brug over het Oosterdok en (6) de monding van het Oosterdok in het IJ.</text:p>
            </text:list-item>
            <text:list-item text:style-override="id1-3-2-4-7-8">
              <text:number>h.</text:number>
              <text:p text:style-name="al">
              <text:span text:style-name="nadrukvet">Vergunninggebied Oost-8 (ZB-67)</text:span>, waarvan de buiten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list-item>
            <text:list-item text:style-override="id1-3-2-4-7-9">
              <text:number>i.</text:number>
              <text:p text:style-name="al">
              <text:span text:style-name="nadrukvet">Vergunninggebied Oost-9 (ZB-07)</text:span>, waarvan de buitengrenzen worden gevormd door:</text:p>
              <text:p text:style-name="al">de buitengrenzen van het Steigereiland.</text:p>
            </text:list-item>
            <text:list-item text:style-override="id1-3-2-4-7-10">
              <text:number>j.</text:number>
              <text:p text:style-name="al">
              <text:span text:style-name="nadrukvet">Vergunninggebied Oost-10 (ZB-69)</text:span>, waarvan de buiten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list-item>
            <text:list-item text:style-override="id1-3-2-4-7-11">
              <text:number>k.</text:number>
              <text:p text:style-name="al">
              <text:span text:style-name="nadrukvet">Vergunninggebied Oost-11 (ZB-08)</text:span>, waarvan de buiten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item>
            <text:list-item text:style-override="id1-3-2-4-7-12">
              <text:number>l.</text:number>
              <text:p text:style-name="al">
              <text:span text:style-name="nadrukvet">Vergunninggebied Oost-12 (ZB-09)</text:span>, waarvan de buitengrenzen worden gevormd door:(1) het midden van de IJburglaan; (2) Zuider IJdijk; (3) gehele IJdijk; (4) de oostelijke punt van de IJdijk tot de Enneüs Heermabrug naar IJburg. </text:p>
            </text:list-item>
            <text:list-item text:style-override="id1-3-2-4-7-13">
              <text:number>m.</text:number>
              <text:p text:style-name="al">
              <text:span text:style-name="nadrukvet">Vergunninggebied Oost-13 (WM-57)</text:span>, waarvan de buitengrenzen worden gevormd door: </text:p>
              <text:p text:style-name="al">(1) het midden van de Amstel (tussen de Weespertrekvaart en de Duivendrechtse Vaart); (2) het midden van de Duivendrechtse Vaart; (3) het midden van de eerste oostelijke zijarm van de Duivendrechtse Vaart; (4) een denkbeeldige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list-item>
            <text:list-item text:style-override="id1-3-2-4-7-14">
              <text:number>n.</text:number>
              <text:p text:style-name="al">
              <text:span text:style-name="nadrukvet">Vergunninggebied Oost-14 (WM-58)</text:span>, waarvan de buitengrenzen worden gevormd door:</text:p>
              <text:p text:style-name="al">(1) het midden van de Duivendrechtse Vaart; (2) het midden van de eerste oostelijke zijarm van de Duivendrechtse Vaart; (3) een denkbeeldige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denkbeeldige lijn tussen de Nieuwe Utrechtseweg ter hoogte van de afrit naar de Joan Muyskenweg en de Duivendrechtse Vaart, gaande tussen de adressen Joan Muyskenweg 2 N en Joan Muyskenweg 4.</text:p>
            </text:list-item>
            <text:list-item text:style-override="id1-3-2-4-7-15">
              <text:number>o.</text:number>
              <text:p text:style-name="al">
              <text:span text:style-name="nadrukvet">Vergunninggebied Oost-15 (WM-59)</text:span>, waarvan de buitengrenzen worden gevormd door:</text:p>
              <text:p text:style-name="al">(1) het midden van de Weespertrekvaart; (2) het midden van de ringweg A10; (3) de grens met de gemeente Ouder-Amstel en (4) de spoorweg Amsterdam Amstel – Amsterdam Bijlmer – Utrecht.</text:p>
            </text:list-item>
            <text:list-item text:style-override="id1-3-2-4-7-16">
              <text:number>p.</text:number>
              <text:p text:style-name="al">
              <text:span text:style-name="nadrukvet">Vergunninggebied Oost-16 (ZB-10),</text:span> waarvan de buitengrenzen worden gevormd door de noordelijke grens van de Wim Noordhoekkade en de overige buitengrenzen van het Centrumeiland.</text:p>
            </text:list-item>
            <text:list-item text:style-override="id1-3-2-4-7-17">
              <text:number>q.</text:number>
              <text:p text:style-name="al">
              <text:span text:style-name="nadrukvet">Vergunninggebied Oost-17,</text:span> waarvan de buiten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text:p>
            </text:list-item>
          </text:list>
          <text:p text:style-name="tussenkopcur">Artikel 3 Deelvergunninggebieden</text:p>
          <text:list text:style-name="id1-3-2-4-9">
            <text:list-item text:style-override="id1-3-2-4-9-1">
              <text:number>1.</text:number>
              <text:p text:style-name="al">Binnen het vergunninggebied Oost-1 (SO-35) bestaan de volgende deelvergunninggebieden:</text:p>
            </text:list-item>
            <text:list-item text:style-override="id1-3-2-4-9-2">
              <text:number>a.</text:number>
              <text:p text:style-name="al">
              <text:span text:style-name="nadrukvet">deelvergunninggebied Oost-1a. - Oosterparkbuurt en Weesperzijde Midden en Zuid (SO-35A)</text:span>, bestaande uit het gebied van het vergunninggebied Oost-1, met uitzondering van het gebied genoemd onder b en c.</text:p>
            </text:list-item>
            <text:list-item text:style-override="id1-3-2-4-9-3">
              <text:number>b.</text:number>
              <text:p text:style-name="al">
              <text:span text:style-name="nadrukvet">deelvergunninggebied Oost-1b. - Swammerdambuurt (SO-35B)</text:span>, bestaande uit:</text:p>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9-4">
              <text:number>c.</text:number>
              <text:p text:style-name="al">
              <text:span text:style-name="nadrukvet">Deelvergunninggebied Oost-1c. – </text:span>uitgesloten projecten bestaande uit:</text:p>
              <text:list text:style-name="id1-3-2-4-9-4-3">
                <text:list-item text:style-override="id1-3-2-4-9-4-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9-4-3-2">
                  <text:number>-</text:number>
                  <text:p text:style-name="al">project locatie Thonik, bestaande uit het toekomstige adres Wibautstraat 130<text:span text:style-name="nadrukvet">;</text:span></text:p>
                </text:list-item>
                <text:list-item text:style-override="id1-3-2-4-9-4-3-3">
                  <text:number>-</text:number>
                  <text:p text:style-name="al">project O1, bestaande uit de adressen Eerste Oosterparkstraat 84 A t/m H en 84K, 86 A t/m H en 86 K t/m N en 86 P, en 86 R t/m U</text:p>
                </text:list-item>
              </text:list>
            </text:list-item>
            <text:list-item text:style-override="id1-3-2-4-9-5">
              <text:number>1.</text:number>
              <text:p text:style-name="al">Binnen het vergunninggebied Oost-2 (SO-36) bestaan de volgende deelvergunninggebieden:</text:p>
            </text:list-item>
            <text:list-item text:style-override="id1-3-2-4-9-6">
              <text:number>a.</text:number>
              <text:p text:style-name="al">
              <text:span text:style-name="nadrukvet">deelvergunninggebied Oost-2a. - Dapperbuurt, Tuinwijck en Transvaal (SO-36A)</text:span>, bestaande uit het gebied van het vergunninggebied Oost-2, met uitzondering van het gebied genoemd onder b.</text:p>
            </text:list-item>
            <text:list-item text:style-override="id1-3-2-4-9-7">
              <text:number>b.</text:number>
              <text:p text:style-name="al">
              <text:span text:style-name="nadrukvet">deelvergunninggebied Oost-2b. - Oostpoort (SO-36B)</text:span>, bestaande uit het gebied waarvan de buitengrenzen worden gevormd door:</text:p>
              <text:p text:style-name="al">(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text:span text:style-name="sup">E</text:span>, 2 t/m 10 even en 44, Linnaeusstraat 197 t/m 225 oneven, 237, 237A en 241 t/m 251 oneven, Nirwana 3 en 4 t/m 14 even,  Oranje Vrijstaatkade 7A, 7B, 9A, 9B, 11A, 11B, 13A, 13B en 21, Paradijsplein 1 en Polderweg 1, 2, 4, 6A, 6B, 8 en 20 t/m 90 even) , welke zijn functie behouden heeft valt buiten dit vergunninggebied. </text:p>
              <text:p text:style-name="al">Dit deelvergunninggebied omvat tevens de adressen: </text:p>
              <text:p text:style-name="al">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9-8">
              <text:number>1.</text:number>
              <text:p text:style-name="al">Binnen het vergunninggebied Oost-3 (ZB-65) bestaan de volgende deelvergunninggebieden:</text:p>
            </text:list-item>
            <text:list-item text:style-override="id1-3-2-4-9-9">
              <text:number>a.</text:number>
              <text:p text:style-name="al">
              <text:span text:style-name="nadrukvet">deelvergunninggebied Oost-3a. - Indische Buurt (ZB-65A)</text:span>, bestaande uit het gebied  van het vergunninggebied Oost-3, met uitzondering van het gebied genoemd onder b.</text:p>
            </text:list-item>
            <text:list-item text:style-override="id1-3-2-4-9-10">
              <text:number>b.</text:number>
              <text:p text:style-name="al">
              <text:span text:style-name="nadrukvet">deelvergunninggebied Oost-3b. - uitgesloten projecten (ZB-65B):</text:span>
            </text:p>
              <text:p text:style-name="al">- Borneohof: bestaande uit het gebied waarvan de buitengrenzen worden gevormd </text:p>
              <text:p text:style-name="al">  door: (1) het midden van de Molukkenstraat; (2) het midden van het Javaplein, tussen </text:p>
              <text:p text:style-name="al">  de Molukkenstraat en de Borneostraat; (3) het midden van de Borneostraat en (4) het</text:p>
              <text:p text:style-name="al">  midden van de Madurastraat, met dien verstande dat de woningen met de adressen </text:p>
              <text:p text:style-name="al">  Javaplein 8C, 8D, 10C en 10D buiten dit deelvergunninggebied vallen;</text:p>
              <text:list text:style-name="id1-3-2-4-9-10-8">
                <text:list-item text:style-override="id1-3-2-4-9-10-8-1">
                  <text:number>-</text:number>
                  <text:p text:style-name="al">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9-10-8-2">
                  <text:number>-</text:number>
                  <text:p text:style-name="al">Braspenning, bestaande uit de adressen Zeeburgerdijk 420 t/m 490 even en 524. </text:p>
                </text:list-item>
              </text:list>
            </text:list-item>
            <text:list-item text:style-override="id1-3-2-4-9-11">
              <text:number>1.</text:number>
              <text:p text:style-name="al">Binnen het vergunninggebied Oost-5 (WM-55) bestaan de volgende deelvergunninggebieden:</text:p>
            </text:list-item>
            <text:list-item text:style-override="id1-3-2-4-9-12">
              <text:number>a.</text:number>
              <text:p text:style-name="al">
              <text:span text:style-name="nadrukvet">deelvergunninggebied Oost-5a. - Watergraafsmeer (WM-55A)</text:span>, bestaande uit het gebied van het vergunninggebied Oost-5, met uitzondering van het gebied genoemd onder b en c.</text:p>
            </text:list-item>
            <text:list-item text:style-override="id1-3-2-4-9-13">
              <text:number>b.</text:number>
              <text:p text:style-name="al">
              <text:span text:style-name="nadrukvet">deelvergunninggebied Oost-5b. </text:span>
            </text:p>
            </text:list-item>
          </text:list>
          <text:p text:style-name="al">
          <text:span text:style-name="nadrukvet">- Nieuwbouw Eenhoorngebied (WM-55B)</text:span>, bestaande uit het gebied waarvan de buitengrenzen worden gevormd door:</text:p>
          <text:p text:style-name="al">(1) het midden van de Stephensonstraat; (2) een denkbeeldige lijn in het verlengde van de George Westinghousestraat, tussen de Stephensonstraat en de Ringdijk; (3) de zuidelijke rooilijn van de Ringdijk; (4) een denkbeeldige lijn vanaf de zuidelijke rooilijn van de Ringdijk, tussen de James Wattstraat en de Wibautstraat, tot aan het Prins Bernhardplein; (5) het midden van de James Wattstraat, waarbij echter het pand James Wattstraat 100 buiten dit deelvergunninggebied valt en (6) het midden van de Eerste Ringdijkstraat en de <text:span text:style-name="nadrukvet">nieuwbouw De Feniks</text:span>  bestaande uit de  adressen James Wattstraat 73 t/m 75, Pierre Lallementstraat 1 t/m 29 oneven en 2 t/m 620 even, <text:span text:style-name="nadrukvet">nieuwbouw Het Baken</text:span> bestaande uit de adressen Pierre Lallementstraat 622 t/m 880 even en Kamerlingh Onneslaan 78 en het Europahuis bestaande uit de adressen James Wattstraat 77 en 79;</text:p>
          <text:p text:style-name="al">
          <text:span text:style-name="nadrukvet">- Nieuwbouw Jeruzalem </text:span>bestaande uit de adressen Ferraristraat 1 t/m 13 even en oneven;</text:p>
          <text:list text:style-name="id1-3-2-4-13">
            <text:list-item text:style-override="id1-3-2-4-13-1">
              <text:number>-</text:number>
              <text:p text:style-name="al">
              <text:span text:style-name="nadrukvet">Bedrijfsadressen in en rondom Rembrandttoren </text:span>bestaande uitde adressenAmstelplein alle huisnummers, Spaklerweg 4, Weesperzijde 190 en Omval 300;</text:p>
            </text:list-item>
            <text:list-item text:style-override="id1-3-2-4-13-2">
              <text:number>-</text:number>
              <text:p text:style-name="al">
              <text:span text:style-name="nadrukvet">Nieuwbouw Ingenhouszhof</text:span> bestaande uit de adressen Ritzema Bosstraat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13-3">
              <text:number>c.</text:number>
              <text:p text:style-name="al">
              <text:span text:style-name="nadrukvet">Deelvergunninggebied Oost-5c. – Middenmeer-Noord en Linneausparkbuurt, </text:span>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13-4">
              <text:number>1.</text:number>
              <text:p text:style-name="al">Binnen het vergunninggebied Oost-7 (ZB-66) bestaan de volgende deelvergunninggebieden:</text:p>
            </text:list-item>
            <text:list-item text:style-override="id1-3-2-4-13-5">
              <text:number>a.</text:number>
              <text:p text:style-name="al">
              <text:span text:style-name="nadrukvet">deelvergunninggebied Oost-7a. - Oostelijk Havengebied (ZB-66A)</text:span>, bestaande uit het gebied van het vergunninggebied Oost-7, met uitzondering van de gebieden genoemd onder b. en c..</text:p>
            </text:list-item>
            <text:list-item text:style-override="id1-3-2-4-13-6">
              <text:number>b.</text:number>
              <text:p text:style-name="al">
              <text:span text:style-name="nadrukvet">deelvergunninggebied Oost-7b. - Gebouw Wilhelmina (ZB-66B)</text:span>, bestaande uit de adressen:</text:p>
              <text:p text:style-name="al">Veemkade 570 t/m 598 en Groenhoedenveem 2 t/m 30.</text:p>
            </text:list-item>
            <text:list-item text:style-override="id1-3-2-4-13-7">
              <text:number>c.</text:number>
              <text:p text:style-name="al">
              <text:span text:style-name="nadrukvet">deelvergunninggebied Oost-7c. – Piet Heinkade en Fountainhead (ZB-66C)</text:span>, bestaande uit het gebied waarvan de buitengrenzen worden gevormd door:</text:p>
              <text:p text:style-name="al">(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text:p>
              <text:p text:style-name="al">alsmede uit het gebied waarvan de buitengrenzen worden gevormd door:</text:p>
              <text:p text:style-name="al">(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 </text:p>
            </text:list-item>
            <text:list-item text:style-override="id1-3-2-4-13-8">
              <text:number>1.</text:number>
              <text:p text:style-name="al">Binnen het vergunninggebied Oost-8 (ZB-67) bestaan de volgende deelvergunninggebieden:</text:p>
            </text:list-item>
            <text:list-item text:style-override="id1-3-2-4-13-9">
              <text:number>a.</text:number>
              <text:p text:style-name="al">
              <text:span text:style-name="nadrukvet">deelvergunninggebied Oost-8a. - Entrepot en Architectenbuurt (ZB-67A)</text:span>, bestaande uit het gebied waarvan de buitengrenzen worden gevormd door:</text:p>
              <text:p text:style-name="al">(1) het midden van de Entrepothaven; (2) (het verlengde van) de Van Lohuizenlaan; (3) het midden van de Nieuwe Vaart; (4) het midden van de Veelaan; (5) het midden van de Cruquiusweg en (6) het spoorwegtalud.</text:p>
            </text:list-item>
            <text:list-item text:style-override="id1-3-2-4-13-10">
              <text:number>b.</text:number>
              <text:p text:style-name="al">
              <text:span text:style-name="nadrukvet">deelvergunninggebied Oost-8b. - Veemarkt (ZB-67B)</text:span>, bestaande uit het gebied waarvan de buitengrenzen worden gevormd door:</text:p>
              <text:p text:style-name="al">(1) (het verlengde van) het midden van de Cruquiusweg; (2) het midden van de Veelaan; (3) het midden van de Nieuwe Vaart; (4) het midden van de Van Lohuizenlaan; (5) het midden van het Lozingskanaal en (6) het spoorwegtalud.</text:p>
            </text:list-item>
            <text:list-item text:style-override="id1-3-2-4-13-11">
              <text:number>c.</text:number>
              <text:p text:style-name="al">
              <text:span text:style-name="nadrukvet">deelvergunninggebied Oost-8c. - Cruquius-Oost (ZB-67C)</text:span>, bestaande uit het gebied waarvan de buitengrenzen worden gevormd door:</text:p>
              <text:p text:style-name="al">(1) het midden van de Entrepothaven; (2) het midden van het Amsterdam-Rijnkanaal; (3) het midden van de Nieuwe Vaart; (4) het midden van het Lozingskanaal en (5) (het verlengde van) de Van Lohuizenlaan, met uitzondering van het gebied genoemd onder d..</text:p>
            </text:list-item>
            <text:list-item text:style-override="id1-3-2-4-13-12">
              <text:number>d.</text:number>
              <text:p text:style-name="al">deelvergunninggebied Oost-8d. bestaande uit het gebied waarvan de buitengrenzen worden gevormd door het midden van de Th. K. van Lohuizenstraat, het midden van de Zeeburgerkade in het verlengde van de Th.K. van Lohuizenstraat, de Entrepothaven, het Amsterdams Rijnkanaal en de Nieuwe Vaart met uitzondering van de adressen Th. K. van Lohuizenlaan 198, Cruquiusweg 77, 86, 109, 111, 115 en 142 en Nieuwe Vaartweg 7.</text:p>
            </text:list-item>
            <text:list-item text:style-override="id1-3-2-4-13-13">
              <text:number>1.</text:number>
              <text:p text:style-name="al">Binnen het vergunninggebied Oost-9 (ZB-07) bestaan de volgende deelvergunninggebieden:</text:p>
            </text:list-item>
            <text:list-item text:style-override="id1-3-2-4-13-14">
              <text:number>a.</text:number>
              <text:p text:style-name="al">
              <text:span text:style-name="nadrukvet">deelvergunninggebied Oost-9a. - Steigereiland (ZB-07A)</text:span>, bestaande uit het gebied van het vergunninggebied Oost-9, met uitzondering van het gebied genoemd onder b..</text:p>
            </text:list-item>
            <text:list-item text:style-override="id1-3-2-4-13-15">
              <text:number>b.</text:number>
              <text:p text:style-name="al">
              <text:span text:style-name="nadrukvet">deelvergunninggebied Oost-9b. - Uitgezonderde gebieden Steigereiland (ZB-07B)</text:span>, bestaande uit de volgende blokken:</text:p>
            </text:list-item>
            <text:list-item text:style-override="id1-3-2-4-13-16">
              <text:number>•</text:number>
              <text:p text:style-name="al">blok 101a., zijnde de adressen: Pedro de Medinalaan 89 en 91;</text:p>
            </text:list-item>
            <text:list-item text:style-override="id1-3-2-4-13-17">
              <text:number>•</text:number>
              <text:p text:style-name="al">blok 101b., zijnde de adressen: Pedro de Medinalaan 53 t/m 87 (oneven);</text:p>
            </text:list-item>
            <text:list-item text:style-override="id1-3-2-4-13-18">
              <text:number>•</text:number>
              <text:p text:style-name="al">blok 101c., zijnde de adressen: Pedro de Medinalaan 39 t/m 51 (oneven);</text:p>
            </text:list-item>
            <text:list-item text:style-override="id1-3-2-4-13-19">
              <text:number>•</text:number>
              <text:p text:style-name="al">blok 101d., zijnde de adressen: Pedro de Medinalaan 13 t/m 31 (oneven);</text:p>
            </text:list-item>
            <text:list-item text:style-override="id1-3-2-4-13-20">
              <text:number>•</text:number>
              <text:p text:style-name="al">blok 103a., zijnde het adres: Pedro de Medinalaan 11;</text:p>
            </text:list-item>
            <text:list-item text:style-override="id1-3-2-4-13-21">
              <text:number>•</text:number>
              <text:p text:style-name="al">blok 103b., zijnde het adres: Navigatiepad 2;</text:p>
            </text:list-item>
            <text:list-item text:style-override="id1-3-2-4-13-22">
              <text:number>•</text:number>
              <text:p text:style-name="al">blok 103c., zijnde de adressen: Pedro de Medinalaan 1 t/m 9 (oneven);</text:p>
            </text:list-item>
            <text:list-item text:style-override="id1-3-2-4-13-23">
              <text:number>•</text:number>
              <text:p text:style-name="al">blok 105b., zijnde de adressen: Pedro Nunesstraat 2 t/m 24 (even);</text:p>
            </text:list-item>
            <text:list-item text:style-override="id1-3-2-4-13-24">
              <text:number>•</text:number>
              <text:p text:style-name="al">blok 105c., zijnde de adressen: Pedro de Medinalaan 70 t/m 124 (even);</text:p>
            </text:list-item>
            <text:list-item text:style-override="id1-3-2-4-13-25">
              <text:number>•</text:number>
              <text:p text:style-name="al">blok 108, zijnde de adressen: Pybo Steenstrastraat 2 t/m 28 (even);</text:p>
            </text:list-item>
            <text:list-item text:style-override="id1-3-2-4-13-26">
              <text:number>•</text:number>
              <text:p text:style-name="al">blok 109a., zijnde de adressen: Cornelis Zillesenlaan 53 t/m 75 (oneven);</text:p>
            </text:list-item>
            <text:list-item text:style-override="id1-3-2-4-13-27">
              <text:number>•</text:number>
              <text:p text:style-name="al">blok 109b., zijnde de adressen: Pieter Holmstraat 26 t/m 36 (even);</text:p>
            </text:list-item>
            <text:list-item text:style-override="id1-3-2-4-13-28">
              <text:number>•</text:number>
              <text:p text:style-name="al">blok 109e., zijnde de adressen: Gerard Hulst van Keulenstraat 5, Johan Lulofsstraat 6, en Pieter Holmstraat 3 t/m 13 (oneven);</text:p>
            </text:list-item>
            <text:list-item text:style-override="id1-3-2-4-13-29">
              <text:number>•</text:number>
              <text:p text:style-name="al">blok 109f., zijnde de adressen: Gerard Hulst van Keulenstraat 3, Johan Lulofsstraat 4, en Pieter Holmstraat 14 t/m 24 (even);</text:p>
            </text:list-item>
            <text:list-item text:style-override="id1-3-2-4-13-30">
              <text:number>•</text:number>
              <text:p text:style-name="al">blok 110b., zijnde de adressen: Pieter Holmstraat 2 t/m 12 (even);</text:p>
            </text:list-item>
            <text:list-item text:style-override="id1-3-2-4-13-31">
              <text:number>•</text:number>
              <text:p text:style-name="al">blok 111a. t/m 111e., zijnde de waterplatforms aan de Edmond Halleysteiger, de William Barlowsteiger en de steiger aan het Navigatiepad in het verlengde van de Jan Olphert Vaillantlaan;</text:p>
            </text:list-item>
            <text:list-item text:style-override="id1-3-2-4-13-32">
              <text:number>•</text:number>
              <text:p text:style-name="al">blok 112, zijnde de adressen:  James Bradleystraat 2 t/m 24 (even);</text:p>
            </text:list-item>
            <text:list-item text:style-override="id1-3-2-4-13-33">
              <text:number>•</text:number>
              <text:p text:style-name="al">blok 113b., zijnde de adressen: Edmund Gunterstraat 6, Edward Masseystraat 33 t/m 45 (oneven) en James Bradleystraat 9;</text:p>
            </text:list-item>
            <text:list-item text:style-override="id1-3-2-4-13-34">
              <text:number>•</text:number>
              <text:p text:style-name="al">blok 113c., zijnde de adressen: Edward Masseystraat 16 t/m 32 (even);</text:p>
            </text:list-item>
            <text:list-item text:style-override="id1-3-2-4-13-35">
              <text:number>•</text:number>
              <text:p text:style-name="al">blok 114b., voor zover het betreft de adressen: Edward Masseystraat 1 t/m 14 (even en oneven) en Edmund Gunterstraat 5 en 7;</text:p>
            </text:list-item>
            <text:list-item text:style-override="id1-3-2-4-13-36">
              <text:number>•</text:number>
              <text:p text:style-name="al">blok 114c., voor zover het betreft de adressen: Cornelis Zillesenlaan 60 t/m 72 (even) en Edmund Gunterstraat 3;</text:p>
            </text:list-item>
            <text:list-item text:style-override="id1-3-2-4-13-37">
              <text:number>•</text:number>
              <text:p text:style-name="al">blok 115, zijnde de adressen: Edmond Halleylaan 55, James Bradleystraat 28 t/m 46 (even) en William Barlowlaan 56;</text:p>
            </text:list-item>
            <text:list-item text:style-override="id1-3-2-4-13-38">
              <text:number>•</text:number>
              <text:p text:style-name="al">blok 116b., voor zover het betreft de adressen: John Napierstraat 2 t/m 44 (even) en James Bradleystraat 17;</text:p>
            </text:list-item>
            <text:list-item text:style-override="id1-3-2-4-13-39">
              <text:number>•</text:number>
              <text:p text:style-name="al">blok 116c., voor zover het betreft de adressen: William Barlowlaan 12 t/m 54 (even) en James Bradleystraat 15;</text:p>
            </text:list-item>
            <text:list-item text:style-override="id1-3-2-4-13-40">
              <text:number>•</text:number>
              <text:p text:style-name="al">blok 116d., voor zover het betreft de adressen: John Campbellstraat 2 t/m 6 (even) en 10 t/m 24 (even);</text:p>
            </text:list-item>
            <text:list-item text:style-override="id1-3-2-4-13-41">
              <text:number>•</text:number>
              <text:p text:style-name="al">blok 118, zijnde de adressen: Edmond Halleylaan 76 en Murdoch Mackenziestraat 2 t/m 40 (even);</text:p>
            </text:list-item>
            <text:list-item text:style-override="id1-3-2-4-13-42">
              <text:number>•</text:number>
              <text:p text:style-name="al">blok 119a., zijnde de adressen: Edward Wrightstraat 14 t/m 22 (even);</text:p>
            </text:list-item>
            <text:list-item text:style-override="id1-3-2-4-13-43">
              <text:number>•</text:number>
              <text:p text:style-name="al">blok 119b., zijnde de adressen: Edward Wrightstraat 21 t/m 29 (oneven) en Murdoch Mackenziestraat 3;</text:p>
            </text:list-item>
            <text:list-item text:style-override="id1-3-2-4-13-44">
              <text:number>•</text:number>
              <text:p text:style-name="al">blok 123, zijnde het nog te bouwen Sluishuis, op de locatie in het water in de hoek ten noorden van de kruising van de IJburglaan met de Haringbuisdijk;</text:p>
            </text:list-item>
            <text:list-item text:style-override="id1-3-2-4-13-45">
              <text:number>•</text:number>
              <text:p text:style-name="al">Blok 124, zijnde het blok met maximaal 72 waterwoningen op adressen Brigantijnkade 2 t/m 76 of hoger (even);</text:p>
            </text:list-item>
            <text:list-item text:style-override="id1-3-2-4-13-46">
              <text:number>•</text:number>
              <text:p text:style-name="al">blok 125, zijnde het blok met acht adressen aan de Schokkerjachtdijk;</text:p>
            </text:list-item>
            <text:list-item text:style-override="id1-3-2-4-13-47">
              <text:number>•</text:number>
              <text:p text:style-name="al">blok 126a., zijnde de adressen: Boeierstraat 1 t/m 5 (oneven), Brigantijnkade 1 t/m 45 (oneven) en Windjammerdijk 2 t/m 30 (even);</text:p>
            </text:list-item>
            <text:list-item text:style-override="id1-3-2-4-13-48">
              <text:number>•</text:number>
              <text:p text:style-name="al">blok 126b., voor zover het betreft de adressen: Boeierstraat 46 en 48, Doggerstraat 15 en Windjammerdijk 32 t/m 54 (even);</text:p>
            </text:list-item>
            <text:list-item text:style-override="id1-3-2-4-13-49">
              <text:number>•</text:number>
              <text:p text:style-name="al">blok 126c., zijnde de adressen: Boeierstraat 2 t/m 44 (even), Doggerstraat 1 en 3, en Galjootstraat 2 t/m 70 (even);</text:p>
            </text:list-item>
            <text:list-item text:style-override="id1-3-2-4-13-50">
              <text:number>•</text:number>
              <text:p text:style-name="al">blok 126d., voor zover het betreft de adressen: Windjammerdijk 56 t/m 80 (even);</text:p>
            </text:list-item>
            <text:list-item text:style-override="id1-3-2-4-13-51">
              <text:number>•</text:number>
              <text:p text:style-name="al">blok 126f., zijnde de adressen: Barkasstraat 1 en 3, Doggerstraat 2 t/m 44 (even) en Hooivletstraat 2 t/m 70 (even);</text:p>
            </text:list-item>
            <text:list-item text:style-override="id1-3-2-4-13-52">
              <text:number>•</text:number>
              <text:p text:style-name="al">blok 126g., voor zover het betreft de adressen: Barkasstraat 100 en 102, Barkentijnkade 125 t/m 135 (oneven),Windjammerdijk 82 t/m 110 (even) en Galjootstraat 141;</text:p>
            </text:list-item>
            <text:list-item text:style-override="id1-3-2-4-13-53">
              <text:number>•</text:number>
              <text:p text:style-name="al">blok 126i., zijnde het blok omgeven door de Barkasstraat, de Hooivletstraat, de Brigantijnkade en de Smalschipstraat (huisnummers nog toe te kennen);</text:p>
            </text:list-item>
            <text:list-item text:style-override="id1-3-2-4-13-54">
              <text:number>•</text:number>
              <text:p text:style-name="al">blok 127a., zijnde de adressen: Edward Wrightstraat nrs. 6 t/m 12 (even) en Thomas Hoodstraat 6;</text:p>
            </text:list-item>
            <text:list-item text:style-override="id1-3-2-4-13-55">
              <text:number>•</text:number>
              <text:p text:style-name="al">blok 127b., zijnde de adressen: Edward Wrightstraat 1 t/m 19 (oneven) en Thomas Hoodstraat 4;</text:p>
            </text:list-item>
            <text:list-item text:style-override="id1-3-2-4-13-56">
              <text:number>•</text:number>
              <text:p text:style-name="al">blok 128a., zijnde de adressen: John Hadleystraat 8 t/m 42 (even);</text:p>
            </text:list-item>
            <text:list-item text:style-override="id1-3-2-4-13-57">
              <text:number>•</text:number>
              <text:p text:style-name="al">blok 128b., zijnde de adressen: Edward Wrightstraat 1 t/m 7 (oneven) en 2 t/m 4 (even);</text:p>
            </text:list-item>
            <text:list-item text:style-override="id1-3-2-4-13-58">
              <text:number>•</text:number>
              <text:p text:style-name="al">blok 128c., zijnde de adressen: Edmond Halleylaan 2 t/m 28 (even).</text:p>
            </text:list-item>
            <text:list-item text:style-override="id1-3-2-4-13-59">
              <text:number>1.</text:number>
              <text:p text:style-name="al">Binnen het vergunninggebied Oost-10 (ZB-69) bestaan de volgende deelvergunninggebieden:</text:p>
            </text:list-item>
            <text:list-item text:style-override="id1-3-2-4-13-60">
              <text:number>a.</text:number>
              <text:p text:style-name="al">
              <text:span text:style-name="nadrukvet">deelvergunninggebied Oost-10a. - Haveneiland West (ZB-69A)</text:span>, bestaande uit het gebied van het vergunninggebied Oost-10, met uitzondering van het gebied genoemd onder b..</text:p>
            </text:list-item>
            <text:list-item text:style-override="id1-3-2-4-13-61">
              <text:number>b.</text:number>
              <text:p text:style-name="al">
              <text:span text:style-name="nadrukvet">deelvergunninggebied Oost-10b. - Uitgezonderde blokken Haveneiland West (ZB-69B)</text:span>, bestaande uit de volgende blokken:</text:p>
            </text:list-item>
            <text:list-item text:style-override="id1-3-2-4-13-62">
              <text:number>•</text:number>
              <text:p text:style-name="al">blok 3a., zijnde de adressen: Oeverzeggestraat 10 t/m 74 (even);</text:p>
            </text:list-item>
            <text:list-item text:style-override="id1-3-2-4-13-63">
              <text:number>•</text:number>
              <text:p text:style-name="al">blok 4, zijnde de adressen: IJburglaan 502 t/m 626 (even);</text:p>
            </text:list-item>
            <text:list-item text:style-override="id1-3-2-4-13-64">
              <text:number>•</text:number>
              <text:p text:style-name="al">blok 8, zijnde de adressen: Bert Haanstrakade 2 t/m 144 (even), Cas Oorthuyskade 332 t/m 402 (even), Daguerrestraat 121 t/m 167 (oneven) en Jean Desmetstraat 1 t/m 7 (oneven);</text:p>
            </text:list-item>
            <text:list-item text:style-override="id1-3-2-4-13-65">
              <text:number>•</text:number>
              <text:p text:style-name="al">blok 9b., zijnde de adressen: Mattenbiesstraat 92 t/m 100 (even);</text:p>
            </text:list-item>
            <text:list-item text:style-override="id1-3-2-4-13-66">
              <text:number>•</text:number>
              <text:p text:style-name="al">blok 10b., zijnde de adressen: IJburglaan 684 t/m 740 (even);</text:p>
            </text:list-item>
            <text:list-item text:style-override="id1-3-2-4-13-67">
              <text:number>•</text:number>
              <text:p text:style-name="al">blok 10c., zijnde de adressen: Zwanebloemlaan 1 t/m 31 (oneven);</text:p>
            </text:list-item>
            <text:list-item text:style-override="id1-3-2-4-13-68">
              <text:number>•</text:number>
              <text:p text:style-name="al">blok 15b., zijnde het adres: Mattenbiesstraat 106 t/m 128 (even);</text:p>
            </text:list-item>
            <text:list-item text:style-override="id1-3-2-4-13-69">
              <text:number>•</text:number>
              <text:p text:style-name="al">blok 16b., zijnde de adressen: Zwanebloemlaan 33 t/m 63 (oneven);</text:p>
            </text:list-item>
            <text:list-item text:style-override="id1-3-2-4-13-70">
              <text:number>•</text:number>
              <text:p text:style-name="al">blok 18, voor zover het betreft de adressen: Erich Salomonstraat 96 t/m 184 (even) en Maria Austriastraat 37 t/m 113 (oneven);</text:p>
            </text:list-item>
            <text:list-item text:style-override="id1-3-2-4-13-71">
              <text:number>•</text:number>
              <text:p text:style-name="al">blok 20, zijnde de adressen: Diemerparklaan 395 t/m 461 oneven, John Fernhouthof 2 t/m 48 even, Talbotstraat 166 t/m 170 even en Bert Haanstrakade 242 t/m 290;</text:p>
            </text:list-item>
            <text:list-item text:style-override="id1-3-2-4-13-72">
              <text:number>•</text:number>
              <text:p text:style-name="al">blok 21a., zijnde de adressen: Diemerparklaan 6 t/m 14 (even), Egelskopstraat 1, Mattenbiesstraat 95 t/m 161 (oneven) en Zwanebloemlaan 176 t/m 242 (even);</text:p>
            </text:list-item>
            <text:list-item text:style-override="id1-3-2-4-13-73">
              <text:number>•</text:number>
              <text:p text:style-name="al">blok 21b., zijnde de adressen: Mattenbiesstraat 132 t/m 156 (even);</text:p>
            </text:list-item>
            <text:list-item text:style-override="id1-3-2-4-13-74">
              <text:number>•</text:number>
              <text:p text:style-name="al">blok 22c., zijnde de adressen: Zwanebloemlaan 65 t/m 95 (oneven);</text:p>
            </text:list-item>
            <text:list-item text:style-override="id1-3-2-4-13-75">
              <text:number>•</text:number>
              <text:p text:style-name="al">blok 26, bestaande uit de adressen Diemerparklaan 110, 112 en 114, Bert Haanstrakade 370 t/m 422 (even) en Ad Windighof alle huisnummers;</text:p>
            </text:list-item>
            <text:list-item text:style-override="id1-3-2-4-13-76">
              <text:number>•</text:number>
              <text:p text:style-name="al">blok 27b., zijnde de adressen: Mattenbiesstraat 158 t/m 180 (even);</text:p>
            </text:list-item>
            <text:list-item text:style-override="id1-3-2-4-13-77">
              <text:number>•</text:number>
              <text:p text:style-name="al">blok 28a., zijnde de adressen: Kiekstraat 2, IJburglaan 922 t/m 1102 (even) en Lumièrestraat 11 en 13; </text:p>
            </text:list-item>
            <text:list-item text:style-override="id1-3-2-4-13-78">
              <text:number>•</text:number>
              <text:p text:style-name="al">blok 28b., zijnde de adressen: Zwanebloemlaan 97 t/m 127 (oneven);</text:p>
            </text:list-item>
            <text:list-item text:style-override="id1-3-2-4-13-79">
              <text:number>•</text:number>
              <text:p text:style-name="al">blok 32, bestaande uit de adressen Bert Haanstrakade 424 t/m 480 (even), Lumierestraat 119 en 121 en Violette Corneliushof alle huisnummers;</text:p>
            </text:list-item>
            <text:list-item text:style-override="id1-3-2-4-13-80">
              <text:number>•</text:number>
              <text:p text:style-name="al">blok 33a. zijnde de adressen: Zwanebloemlaan 129 t/m 139 (oneven);</text:p>
            </text:list-item>
            <text:list-item text:style-override="id1-3-2-4-13-81">
              <text:number>•</text:number>
              <text:p text:style-name="al">blok 33c. zijnde de adressen: Mattenbiesstraat 182 t/m 190 (even) en Zwanebloemlaan 328;</text:p>
            </text:list-item>
            <text:list-item text:style-override="id1-3-2-4-13-82">
              <text:number>•</text:number>
              <text:p text:style-name="al">blok 34. zijnde de adressen: IJburglaan 1420 t/m 1502 (even);</text:p>
            </text:list-item>
            <text:list-item text:style-override="id1-3-2-4-13-83">
              <text:number>•</text:number>
              <text:p text:style-name="al">blok 43a. zijnde de adressen Bert Haanstrakade 526 t/m 1068 even;</text:p>
            </text:list-item>
            <text:list-item text:style-override="id1-3-2-4-13-84">
              <text:number>•</text:number>
              <text:p text:style-name="al">blok 43b. zijnde het meest oostelijke deel van het blok omgeven door de Bert Haanstrakade, de Lumièrestraat, de Polygoongracht en (het verlengde van) het water van de Krijn Taconiskade.</text:p>
            </text:list-item>
            <text:list-item text:style-override="id1-3-2-4-13-85">
              <text:number>•</text:number>
              <text:p text:style-name="al">alle blokken op het Kleine Rieteiland West, zijnde de blokken 38a. t/m 38i., bestaande uit de adressen: Lisdoddelaan 1 t/m 145 (even en oneven).</text:p>
            </text:list-item>
            <text:list-item text:style-override="id1-3-2-4-13-86">
              <text:number>1.</text:number>
              <text:p text:style-name="al">Binnen het vergunninggebied Oost-11 (ZB-08) bestaan de volgende deelvergunninggebieden:</text:p>
            </text:list-item>
            <text:list-item text:style-override="id1-3-2-4-13-87">
              <text:number>a.</text:number>
              <text:p text:style-name="al">
              <text:span text:style-name="nadrukvet">deelvergunninggebied Oost-11a. - Haveneiland Oost (ZB-08A)</text:span>, bestaande uit het gebied van het vergunninggebied Oost-11, met uitzondering van het gebied genoemd onder b.</text:p>
            </text:list-item>
            <text:list-item text:style-override="id1-3-2-4-13-88">
              <text:number>b.</text:number>
              <text:p text:style-name="al">
              <text:span text:style-name="nadrukvet">deelvergunninggebied Oost-11b. - Uitgezonderde blokken Haveneiland Oost (ZB-08B)</text:span>, bestaande uit de volgende blokken:</text:p>
            </text:list-item>
            <text:list-item text:style-override="id1-3-2-4-13-89">
              <text:number>•</text:number>
              <text:p text:style-name="al">blok 44a, zijnde de adressen: Jan Vrijmanstraat 22 t/m 40 (even), Maurits Bingerplantsoen 7 t/m 17 (oneven), Max de Haasstraat 8 t/m 16 (even) en Nico Jessekade 33 t/m 45 (oneven);</text:p>
            </text:list-item>
            <text:list-item text:style-override="id1-3-2-4-13-90">
              <text:number>•</text:number>
              <text:p text:style-name="al">blok 45a, zijnde de adressen: IJburglaan 1552 t/m 1604 (even);</text:p>
            </text:list-item>
            <text:list-item text:style-override="id1-3-2-4-13-91">
              <text:number>•</text:number>
              <text:p text:style-name="al">blok 45b, zijnde de adressen: Jan Vrijmanstraat 29 t/m 55 (oneven), Maurits Bingerplantsoen 1 t/m 5 (oneven) en Max de Haasstraat 2 t/m 6 (even);</text:p>
            </text:list-item>
            <text:list-item text:style-override="id1-3-2-4-13-92">
              <text:number>•</text:number>
              <text:p text:style-name="al">blok 46b., zijnde de adressen: Eva Besnyöstraat 36 t/m 92 (even), Pampuslaan 1 en IJburglaan 1503 t/m 1725 (oneven).</text:p>
            </text:list-item>
            <text:list-item text:style-override="id1-3-2-4-13-93">
              <text:number>•</text:number>
              <text:p text:style-name="al">blok 48a., zijnde de adressen: Frans Zieglerstraat 2 t/m 32 (even) en Krijn Taconiskade 304 t/m 408 (even);</text:p>
            </text:list-item>
            <text:list-item text:style-override="id1-3-2-4-13-94">
              <text:number>•</text:number>
              <text:p text:style-name="al">blok 49a., zijnde de adressen: Franz Zieglerstraat 3 en 5, en Krijn Taconiskade 410 t/m 444 (even);</text:p>
            </text:list-item>
            <text:list-item text:style-override="id1-3-2-4-13-95">
              <text:number>•</text:number>
              <text:p text:style-name="al">blok 50 zijnde de adressen Nico Jessekade 69 t/m 99 oneven, Jaap Speyerstraat 163 t/m 179 0neven, Jan Vrijmanstraat 62 t/m 110 even en Loet C. Barnstijnstraat 24 t/m 42 even;</text:p>
            </text:list-item>
            <text:list-item text:style-override="id1-3-2-4-13-96">
              <text:number>•</text:number>
              <text:p text:style-name="al">blok 51a., zijnde de adressen: Emmy Andriessestraat 2 t/m 54 (even);</text:p>
            </text:list-item>
            <text:list-item text:style-override="id1-3-2-4-13-97">
              <text:number>•</text:number>
              <text:p text:style-name="al">blok 55, zijnde de adressen: Nico Jessekade 113 t/m 143 (oneven), Jaap Speyerstraat 28-50 (even), Jan Vrijmanstraat 116 t/m 170 (even) en Fritz Dietrich Kahlenbergstraat 1 t/m 17 (oneven);</text:p>
            </text:list-item>
            <text:list-item text:style-override="id1-3-2-4-13-98">
              <text:number>•</text:number>
              <text:p text:style-name="al">blok 57c., zijnde de adressen: Eva Besnyöstraat 491 t/m 505 (oneven);</text:p>
            </text:list-item>
            <text:list-item text:style-override="id1-3-2-4-13-99">
              <text:number>•</text:number>
              <text:p text:style-name="al">blok 57d., zijnde de adressen: Eva Besnyöstraat 507 t/m 573 (oneven) en Fritz Dietrich Kahlenbergstraat 55 t/m 119 (oneven);</text:p>
            </text:list-item>
            <text:list-item text:style-override="id1-3-2-4-13-100">
              <text:number>•</text:number>
              <text:p text:style-name="al">Blok 59, zijnde de adressen: Jan Vrijmanstraat 172 t/m 222 (even), Adriënne Solserhof alle huisnummers, Nico Jessekade 145 t/m 191 (oneven), Peter Martensstraat 1 t/m 9 (oneven) en Fritz Dietrich Kahlenbergstraat 2 t/m  10 (even);</text:p>
            </text:list-item>
            <text:list-item text:style-override="id1-3-2-4-13-101">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3-102">
              <text:number>•</text:number>
              <text:p text:style-name="al">blok 64, zijnde de adressen: Jan Vrijmanstraat 280 t/m 290 (even), Nico Jessekade 195 t/m 255 (oneven) en Peter Martensstraat 2 t/m 18 (even);</text:p>
            </text:list-item>
            <text:list-item text:style-override="id1-3-2-4-13-103">
              <text:number>•</text:number>
              <text:p text:style-name="al">blok 65a., zijnde de adressen: Emmy Andriessestraat 442 t/m 586 (even), Hollandiagracht 101 t/m 121 (oneven) en Peter Martensstraat 50;</text:p>
            </text:list-item>
            <text:list-item text:style-override="id1-3-2-4-13-104">
              <text:number>•</text:number>
              <text:p text:style-name="al">blok 65b., zijnde de adressen: Jan Vrijmanstraat 323 t/m 377 (oneven);</text:p>
            </text:list-item>
            <text:list-item text:style-override="id1-3-2-4-13-105">
              <text:number>•</text:number>
              <text:p text:style-name="al">blok 66, zijnde de adressen: Kees Schererhof 1 t/m 25 (oneven), Wim Noordhoekkade 676 t/m 698 (even) en Emmy Andriessestraat 411 t/m 429 (oneven);</text:p>
            </text:list-item>
            <text:list-item text:style-override="id1-3-2-4-13-106">
              <text:number>•</text:number>
              <text:p text:style-name="al">blok 67, zijnde de adressen: Wim Noordhoekkade 620 t/m 674 (even), Eva Besnyöstraat 633 t/m 667 (oneven) en Peter Martensstraat 104 t/m 112 (even);</text:p>
            </text:list-item>
            <text:list-item text:style-override="id1-3-2-4-13-107">
              <text:number>•</text:number>
              <text:p text:style-name="al">alle blokken op het Rieteiland Oost, zijnde:</text:p>
              <text:p text:style-name="al">de blokken 68, 69, 70 en 71, bestaande uit de straten:</text:p>
              <text:p text:style-name="al">Beemdgrasstraat, Dennenhof, Helmgrasstraat, Larikslaan, Ligusterhof, Tamariskhof, Zandzeggestraat en Zwenkgrasstraat (alle huisnummers).</text:p>
            </text:list-item>
            <text:list-item text:style-override="id1-3-2-4-13-108">
              <text:number>1.</text:number>
              <text:p text:style-name="al">Binnen het vergunninggebied Oost-12 bestaan de volgende deelvergunninggebieden</text:p>
              <text:list text:style-name="id1-3-2-4-13-108-3">
                <text:list-item text:style-override="id1-3-2-4-13-108-3-1">
                  <text:number>a.</text:number>
                  <text:p text:style-name="al">
                  <text:span text:style-name="nadrukvet">deelvergunninggebied Oost-12a. –</text:span> bestaande uit het gebied van het vergunninggebied Oost-12, met uitzondering van de gebieden genoemd onder b doch met inbegrip van Faas Wilkesstraat 3,75A t/m 75G, 77A, 77D, 77E, 77F, 77K, 77L, 79A, 79D, 79E, 79F, 79K, 79L, 81C, 81D, 81G, 81H, 83C, 83F, 85C, 85F, 87A, 87D, 87G, 89A, 89D, 89E, 89F, 89K, 89L, 91A, 91D, 91E, 91F, 91K, 91L, 93A, 93D, 93E, 93F, 93K, 93L, 95B, 95C, 95D, 95G, 95H, 97B, 97C, 97F, 99B, 99C, 99F, 101C en 101F, John Blankensteinstraat1D, 3A, 3D, 5A, 5D, 7A, 7D, 9A, 9C, 11A, 11C, 13A, 13C, 15A, 15C, 17 A, 17C, 17D, 17E, 19A, 19C, 19D, 19E, 21A, 21C, 21D, 21E, 23A, 23C, 23D, 23E, 25A, 25C, 25D, 25E, 27A, 27C, 27D, 27E, 29A, 29C, 29D, 29E, 4, 6, 10, 12, 14, 18 t/m 24 even, 30 t/m 34 even, 38, 40, 42, 44, 58 t/m 64 even, 78 t/m 84 even, 98 t/m 104 even, Leo Hornstraat 15 t/m 99 oneven en 101 t/m 293 oneven, Eef Kamerbeekstraat 1 t/m 119 oneven,1004 en 1006, Rie Mastenbroekstraat 1, Kees Broekmanstraat 101 t/m 464 even en oneven, Kees Broekmanstraat 606 t/m 618 even en 622 t/m 732 even, Leo Hornstraat 3, Nida Senffstraat 2, Faas Wilkesstraat 451, Foekje Dillemastraat 1 en 2, Geertje Wielemaplein 1, Steve van Dorpelpad 1 t/m 31 oneven.</text:p>
                </text:list-item>
                <text:list-item text:style-override="id1-3-2-4-13-108-3-2">
                  <text:number>b.</text:number>
                  <text:p text:style-name="al">
                  <text:span text:style-name="nadrukvet">deelvergunninggebied Oost-12b. – Sportheldenbuurt</text:span>, bestaande uit de volgende straten: Kea Boumanstraat, Roepie Kruizestraat, John Blankensteinstraat, Faas Wilkesstraat, Theo Koomenpad, Alida van den Bosstraat, Eef Kamerbeekstraat, Kees Broekmanstraat, Mary van der Sluisstraat, Steve van Dorpelpad, Rie Mastenbroekstraat, Nida Senffstraat, Foekje Dillemastraat, Geertje Wielemaplein, Leo Hornstraat, Hannie Termeulenpad, Lien Gisolfpad, Marie Baronlaan en Bob Haarmslaan. </text:p>
                </text:list-item>
              </text:list>
            </text:list-item>
            <text:list-item text:style-override="id1-3-2-4-13-109">
              <text:number>2.</text:number>
              <text:p text:style-name="al">Binnen het vergunninggebied Oost-13 (WM-57) bestaan de volgende deelvergunninggebieden</text:p>
              <text:list text:style-name="id1-3-2-4-13-109-3">
                <text:list-item text:style-override="id1-3-2-4-13-109-3-1">
                  <text:number>c.</text:number>
                  <text:p text:style-name="al">
                  <text:span text:style-name="nadrukvet">deelvergunninggebied Oost-13a. – Amstelkwartier (WM-57A)</text:span>, bestaande uit het gebied van het vergunninggebied Oost-13, met uitzondering van de gebieden genoemd onder b. en c..</text:p>
                </text:list-item>
                <text:list-item text:style-override="id1-3-2-4-13-109-3-2">
                  <text:number>d.</text:number>
                  <text:p text:style-name="al">
                  <text:span text:style-name="nadrukvet">deelvergunninggebied Oost-13b. – Studentenwoningen Amstelkwartier (WM-57B)</text:span>, bestaande uit de adressen Amstelvlietstraat 8 t/m 250 (even), Amstelvlietstraat 258 t/m 502 (even), Welnapad 1 t/m 23 (oneven) en Welnapad 29 t/m 41 (oneven).</text:p>
                </text:list-item>
                <text:list-item text:style-override="id1-3-2-4-13-109-3-3">
                  <text:number>e.</text:number>
                  <text:p text:style-name="al">
                  <text:span text:style-name="nadrukvet">deelvergunninggebied Oost-13c. – Uitgezonderde blokken Amstelkwartier (WM-57C)</text:span>, bestaande uit de volgende blokken:</text:p>
                </text:list-item>
              </text:list>
            </text:list-item>
            <text:list-item text:style-override="id1-3-2-4-13-110">
              <text:number>•</text:number>
              <text:p text:style-name="al">blok 2A., voor zover het betreft de adressen Amstelbeststraat 2 A t/m H, K, L, M, N, P, R., S, T, U en V, Korte Ouderkerkerdijk 3 A t/m F, 3 G t/m P, 5 A t/m V en Welnastraat 400 t/m 414 even.</text:p>
            </text:list-item>
            <text:list-item text:style-override="id1-3-2-4-13-111">
              <text:number>•</text:number>
              <text:p text:style-name="al">blok 2B., voor zover het betreft de adressen Amstelbestpad 1 t/m 7 oneven, 54 t/m 58 even, Spaklerweg 12C-1 t/m 12C-169 even en oneven en Spaklerweg 12D</text:p>
            </text:list-item>
            <text:list-item text:style-override="id1-3-2-4-13-112">
              <text:number>•</text:number>
              <text:p text:style-name="al">blok 3A., voor zover het betreft de adressen Markonstraat 1 t/m 5 oneven, Welnastraat 781 / 849 oneven, Amstelvlietstraat 528/696 even en Welnapad 36 </text:p>
            </text:list-item>
            <text:list-item text:style-override="id1-3-2-4-13-113">
              <text:number>•</text:number>
              <text:p text:style-name="al">blok 3b., voor zover het betreft de adressen:</text:p>
              <text:p text:style-name="al">Amstelvlietstraat 252, 254 en 256; Spaklerweg 16, Welnapad 25 en 27 en Welnastraat 1 t/m 709 (oneven);</text:p>
            </text:list-item>
            <text:list-item text:style-override="id1-3-2-4-13-114">
              <text:number>•</text:number>
              <text:p text:style-name="al">blok 3c., voor zover het betreft het adres Amstelvlietstraat 6;</text:p>
            </text:list-item>
            <text:list-item text:style-override="id1-3-2-4-13-115">
              <text:number>•</text:number>
              <text:p text:style-name="al">blok 4a., voor zover het betreft de adressen Amstelvlietstraat 351 t/m 571;</text:p>
            </text:list-item>
            <text:list-item text:style-override="id1-3-2-4-13-116">
              <text:number>•</text:number>
              <text:p text:style-name="al">blok 4b., voor zover het betreft de adressen:</text:p>
              <text:p text:style-name="al">Amstelvlietstraat 241 t/m 349 (oneven), Tweede Amstelvlietpad 1 en Derde Amstelvlietpad 2;</text:p>
            </text:list-item>
            <text:list-item text:style-override="id1-3-2-4-13-117">
              <text:number>•</text:number>
              <text:p text:style-name="al">blok 4c., voor zover het betreft de adressen:</text:p>
              <text:p text:style-name="al">Amstelstroomlaan 2, Amstelvlietstraat 1, Amstelvlietstraat 159 t/m 239 (oneven).</text:p>
            </text:list-item>
            <text:list-item text:style-override="id1-3-2-4-13-118">
              <text:number>12.</text:number>
              <text:p text:style-name="al">Binnen het vergunninggebied Oost-14 (WM-58) bestaan de volgende deelvergunninggebieden</text:p>
            </text:list-item>
            <text:list-item text:style-override="id1-3-2-4-13-119">
              <text:number>a.</text:number>
              <text:p text:style-name="al">deelvergunninggebied Oost-14a., bestaande uit het gebied van het vergunninggebied </text:p>
              <text:p text:style-name="al">     Oost-14, met uitzondering van het gebied genoemd onder b.</text:p>
            </text:list-item>
            <text:list-item text:style-override="id1-3-2-4-13-120">
              <text:number>b.</text:number>
              <text:p text:style-name="al">deelvergunninggebied Oost-14b., bestaande uit de adressen Joan Muyskenweg 2Y, 4, 4A-1 t/m 13, 4B-1 t/m 13, 4C-1 t/m 13, 4D-1 t/m 13, 4E-1 t/m E13,  4F-1 t/m 13, 4G-1 t/m 9, 4H-1 t/m 8, 6, 6A-1 t/m 13, 6B-1 t/m 13, 6C-1 t/m 13, 6D-1 t/m 13, 6E-1 t/m -13, 6F-1 t/m 13, 6G-1 t/m 9, 6H-1 t/m 9 en 6L.</text:p>
            </text:list-item>
            <text:list-item text:style-override="id1-3-2-4-13-121">
              <text:number>13.</text:number>
              <text:p text:style-name="al">Binnen het vergunninggebied Oost-15 (WM-59) bestaan de volgende    </text:p>
              <text:p text:style-name="al">     deelvergunninggebieden:</text:p>
            </text:list-item>
            <text:list-item text:style-override="id1-3-2-4-13-122">
              <text:number>a.</text:number>
              <text:p text:style-name="al">
              <text:span text:style-name="nadrukvet">deelvergunninggebied Oost-15a. - Bedrijvengebied Weespertrekvaart (WM-59A)</text:span>, bestaande uit het gebied van het vergunninggebied Oost-15, met uitzondering van het gebied genoemd onder b.;</text:p>
            </text:list-item>
            <text:list-item text:style-override="id1-3-2-4-13-123">
              <text:number>b.</text:number>
              <text:p text:style-name="al">
              <text:span text:style-name="nadrukvet">deelvergunninggebied Oost-15b. - Studentenwoningen Wenckebachweg (WM-59B)</text:span>, bestaande uit de adressen: H.J.E. Wenckebachweg 1000 t/m 2998 (even);</text:p>
            </text:list-item>
            <text:list-item text:style-override="id1-3-2-4-13-124">
              <text:number>c.</text:number>
              <text:p text:style-name="al">
              <text:span text:style-name="nadrukvet">deelvergunninggebied Oost-15c. - Kop Weespertrekvaart Noord</text:span>, bestaande uit de adressen van de projecten Stadsblok A en B, Buitenplaats, de CPO kavels en de individuele kavels in de straten Solitudolaan, Solitudopad, Lindenhoevenweg en Lindenhoevestraat. </text:p>
            </text:list-item>
            <text:list-item text:style-override="id1-3-2-4-13-125">
              <text:number>14.</text:number>
              <text:p text:style-name="al">Binnen het vergunninggebied Oost-17 (WM-59) bestaan de volgende    </text:p>
              <text:p text:style-name="al">     deelvergunninggebieden:</text:p>
            </text:list-item>
          </text:list>
          <text:p text:style-name="al">
          <text:span text:style-name="nadrukvet">a. deelvergunninggebied Oost-17a.</text:span> - bestaande uit het gebied van het vergunninggebied Oost-17, met uitzondering van het gebied genoemd onder b. </text:p>
          <text:p text:style-name="al">
          <text:span text:style-name="nadrukvet">b. deelvergunninggebied Oost-17b.</text:span> - bestaande uit het parkeerterrein van sportpark Diemerpark ter hoogte van het Dick Hilleniuspad.</text:p>
          <text:p text:style-name="tussenkopcur">Artikel 4 Vergunningenplafond per (deel)vergunninggebied</text:p>
          <text:p text:style-name="al">1.De vergunningenplafonds voor bewonersvergunningen en bedrijfsvergunningen gezamenlijk bedrag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vergunninggebied Oost-1 (SO-35)</text:p>
                </table:table-cell>
                <table:table-cell table:style-name="entry" table:number-rows-spanned="1" table:number-columns-spanned="1">
                  <text:p text:style-name="table_al">4.4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2 (SO-36)</text:p>
                </table:table-cell>
                <table:table-cell table:style-name="entry" table:number-rows-spanned="1" table:number-columns-spanned="1">
                  <text:p text:style-name="table_al">4.4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3 (ZB-65)</text:p>
                </table:table-cell>
                <table:table-cell table:style-name="entry" table:number-rows-spanned="1" table:number-columns-spanned="1">
                  <text:p text:style-name="table_al">5.3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4 (WM-54)</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5 (WM-55)</text:p>
                </table:table-cell>
                <table:table-cell table:style-name="entry" table:number-rows-spanned="1" table:number-columns-spanned="1">
                  <text:p text:style-name="table_al">11.71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6 (WM-56)</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7 (ZB-66)</text:p>
                </table:table-cell>
                <table:table-cell table:style-name="entry" table:number-rows-spanned="1" table:number-columns-spanned="1">
                  <text:p text:style-name="table_al">2.453</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8 (ZB-67)</text:p>
                </table:table-cell>
                <table:table-cell table:style-name="entry" table:number-rows-spanned="1" table:number-columns-spanned="1">
                  <text:p text:style-name="table_al">1.31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9 (ZB-07)</text:p>
                </table:table-cell>
                <table:table-cell table:style-name="entry" table:number-rows-spanned="1" table:number-columns-spanned="1">
                  <text:p text:style-name="table_al">601</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0 (ZB-69)</text:p>
                </table:table-cell>
                <table:table-cell table:style-name="entry" table:number-rows-spanned="1" table:number-columns-spanned="1">
                  <text:p text:style-name="table_al">1.1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1 (ZB-08)</text:p>
                </table:table-cell>
                <table:table-cell table:style-name="entry" table:number-rows-spanned="1" table:number-columns-spanned="1">
                  <text:p text:style-name="table_al">1.16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2 (ZB-09)</text:p>
                </table:table-cell>
                <table:table-cell table:style-name="entry" table:number-rows-spanned="1" table:number-columns-spanned="1">
                  <text:p text:style-name="table_al">79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3 (WM-57)</text:p>
                </table:table-cell>
                <table:table-cell table:style-name="entry" table:number-rows-spanned="1" table:number-columns-spanned="1">
                  <text:p text:style-name="table_al">27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4 (WM-58)</text:p>
                </table:table-cell>
                <table:table-cell table:style-name="entry" table:number-rows-spanned="1" table:number-columns-spanned="1">
                  <text:p text:style-name="table_al">79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5 (WM-59)</text:p>
                </table:table-cell>
                <table:table-cell table:style-name="entry" table:number-rows-spanned="1" table:number-columns-spanned="1">
                  <text:p text:style-name="table_al">41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6 (ZB-10)</text:p>
                </table:table-cell>
                <table:table-cell table:style-name="entry" table:number-rows-spanned="1" table:number-columns-spanned="1">
                  <text:p text:style-name="table_al">2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7</text:p>
                </table:table-cell>
                <table:table-cell table:style-name="entry" table:number-rows-spanned="1" table:number-columns-spanned="1">
                  <text:p text:style-name="table_al">122</text:p>
                </table:table-cell>
                <table:table-cell table:style-name="entry" table:number-rows-spanned="1" table:number-columns-spanned="1">
                  <text:p text:style-name="table_al">vergunningen</text:p>
                </table:table-cell>
              </table:table-row>
            </table:table>
            <text:p text:style-name="table_bottom"/>
          </text:section>
          <text:p text:style-name="al">2.De deelvergunningenplafonds, voor zover van toepassing, bedragen voor bewonersvergunningen en bedrijfsvergunningen gezamenlijk:</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deelvergunninggebied Oost-1a. (SO-35A)</text:p>
                </table:table-cell>
                <table:table-cell table:style-name="entry" table:number-rows-spanned="1" table:number-columns-spanned="1">
                  <text:p text:style-name="table_al">3.929</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b. (SO-35B)</text:p>
                </table:table-cell>
                <table:table-cell table:style-name="entry" table:number-rows-spanned="1" table:number-columns-spanned="1">
                  <text:p text:style-name="table_al">471</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c. </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2a. (SO-36A)</text:p>
                </table:table-cell>
                <table:table-cell table:style-name="entry" table:number-rows-spanned="1" table:number-columns-spanned="1">
                  <text:p text:style-name="table_al">4.4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2b. (SO-36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3a. (ZB-65A)</text:p>
                </table:table-cell>
                <table:table-cell table:style-name="entry" table:number-rows-spanned="1" table:number-columns-spanned="1">
                  <text:p text:style-name="table_al">5.3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3b. (ZB-65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5a. (WM-55A)</text:p>
                </table:table-cell>
                <table:table-cell table:style-name="entry" table:number-rows-spanned="1" table:number-columns-spanned="1">
                  <text:p text:style-name="table_al">9.84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5b. (WM-55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5c. </text:p>
                </table:table-cell>
                <table:table-cell table:style-name="entry" table:number-rows-spanned="1" table:number-columns-spanned="1">
                  <text:p text:style-name="table_al">1.867</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5d.</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7a. (ZB-66A)</text:p>
                </table:table-cell>
                <table:table-cell table:style-name="entry" table:number-rows-spanned="1" table:number-columns-spanned="1">
                  <text:p text:style-name="table_al">2.43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7b. (ZB-66B)</text:p>
                </table:table-cell>
                <table:table-cell table:style-name="entry" table:number-rows-spanned="1" table:number-columns-spanned="1">
                  <text:p text:style-name="table_al">1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7c. (ZB-66C)</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a. (ZB-67A)</text:p>
                </table:table-cell>
                <table:table-cell table:style-name="entry" table:number-rows-spanned="1" table:number-columns-spanned="1">
                  <text:p text:style-name="table_al">61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b. (ZB-67B)</text:p>
                </table:table-cell>
                <table:table-cell table:style-name="entry" table:number-rows-spanned="1" table:number-columns-spanned="1">
                  <text:p text:style-name="table_al">5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c. (ZB-67C)</text:p>
                </table:table-cell>
                <table:table-cell table:style-name="entry" table:number-rows-spanned="1" table:number-columns-spanned="1">
                  <text:p text:style-name="table_al">2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d. (ZB-67D)</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9a. (ZB-07A)</text:p>
                </table:table-cell>
                <table:table-cell table:style-name="entry" table:number-rows-spanned="1" table:number-columns-spanned="1">
                  <text:p text:style-name="table_al">601</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9b. (ZB-07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0a. (ZB-69A)</text:p>
                </table:table-cell>
                <table:table-cell table:style-name="entry" table:number-rows-spanned="1" table:number-columns-spanned="1">
                  <text:p text:style-name="table_al">1.1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0b. (ZB-69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1a. (ZB-08A)</text:p>
                </table:table-cell>
                <table:table-cell table:style-name="entry" table:number-rows-spanned="1" table:number-columns-spanned="1">
                  <text:p text:style-name="table_al">1.16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1b. (ZB-08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2a. (ZB-09A)</text:p>
                </table:table-cell>
                <table:table-cell table:style-name="entry" table:number-rows-spanned="1" table:number-columns-spanned="1">
                  <text:p text:style-name="table_al">79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2b. (ZB-09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3a. (WM-57A)</text:p>
                </table:table-cell>
                <table:table-cell table:style-name="entry" table:number-rows-spanned="1" table:number-columns-spanned="1">
                  <text:p text:style-name="table_al">25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3b. (WM-57B)</text:p>
                </table:table-cell>
                <table:table-cell table:style-name="entry" table:number-rows-spanned="1" table:number-columns-spanned="1">
                  <text:p text:style-name="table_al">2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3c. (WM-57C)</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4a. (WM58A)</text:p>
                </table:table-cell>
                <table:table-cell table:style-name="entry" table:number-rows-spanned="1" table:number-columns-spanned="1">
                  <text:p text:style-name="table_al">79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4b. (WM58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5a. (WM-59A)</text:p>
                </table:table-cell>
                <table:table-cell table:style-name="entry" table:number-rows-spanned="1" table:number-columns-spanned="1">
                  <text:p text:style-name="table_al">41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5b. (WM-59B)</text:p>
                </table:table-cell>
                <table:table-cell table:style-name="entry" table:number-rows-spanned="1" table:number-columns-spanned="1">
                  <text:p text:style-name="table_al">1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5c.</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
            <text:p text:style-name="table_bottom"/>
          </text:section>
          <text:p text:style-name="al">met dien verstande dat in het vergunninggebied Oost-15a en 15b in totaal niet meer dan 410 onder het vergunningenplafond vallende vergunningen kunnen worden verleend, ook al is het plafond van het desbetreffende deelvergunninggebied nog niet bereikt.</text:p>
          <text:p text:style-name="al">deelvergunninggebied Oost-17a.                                                             122    vergunningen</text:p>
          <text:p text:style-name="al">deelvergunninggebied Oost-17b.                                                                 0    vergunningen</text:p>
          <text:p text:style-name="al">1. Voor het in artikel 8, lid 2 bedoelde overloopgebied worden in totaal ten hoogste 125 overloop vergunningen verleend.</text:p>
          <text:p text:style-name="tussenkopcur">Artikel 5 Milieuparkeervergunningenplafond per (deel)vergunninggebied</text:p>
          <text:list text:style-name="id1-3-2-4-26">
            <text:list-item text:style-override="id1-3-2-4-26-1">
              <text:number>1.</text:number>
              <text:p text:style-name="al">Het (deel)vergunningenplafond voor milieuparkeervergunningen is een dynamisch percentage van de (deel)vergunningen plafonds, zoals genoemd in artikel 4, lid 1 en lid 2.</text:p>
            </text:list-item>
            <text:list-item text:style-override="id1-3-2-4-26-2">
              <text:number>2.</text:number>
              <text:p text:style-name="al">Bij ontvangst van een volledige aanvraag van een milieuparkeervergunning als bedoeld in artikel 16 of 17 van de verordening, wordt het (deel)vergunningen plafond van het desbetreffende (deel)vergunninggebied, zoals genoemd in artikel 4, lid 1 of lid 2, met één verhoogd, welke verhoging ten goede komt aan het milieu parkeer (deel)vergunningenplafond als bedoeld in het eerste lid, zodat de aangevraagde milieuparkeervergunning terstond kan worden verleend.</text:p>
            </text:list-item>
            <text:list-item text:style-override="id1-3-2-4-26-3">
              <text:number>3.</text:number>
              <text:p text:style-name="al">Na verlening van de milieuparkeervergunning bedoeld in het tweede lid, wordt het (deel)vergunningenplafond van het desbetreffende (deel)vergunninggebied terstond met één verlaagd tot het oorspronkelijke niveau zoals genoemd in artikel 4, lid 1 of lid 2. Deze verlaging geldt niet voor het milieu parkeer(deel)vergunningen plafond van het desbetreffende (deel)vergunningengebied.</text:p>
            </text:list-item>
            <text:list-item text:style-override="id1-3-2-4-26-4">
              <text:number>4.</text:number>
              <text:p text:style-name="al">Ingeval een milieuparkeervergunning als bedoeld in artikel 16 of 17 van de verordening wordt beëindigd, wordt het milieu parkeer(deel)vergunningenplafond van het desbetreffende (deel)vergunningengebied met één verlaagd. Deze verlaging geldt niet voor het (deel)vergunningen plafond van het desbetreffende (deel)vergunningengebied zoals genoemd in artikel 4, lid 1 of lid 2.</text:p>
            </text:list-item>
            <text:list-item text:style-override="id1-3-2-4-26-5">
              <text:number>5.</text:number>
              <text:p text:style-name="al">De leden 2, 3 en 4 van dit artikel zijn niet van toepassing op een (deel)vergunninggebied, waar het (deel)vergunningen plafond krachtens artikel 4, lid 1 of lid 2, op 0 (nul) is vastgesteld. </text:p>
            </text:list-item>
          </text:list>
          <text:p text:style-name="tussenkopcur">Artikel 6Meeverhuisregeling</text:p>
          <text:list text:style-name="id1-3-2-4-28">
            <text:list-item text:style-override="id1-3-2-4-28-1">
              <text:number>1.</text:number>
              <text:p text:style-name="al">Bij de ontvangst van een volledige aanvraag van een bewonersvergunning dan wel een milieuparkeervergunning voor bewoners, van een bewoner die op grond van artikel 34, lid 5 van de verordening recht heeft op een parkeervergunning, wordt het (deel)vergunningen plafond van het desbetreffende (deel)vergunninggebied met één verhoogd.</text:p>
            </text:list-item>
            <text:list-item text:style-override="id1-3-2-4-28-2">
              <text:number>1.</text:number>
              <text:p text:style-name="al">Na verlening van de bewonersvergunning dan wel de milieuparkeervergunning voor bewoners, als bedoeld in lid 1 van dit artikel, wordt het desbetreffende (deel)vergunningenplafond terstond met één verlaagd tot het oorspronkelijke niveau, zoals genoemd in artikel 4, lid 1 of lid 2.</text:p>
            </text:list-item>
            <text:list-item text:style-override="id1-3-2-4-28-3">
              <text:number>2.</text:number>
              <text:p text:style-name="al">In het geval van een milieuparkeervergunning voor bewoners vindt de (tijdelijke) verhoging van het (deel)vergunningenplafond slechts eenmaal plaats. De (tijdelijke) verhoging vindt dan plaats op grond van artikel 5, lid 2 en lid 3, zodat deze verhoging ten goede komt van het milieu parkeer(deel)vergunningenplafond. De (tijdelijke) verhoging op basis van lid 1 en lid 2 van dit artikel blijft in dat geval achterwege. </text:p>
            </text:list-item>
            <text:list-item text:style-override="id1-3-2-4-28-4">
              <text:number>3.</text:number>
              <text:p text:style-name="al">De leden 1 en 2 van dit artikel zijn niet van toepassing bij verhuizing naar een (deel)vergunning-gebied, waar het (deel)vergunningenplafond krachtens artikel 4, lid 1 of lid 2, op 0 (nul) is vastgesteld.</text:p>
            </text:list-item>
            <text:list-item text:style-override="id1-3-2-4-28-5">
              <text:number>4.</text:number>
              <text:p text:style-name="al">De voorgaande leden van dit artikel zijn van overeenkomstige toepassing bij een aanvraag voor een bedrijfsvergunning.</text:p>
            </text:list-item>
          </text:list>
          <text:p text:style-name="tussenkopcur">Artikel 7 (Blok)tijden betaald parkeren</text:p>
          <text:p text:style-name="al">Binnen het stadsdeel wordt parkeerbelasting geheven gedurende de volgende (blok)tijden:</text:p>
          <text:list text:style-name="id1-3-2-4-31">
            <text:list-item text:style-override="id1-3-2-4-31-1">
              <text:number>a.</text:number>
              <text:p text:style-name="al">in de gebieden, overeenkomende met de vergunninggebieden Oost-1 (SO-35) en Oost-7 (ZB-66):</text:p>
              <text:p text:style-name="al">- maandag tot en met zaterdag van 9.00 uur tot 24.00 uur;</text:p>
            </text:list-item>
            <text:list-item text:style-override="id1-3-2-4-31-2">
              <text:number>a.</text:number>
              <text:p text:style-name="al">in het gebied, overeenkomende met de vergunninggebieden Oost-2 (SO-36), Oost-3 (ZB-65), Oost-4 (WM-54), Oost-5 (WM-55), Oost-6 (WM-56), Oost-8 (ZB-67) en Oost-13 (WM-57): </text:p>
              <text:p text:style-name="al">- maandag tot en met zaterdag van 9.00 uur tot 21.00 uur;</text:p>
            </text:list-item>
            <text:list-item text:style-override="id1-3-2-4-31-3">
              <text:number>b.</text:number>
              <text:p text:style-name="al">in het gebied, overeenkomende met de vergunninggebieden Oost-9 (ZB-07), Oost-10 (ZB-69), Oost-11 (ZB-08) en Oost-12 (ZB-09): </text:p>
              <text:p text:style-name="al">- maandag tot en met zaterdag van 9.00 uur tot 19.00 uur;</text:p>
            </text:list-item>
            <text:list-item text:style-override="id1-3-2-4-31-4">
              <text:number>c.</text:number>
              <text:p text:style-name="al">in het gebied, overeenkomende met de vergunninggebieden Oost-14 (WM-58) en Oost-15 (WM-59):</text:p>
              <text:p text:style-name="al">- maandag tot en met vrijdag van 9.00 uur tot 19.00 uur.</text:p>
            </text:list-item>
          </text:list>
          <text:p text:style-name="tussenkopcur">Artikel 8 Overloopgebieden</text:p>
          <text:list text:style-name="id1-3-2-4-33">
            <text:list-item text:style-override="id1-3-2-4-33-1">
              <text:number>1.</text:number>
              <text:p text:style-name="al">Als overloopgebied voor het vergunninggebied Oost-15 (WM-59) geldt het vergunninggebied Oost-14 (WM-58).</text:p>
            </text:list-item>
            <text:list-item text:style-override="id1-3-2-4-33-2">
              <text:number>2.</text:number>
              <text:p text:style-name="al">Als overloopgebied voor het deelvergunninggebied Oost-1b. (SO-35B) geldt het gedeelte van het vergunninggebied Oost-5 (WM-55) dat bestaat uit de volgende straten:</text:p>
              <text:p text:style-name="al">(1) Anton Constandsestraat; (2) Bart de Ligtstraat; (3) Benno Stokvisstraat; (4) Bertrand Russellstraat; (5) Clara Meyer-Wichmannstraat; (6) Kees Boekestraat en (7) Schagerlaan, </text:p>
              <text:p text:style-name="al">alsmede het gedeelte dat bestaat uit de volgende straten:</text:p>
              <text:p text:style-name="al">(8) Eerste Ringdijkstraat; (9) George Westinghousestraat; (10) James Wattstraat, voor zover gelegen ten westen van de Nobelweg; (10) Rudolf Dieselstraat en (11) Stephensonstraat.</text:p>
            </text:list-item>
          </text:list>
          <text:p text:style-name="tussenkopcur">Artikel 9 Aantal te verlenen bewonersvergunningen</text:p>
          <text:list text:style-name="id1-3-2-4-35">
            <text:list-item text:style-override="id1-3-2-4-35-1">
              <text:number>1.</text:number>
              <text:p text:style-name="al">Behoudens in de (deel)vergunninggebieden waarvoor in artikel 4, lid 1 of lid 2, een (deel)vergunningenplafond van 0 (nul) is vastgesteld, op grond waarvan in die gebieden geen bewonersvergunningen worden verleend, bedraagt het aantal te verlenen bewonersvergunningen per zelfstandige woning maximaal één bewonersvergunning.</text:p>
              <text:p text:style-name="al">1.In afwijking van het eerste lid bedraagt het aantal te verlenen bewonersvergunningen in het deelvergunning gebied Oost-5a en vergunning gebieden Oost-8, Oost-14 en Oost-17 twee bewonersvergunningen.</text:p>
            </text:list-item>
            <text:list-item text:style-override="id1-3-2-4-35-2">
              <text:number>1.</text:number>
              <text:p text:style-name="al">Vervallen. </text:p>
            </text:list-item>
            <text:list-item text:style-override="id1-3-2-4-35-3">
              <text:number>2.</text:number>
              <text:p text:style-name="al">Het aantal te verlenen bewonersvergunningen per zelfstandige woning wordt verminderd met het aantal op hetzelfde adres verleende bedrijfsvergunningen.</text:p>
            </text:list-item>
            <text:list-item text:style-override="id1-3-2-4-35-4">
              <text:number>3.</text:number>
              <text:p text:style-name="al">a.	In dit artikel wordt onder "bewonersvergunning" verstaan: een bewonersvergunning</text:p>
              <text:p text:style-name="al">      als bedoeld in artikel 9 van de verordening, dan wel een milieu parkeervergunning voor</text:p>
              <text:p text:style-name="al">      bewoners als bedoeld in artikel 16 van de verordening.</text:p>
            </text:list-item>
            <text:list-item text:style-override="id1-3-2-4-35-5">
              <text:number>a.</text:number>
              <text:p text:style-name="al">Waar er in dit artikel sprake is van meer dan één bewonersvergunning, betreft het de optelsom van bewonersvergunningen en milieuparkeervergunningen voor bewoners.</text:p>
            </text:list-item>
            <text:list-item text:style-override="id1-3-2-4-35-6">
              <text:number>b.</text:number>
              <text:p text:style-name="al">Waar er in dit artikel sprake is van één of meer bedrijfsvergunningen, betreft het de optelsom van bedrijfsvergunningen, al dan niet met wisselend kenteken, en milieu parkeervergunningen voor bedrijven, al dan niet met wisselend kenteken.</text:p>
            </text:list-item>
          </text:list>
          <text:p text:style-name="tussenkopcur">Artikel 10 Aantal te verlenen bedrijfsvergunningen</text:p>
          <text:list text:style-name="id1-3-2-4-37">
            <text:list-item text:style-override="id1-3-2-4-37-1">
              <text:number>1.</text:number>
              <text:p text:style-name="al">Behoudens in de (deel)vergunninggebieden waarvoor in artikel 4, lid 1 of lid 2, een (deel)vergunningenplafond van 0 (nul) is vastgesteld, op grond waarvan in die gebieden geen bedrijfsvergunningen worden verleend, bedraagt het aantal te verlenen bedrijfsvergunningen per bedrijf maximaal één bedrijfsvergunning per tien werknemers. </text:p>
            </text:list-item>
            <text:list-item text:style-override="id1-3-2-4-37-2">
              <text:number>1.</text:number>
              <text:p text:style-name="al">In afwijking van het eerste lid bedraagt het aantal te verlenen bedrijfsvergunningen in de vergunninggebieden Oost-14 (WM-58) en Oost-15 (WM-59) en in de deelvergunninggebieden Oost-8b. (ZB-67B) en Oost-8c. (ZB-67C) per bedrijf maximaal één bedrijfsvergunning per vijf werknemers. </text:p>
            </text:list-item>
            <text:list-item text:style-override="id1-3-2-4-37-3">
              <text:number>2.</text:number>
              <text:p text:style-name="al">Aan een bedrijf met vijftien of minder werknemers in dienstverband kunnen additioneel maximaal drie bedrijfsvergunningen worden verleend, indien het bedrijfswagens met een grijs kenteken betreft.</text:p>
            </text:list-item>
            <text:list-item text:style-override="id1-3-2-4-37-4">
              <text:number>3.</text:number>
              <text:p text:style-name="al">Het aantal per bedrijf te verlenen bedrijfsvergunningen wordt verminderd met het aantal op hetzelfde adres verleende bewonersvergunningen.</text:p>
            </text:list-item>
            <text:list-item text:style-override="id1-3-2-4-37-5">
              <text:number>a.</text:number>
              <text:p text:style-name="al">In dit artikel wordt onder "bedrijfsvergunning" verstaan: een bedrijfsvergunning als </text:p>
              <text:p text:style-name="al">      bedoeld in de artikelen 10 en 11 van de verordening, dan wel een milieu parkeer-</text:p>
              <text:p text:style-name="al">      vergunning voor bedrijven als bedoeld in artikel 17 van de verordening.</text:p>
            </text:list-item>
            <text:list-item text:style-override="id1-3-2-4-37-6">
              <text:number>a.</text:number>
              <text:p text:style-name="al">Waar er in dit artikel sprake is van meer dan één bedrijfsvergunning, al dan niet met wisselend kenteken, betreft het de optelsom van bedrijfsvergunningen, al dan niet met wisselend kenteken, en milieuparkeervergunningen voor bedrijven, al dan niet met wisselend kenteken.</text:p>
            </text:list-item>
            <text:list-item text:style-override="id1-3-2-4-37-7">
              <text:number>b.</text:number>
              <text:p text:style-name="al">Waar er in dit artikel sprake is van één of meer bewonersvergunningen, betreft het de optelsom van bewonersvergunningen en milieu parkeervergunningen voor bewoners.</text:p>
            </text:list-item>
          </text:list>
          <text:p text:style-name="tussenkopcur">Artikel 11 De sportvereniging vergunning</text:p>
          <text:p text:style-name="al">Het aantal te verlenen sportvereniging vergunningen per sportorganisatie is afhankelijk van het aantal leden zoals genoemd in artikel 13, lid 2 b, van de verordening en wordt niet beperkt op basis van artikel 13, lid 3, van de verordening.</text:p>
          <text:p text:style-name="tussenkopcur">Artikel 12 De volkstuinvergunning</text:p>
          <text:list text:style-name="id1-3-2-4-41">
            <text:list-item text:style-override="id1-3-2-4-41-1">
              <text:number>1.</text:number>
              <text:p text:style-name="al">Een volkstuinvergunning wordt op verzoek verleend aan een rechtspersoon die blijkens zijn statuten tot doel heeft een volkstuincomplex te beheren en tevens ook over een volkstuincomplex beschikt in een vergunninggebied.</text:p>
            </text:list-item>
            <text:list-item text:style-override="id1-3-2-4-41-2">
              <text:number>2.</text:number>
              <text:p text:style-name="al">Behoudens in de (deel)vergunninggebieden waarvoor in artikel 4, lid 1 of lid 2, een (deel)vergunningenplafond van 0 (nul) is vastgesteld, op grond waarvan in die gebieden geen volkstuinvergunningen worden verleend, bedraagt het aantal te verlenen volkstuinvergunningen per volkstuincomplex maximaal één volkstuinvergunning per drie percelen.</text:p>
            </text:list-item>
          </text:list>
          <text:p text:style-name="tussenkopcur">Artikel 13 De maatschappelijke vergunning</text:p>
          <text:list text:style-name="id1-3-2-4-43">
            <text:list-item text:style-override="id1-3-2-4-43-1">
              <text:number>1.</text:number>
              <text:p text:style-name="al">Een maatschappelijke vergunning wordt op verzoek verleend aan een onderwijsinstelling behorende tot het basisonderwijs dan wel behorende tot het voortgezet onderwijs en aan een bureau van de Politie Amsterdam-Amstelland.</text:p>
            </text:list-item>
            <text:list-item text:style-override="id1-3-2-4-43-2">
              <text:number>2.</text:number>
              <text:p text:style-name="al">Het aantal te verlenen maatschappelijke vergunningen bedraagt:</text:p>
              <text:list text:style-name="id1-3-2-4-43-2-3">
                <text:list-item text:style-override="id1-3-2-4-43-2-3-1">
                  <text:number>a.</text:number>
                  <text:p text:style-name="al">per onderwijsinstelling: maximaal gelijk aan het aantal bedrijfsvergunningen waar de onderwijsinstelling op basis van artikel 10 van de verordening recht op heeft;</text:p>
                </text:list-item>
                <text:list-item text:style-override="id1-3-2-4-43-2-3-2">
                  <text:number>b.</text:number>
                  <text:p text:style-name="al">per bureau van de Politie Amsterdam-Amstelland: maximaal vijf maatschappelijke vergunningen. </text:p>
                </text:list-item>
              </text:list>
            </text:list-item>
          </text:list>
          <text:p text:style-name="tussenkopcur">Artikel 14 Vergunningen met wisselend kenteken</text:p>
          <text:list text:style-name="id1-3-2-4-45">
            <text:list-item text:style-override="id1-3-2-4-45-1">
              <text:number>1.</text:number>
              <text:p text:style-name="al">Op verzoek van de aanvrager wordt de bedrijfsvergunning als bedoeld in artikel 11 van de verordening  met wisselend kenteken verleend, indien wordt voldaan aan het eerste lid onder a. of b. van artikel 11 van de verordening.</text:p>
            </text:list-item>
            <text:list-item text:style-override="id1-3-2-4-45-2">
              <text:number>1.</text:number>
              <text:p text:style-name="al">Op verzoek van de aanvrager kunnen, in plaats van op kenteken, met wisselend kenteken worden verleend:</text:p>
            </text:list-item>
            <text:list-item text:style-override="id1-3-2-4-45-3">
              <text:number>a.</text:number>
              <text:p text:style-name="al">de sportvereniging vergunning, als bedoeld in artikel 13 van de verordening;</text:p>
            </text:list-item>
            <text:list-item text:style-override="id1-3-2-4-45-4">
              <text:number>b.</text:number>
              <text:p text:style-name="al">de volkstuinvergunning, als bedoeld in artikel 14 van de verordening;</text:p>
            </text:list-item>
            <text:list-item text:style-override="id1-3-2-4-45-5">
              <text:number>c.</text:number>
              <text:p text:style-name="al">de hulpverlenersvergunning, als bedoeld in artikel 15 van de verordening;</text:p>
            </text:list-item>
            <text:list-item text:style-override="id1-3-2-4-45-6">
              <text:number>d.</text:number>
              <text:p text:style-name="al">de maatschappelijke vergunning, als bedoeld in artikel 18 van de verordening;</text:p>
            </text:list-item>
            <text:list-item text:style-override="id1-3-2-4-45-7">
              <text:number>e.</text:number>
              <text:p text:style-name="al">de autodeelvergunning, als bedoeld in artikel 19 van de verordening;</text:p>
            </text:list-item>
            <text:list-item text:style-override="id1-3-2-4-45-8">
              <text:number>f.</text:number>
              <text:p text:style-name="al">de belanghebbendenvergunning, als bedoeld in artikel 25 van de verordening. </text:p>
            </text:list-item>
          </text:list>
          <text:p text:style-name="tussenkopcur">Artikel 15 De bezoekersvergunning</text:p>
          <text:list text:style-name="id1-3-2-4-47">
            <text:list-item text:style-override="id1-3-2-4-47-1">
              <text:number>1.</text:number>
              <text:p text:style-name="al">Aan de bewoner van een zelfstandige woning, gelegen in een vergunninggebied binnen het stadsdeel, kan op verzoek een bezoekersvergunning worden verleend.</text:p>
            </text:list-item>
            <text:list-item text:style-override="id1-3-2-4-47-2">
              <text:number>2.</text:number>
              <text:p text:style-name="al">Vervallen.</text:p>
            </text:list-item>
            <text:list-item text:style-override="id1-3-2-4-47-3">
              <text:number>3.</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4-47-4">
              <text:number>4.</text:number>
              <text:p text:style-name="al">De bezoekersvergunning is geldig gedurende alle bloktijden dat betaald parkeren van kracht is.</text:p>
            </text:list-item>
          </text:list>
          <text:p text:style-name="tussenkopcur">Artikel 16 Bedrijfsvergunning ambulante handelaar</text:p>
          <text:list text:style-name="id1-3-2-4-49">
            <text:list-item text:style-override="id1-3-2-4-49-1">
              <text:number>1.</text:number>
              <text:p text:style-name="al">Aan de houder van een motorvoertuig, die een standplaats inneemt op de Dappermarkt dan wel de Sumatramarkt, wordt op verzoek één bedrijfsvergunning, geldig voor het vergunninggebied waarin de markt gehouden wordt, verleend, indien:</text:p>
            </text:list-item>
            <text:list-item text:style-override="id1-3-2-4-49-2">
              <text:number>a.</text:number>
              <text:p text:style-name="al">de aanvrager in het bezit is van een vaste plaats vergunning voor de Dappermarkt respectievelijk de Sumatramarkt; of:</text:p>
            </text:list-item>
            <text:list-item text:style-override="id1-3-2-4-49-3">
              <text:number>b.</text:number>
              <text:p text:style-name="al">de aanvrager in het bezit is van een voorkeurskaart voor de Dappermarkt respectievelijk de Sumatramarkt; of:</text:p>
            </text:list-item>
            <text:list-item text:style-override="id1-3-2-4-49-4">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item text:style-override="id1-3-2-4-49-5">
              <text:number>1.</text:number>
              <text:p text:style-name="al">Voor het parkeren achter de kraam is geen vergunning vereist, mits het voertuig, de wijze en het tijdstip van parkeren voldoen aan het daaromtrent in het Beheerreglement Dappermarkt respectievelijk het Beheerreglement Sumatramarkt gestelde.</text:p>
            </text:list-item>
            <text:list-item text:style-override="id1-3-2-4-49-6">
              <text:number>2.</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 </text:p>
            </text:list-item>
          </text:list>
          <text:p text:style-name="tussenkopcur">Artikel 17 Beperking geldigheid parkeervergunningen</text:p>
          <text:list text:style-name="id1-3-2-4-51">
            <text:list-item text:style-override="id1-3-2-4-51-1">
              <text:number>I.</text:number>
              <text:p text:style-name="al">Een bewonersvergunning, een bedrijfsvergunning, een volkstuinvergunning, een maatschappelijke vergunning, een autodeelvergunning en een mantelzorgvergunning zijn niet geldig in de volgende gebieden, gedurende de volgende tijden:</text:p>
            </text:list-item>
            <text:list-item text:style-override="id1-3-2-4-51-2">
              <text:number>a.</text:number>
              <text:p text:style-name="al">op de parkeerplaatsen langs de Radioweg tussen de Kruislaan en het Middenmeerpad, van maandag tot en met zaterdag tussen 9.00 uur en 21.00 uur;</text:p>
            </text:list-item>
            <text:list-item text:style-override="id1-3-2-4-51-3">
              <text:number>b.</text:number>
              <text:p text:style-name="al">op de parkeerplaatsen op het parkeerterrein op de hoek Kruislaan/Radioweg, van maandag tot en met zaterdag tussen 9.00 uur en 21.00 uur;</text:p>
            </text:list-item>
            <text:list-item text:style-override="id1-3-2-4-51-4">
              <text:number>c.</text:number>
              <text:p text:style-name="al">op het parkeerterrein en de parkeerplaatsen gelegen langs het Voorlandpad, van maandag tot en met zaterdag tussen 9.00 uur en 21.00 uur;</text:p>
            </text:list-item>
            <text:list-item text:style-override="id1-3-2-4-51-5">
              <text:number>d.</text:number>
              <text:p text:style-name="al">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 </text:p>
            </text:list-item>
            <text:list-item text:style-override="id1-3-2-4-51-6">
              <text:number>1.</text:number>
              <text:p text:style-name="al">Sportvereniging vergunningen zijn geldig op de in het eerste lid genoemde parkeerplaatsen.</text:p>
            </text:list-item>
            <text:list-item text:style-override="id1-3-2-4-51-7">
              <text:number>1.</text:number>
              <text:p text:style-name="al">Een bewonersvergunning, een bedrijfsvergunning, een sportvereniging vergunning, een volkstuinvergunning, een maatschappelijke vergunning en een autodeelvergunning zijn niet geldig in de volgende gebieden, gedurende de volgende tijden:</text:p>
            </text:list-item>
            <text:list-item text:style-override="id1-3-2-4-51-8">
              <text:number>a.</text:number>
              <text:p text:style-name="al">op de parkeerplaatsen in de Javastraat, voor zover gelegen tussen de Celebesstraat en het Javaplein, van maandag tot en met zaterdag tussen 12.00 uur en 17.00 uur;</text:p>
            </text:list-item>
            <text:list-item text:style-override="id1-3-2-4-51-9">
              <text:number>b.</text:number>
              <text:p text:style-name="al">op de parkeerplaatsen op het Javaplein, voor zover gelegen tussen de Molukkenstraat en de Javastraat, van maandag tot en met zaterdag tussen 12.00 uur en 17.00 uur;</text:p>
            </text:list-item>
            <text:list-item text:style-override="id1-3-2-4-51-10">
              <text:number>c.</text:number>
              <text:p text:style-name="al">op de parkeerplaatsen op de IJburglaan, voor zover gelegen aan oneven zijde tussen de Cas Oorthuyskade en de Pampuslaan, met uitzondering van de parkeervakken voor het opladen van elektrische voertuigen, van maandag tot en met zaterdag tussen 12.00 en 17.00 uur;</text:p>
            </text:list-item>
            <text:list-item text:style-override="id1-3-2-4-51-11">
              <text:number>d.</text:number>
              <text:p text:style-name="al">op de parkeerplaatsen op de Pampuslaan, gelegen tussen de IJburglaan en de kruising met de Marius Meijboomstraat en Franz Zieglerstraat, van maandag tot en met zaterdag tussen 12.00 en 17.00 uur.</text:p>
            </text:list-item>
            <text:list-item text:style-override="id1-3-2-4-51-12">
              <text:number>e.</text:number>
              <text:p text:style-name="al">op de parkeerplaatsen in de Linnaeusstraat tussen de Wijttenbachstraat/Oosterpark en de brug over de Ringvaart, van maandag tot en met zaterdag tussen 12.00 uur en 17.00 uur;</text:p>
            </text:list-item>
            <text:list-item text:style-override="id1-3-2-4-51-13">
              <text:number>f.</text:number>
              <text:p text:style-name="al">op de parkeerplaatsen op de Middenweg tussen de brug over de Ringvaart en de Kamerlingh Onneslaan/Hogeweg, van maandag tot en met zaterdag tussen 12.00 uur en 17.00 uur;</text:p>
            </text:list-item>
            <text:list-item text:style-override="id1-3-2-4-51-14">
              <text:number>g.</text:number>
              <text:p text:style-name="al">op de parkeerplaatsen in de Eerste Oosterparkstraat tussen de Wibautstraat en de kruising Oosterpark/Beukenweg, van maandag tot en met zaterdag tussen 12.00 uur en 17.00 uur;</text:p>
            </text:list-item>
            <text:list-item text:style-override="id1-3-2-4-51-15">
              <text:number>h.</text:number>
              <text:p text:style-name="al">op de parkeerplaatsen in de Eerste Van Swindenstraat, van maandag tot en met zaterdag tussen 12.00 uur en 17.00 uur;</text:p>
            </text:list-item>
            <text:list-item text:style-override="id1-3-2-4-51-16">
              <text:number>i.</text:number>
              <text:p text:style-name="al">op de parkeerplaatsen op de Beukenweg, van maandag tot en met zaterdag tussen 12.00 uur en 17.00 uur;</text:p>
            </text:list-item>
            <text:list-item text:style-override="id1-3-2-4-51-17">
              <text:number>j.</text:number>
              <text:p text:style-name="al">op de zes parkeervakken aan de zuidzijde van de Tweede Oosterparkstraat nabij de hoek met het Beukenplein, ter hoogte van nrs. 104 – 108, van maandag tot en met zaterdag tussen 12.00 uur en 17.00 uur;</text:p>
            </text:list-item>
            <text:list-item text:style-override="id1-3-2-4-51-18">
              <text:number>k.</text:number>
              <text:p text:style-name="al">op de vijf parkeervakken aan de noordzijde van de Derde Oosterparkstraat nabij de hoek met het Beukenplein, ter hoogte van nrs. 109 – 117, van maandag tot en met zaterdag tussen 12.00 uur en 17.00 uur;</text:p>
            </text:list-item>
            <text:list-item text:style-override="id1-3-2-4-51-19">
              <text:number>l.</text:number>
              <text:p text:style-name="al">De parkeerplaatsen aan de oneven zijde van de Knsm-Laan tussen het Azartplein en de Messinastraat, van maandag tot en met zaterdag tussen 12.00 en 18.00 uur.</text:p>
            </text:list-item>
            <text:list-item text:style-override="id1-3-2-4-51-20">
              <text:number>1.</text:number>
              <text:p text:style-name="al">In dit artikel wordt onder "bewonersvergunning" mede verstaan: een milieu parkeervergunning voor bewoners, en onder "bedrijfsvergunning" wordt mede verstaan: een bedrijfsvergunning met wisselend kenteken en een milieu parkeervergunning voor bedrijven, al dan niet met wisselend kenteken.</text:p>
            </text:list-item>
          </text:list>
          <text:p text:style-name="tussenkopcur">Artikel 18 Parkeerduurbeperking</text:p>
          <text:list text:style-name="id1-3-2-4-53">
            <text:list-item text:style-override="id1-3-2-4-53-1">
              <text:number>1.</text:number>
              <text:p text:style-name="al">Binnen het stadsdeel geldt een parkeerduurbeperking als bedoeld in artikel 31 van de verordening, in de volgende gebieden, gedurende de volgende tijden:</text:p>
            </text:list-item>
            <text:list-item text:style-override="id1-3-2-4-53-2">
              <text:number>a.</text:number>
              <text:p text:style-name="al">een parkeerduur van maximaal 4 uren op de parkeerplaatsen langs de Radioweg tussen de Kruislaan en het Middenmeerpad, van maandag tot en met zaterdag tussen 9.00 uur en 21.00 uur;</text:p>
            </text:list-item>
            <text:list-item text:style-override="id1-3-2-4-53-3">
              <text:number>b.</text:number>
              <text:p text:style-name="al">een parkeerduur van maximaal 4 uren op de parkeerplaatsen op het parkeerterrein op de hoek Kruislaan/Radioweg, van maandag tot en met zaterdag tussen 9.00 uur en 21.00 uur;</text:p>
            </text:list-item>
            <text:list-item text:style-override="id1-3-2-4-53-4">
              <text:number>c.</text:number>
              <text:p text:style-name="al">een parkeerduur van maximaal 4 uren op het parkeerterrein en de parkeerplaatsen gelegen langs het Voorlandpad, van maandag tot en met zaterdag tussen 9.00 uur en 21.00 uur;</text:p>
            </text:list-item>
            <text:list-item text:style-override="id1-3-2-4-53-5">
              <text:number>d.</text:number>
              <text:p text:style-name="al">een parkeerduur van maximaal 4 uren 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item>
            <text:list-item text:style-override="id1-3-2-4-53-6">
              <text:number>e.</text:number>
              <text:p text:style-name="al">Een parkeerduur van maximaal 4 uren op de parkeerplaatsen gelegen aan het Dick Hilleniuspad tussen de Oeverzeggestraat en de Zuider IJdijk, van maandag tot en met zondag tussen 09.00 uur en 19.00 uur. </text:p>
            </text:list-item>
            <text:list-item text:style-override="id1-3-2-4-53-7">
              <text:number>1.</text:number>
              <text:p text:style-name="al">De in het eerste lid bedoelde parkeerduurbeperking geldt niet voor degenen die gebruik maken van een geldige sportvereniging vergunning, GA-parkeervergunning of hulpverlenersvergunning.</text:p>
            </text:list-item>
          </text:list>
          <text:p text:style-name="tussenkopcur">Artikel 19 Belanghebbendenparkeerplaatsen en belanghebbenden vergunningen</text:p>
          <text:list text:style-name="id1-3-2-4-55">
            <text:list-item text:style-override="id1-3-2-4-55-1">
              <text:number>1.</text:number>
              <text:p text:style-name="al">Ten aanzien van de categorieën huisartsen en verloskundigen wordt op aanvraag een belanghebbendenvergunning verleend ten behoeve van een belanghebbendenparkeerplaats die wordt toegekend hetzij in de directe nabijheid van het praktijkadres, hetzij – doch alleen indien een gedeelte van de praktijkvoering plaatsvindt vanaf het huisadres – in de directe nabijheid van het huisadres. </text:p>
            </text:list-item>
            <text:list-item text:style-override="id1-3-2-4-55-2">
              <text:number>2.</text:number>
              <text:p text:style-name="al">Een in het eerste lid bedoelde belanghebbendenvergunning en belanghebbendenparkeerplaats in de directe nabijheid van het praktijkadres wordt niet verleend respectievelijk toegekend, indien de aanvrager kan beschikken over een bij het praktijkadres behorende stallingsplaats, en een in het eerste lid bedoelde belanghebbendenvergunning en belanghebbendenparkeerplaats in de directe nabijheid van het huisadres wordt niet verleend respectievelijk toegekend, indien de aanvrager kan beschikken over een bij het huisadres behorende stallingsplaats.</text:p>
            </text:list-item>
            <text:list-item text:style-override="id1-3-2-4-55-3">
              <text:number>3.</text:number>
              <text:p text:style-name="al">De in het eerste lid bedoelde belanghebbendenparkeerplaats wordt niet toegekend, indien aan de aanvrager reeds elders een belanghebbendenparkeerplaats ter beschikking is gesteld, al dan niet binnen het stadsdeel Oost.</text:p>
            </text:list-item>
            <text:list-item text:style-override="id1-3-2-4-55-4">
              <text:number>4.</text:number>
              <text:p text:style-name="al">Ten aanzien van de categorie autodeelorganisaties bepaalt het college, gehoord de stadsdelen, hoeveel belanghebbendenparkeerplaatsen, en op welke locaties gelegen, aan een autodeelorganisatie worden toegekend, en verleent het de daarvoor benodigde belanghebbende vergunningen.</text:p>
            </text:list-item>
          </text:list>
          <text:p text:style-name="tussenkopcur">Artikel 20 Overgangsbepalingen</text:p>
          <text:list text:style-name="id1-3-2-4-57">
            <text:list-item text:style-override="id1-3-2-4-57-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4-57-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4-57-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4-57-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4-57-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4-57-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4-57-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4-57-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4-57-9">
              <text:number>9.</text:number>
              <text:p text:style-name="al">Indien de houder van een in de leden 1. tot en met 8. genoemde tweede bewonersvergunning verhuist naar een ander vergunninggebied, wordt die tweede bewonersvergunning niet langer geacht te voldoen aan het gestelde in artikel 9, lid 1.</text:p>
            </text:list-item>
            <text:list-item text:style-override="id1-3-2-4-57-10">
              <text:number>10.</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4-57-11">
              <text:number>11.</text:number>
              <text:p text:style-name="al">Indien het bedrijf, waaraan een in het tiende lid bedoelde vergunning is verleend, verhuist naar een locatie buiten het deelvergunninggebied Oost-8c. (ZB67C), worden de in het tiende lid bedoelde vergunningen niet langer beschouwd als te voldoen aan het gestelde in artikel 10, lid 2.</text:p>
            </text:list-item>
          </text:list>
          <text:p text:style-name="tussenkopcur">Artikel 21 Inwerkingtreding</text:p>
          <text:p text:style-name="al">Dit uitwerkingsbesluit treedt met terugwerkende kracht in werking op 19 maart 2016.			</text:p>
          <text:p text:style-name="tussenkopcur">Artikel 22 Citeertitel</text:p>
          <text:p text:style-name="al">Deze nadere regels worden aangehaald als Uitwerkingsbesluit parkeerverordening Stadsdeel Oost 2016.</text:p>
          <text:p text:style-name="tussenkopcur">Toelichting op het Uitwerkingsbesluit Parkeerverordening Stadsdeel Oost 2016</text:p>
          <text:p text:style-name="tussenkopcur">Algemeen</text:p>
          <text:p text:style-name="al">Op 3 april 2013 heeft de gemeenteraad van Amsterdam de Parkeerverordening 2013 vastgesteld.</text:p>
          <text:p text:style-name="al">Een aantal bepalingen uit deze verordening dient te worden uitgewerkt in nadere regels.</text:p>
          <text:p text:style-name="al">Deze nadere regels worden deels vastgesteld door het college met een adviesrecht voor de stadsdelen.</text:p>
          <text:p text:style-name="al">Dit uitwerkingsbesluit bevat de nadere regels die voor het grondgebied van het stadsdeel Oost zijn vastgesteld door het College.</text:p>
          <text:p text:style-name="al">In de verordening is limitatief vastgelegd, aangaande welke onderwerpen door het College nadere regels kunnen worden vastgesteld, en binnen welke grenzen dit dient te geschieden. Deze onderwerpen zijn in de verordening terug te vinden in artikel 4, lid 1, 3 en 4; artikel 5, lid 1 en 2; en artikel 6, lid 1.</text:p>
          <text:p text:style-name="al">Bij de artikelsgewijze toelichting wordt vermeld, op welk artikel in de verordening een bepaling in dit uitwerkingsbesluit is gestoeld.</text:p>
          <text:p text:style-name="al">De volgorde van de artikelen in dit Uitwerkingsbesluit is in alle stadsdelen zoveel mogelijk dezelfde, namelijk conform Hoofdstuk 2 van de verordening. Dit vergroot de leesbaarheid en de onderlinge vergelijkbaarheid van de uitwerkingsbesluiten van de verschillende stadsdelen.</text:p>
          <text:p text:style-name="tussenkopcur">Artikelgewijze toelichting </text:p>
          <text:p text:style-name="tussenkopcur">Artikel 1. Begripsbepalingen</text:p>
          <text:p text:style-name="al">
          <text:span text:style-name="nadrukondlijn">Lid  2</text:span>.</text:p>
          <text:p text:style-name="al">De begrippen in dit uitwerkingsbesluit worden in dezelfde betekenis gebruikt als in de verordening.</text:p>
          <text:p text:style-name="al">De toevoeging bij de definitie van <text:span text:style-name="nadrukcur">vergunninggebied</text:span> (artikel 1 ee. van de verordening) "daar waar vergunninggebied wordt genoemd, wordt ook gelezen: deelvergunninggebied" is in dit uitwerkingsbesluit echter niet van toepassing. Waar in dit uitwerkingsbesluit sprake is van <text:span text:style-name="nadrukcur">vergunninggebied</text:span>, betreft dat alleen een vergunninggebied in eigenlijke zin. Waar in dit uitwerkingsbesluit wordt gedoeld op zowel een vergunninggebied als een deelvergunninggebied, wordt dit omschreven als <text:span text:style-name="nadrukcur">(deel)vergunninggebied</text:span>.</text:p>
          <text:p text:style-name="al">Hetzelfde geldt voor <text:span text:style-name="nadrukcur">vergunningenplafond</text:span>, <text:span text:style-name="nadrukcur">deelvergunningenplafond,</text:span><text:span text:style-name="nadrukcur">(deel)vergunningenplafond</text:span>, <text:span text:style-name="nadrukcur">milieu parkeervergunningenplafond, milieu parkeerdeelvergunningen plafond </text:span>en<text:span text:style-name="nadrukcur"> milieu parkeer(deel)vergunningenplafond.</text:span></text:p>
          <text:p text:style-name="tussenkopcur">Artikel 2. Vergunninggebieden</text:p>
          <text:p text:style-name="al">Op grond van artikel 4, lid 1 a. van de verordening stelt het dagelijks bestuur de indeling in vergunninggebieden en de grenzen daarvan vast.</text:p>
          <text:p text:style-name="al">Om parkeerbelasting te kunnen heffen, dienen de vergunninggebieden en de grenzen daarvan echter ook te zijn opgenomen in de Tarieventabel, behorende bij Verordening Parkeerbelastingen, waarvan de vaststelling een bevoegdheid is van de gemeenteraad. Hieruit volgt, dat in de praktijk het dagelijks bestuur slechts eenmaal per jaar (per 1 januari, als een nieuwe Verordening Parkeerbelastingen van kracht wordt) een verandering kan aanbrengen in de grenzen van de vergunninggebieden, en dat dit ruim van te voren besloten en aangemeld moet worden.</text:p>
          <text:p text:style-name="al">Het stadsdeel Oost is vrijwel geheel ingedeeld in vergunninggebieden. Alle straten waar betaald parkeren is ingevoerd, of op afzienbare termijn zal worden ingevoerd, behoren tot een vergunninggebied.</text:p>
          <text:p text:style-name="al">Er zijn in het stadsdeel twee gebieden, waar geen betaald parkeren is ingevoerd en die niet tot een vergunninggebied behoren:</text:p>
          <text:list text:style-name="id1-3-2-4-82">
            <text:list-item text:style-override="id1-3-2-4-82-1">
              <text:number>•</text:number>
              <text:p text:style-name="al">het gebied van De Groene Staart (Ouderkerkerdijk, Jan Vroegopsingel en een gedeelte van de Joan Muyskenweg). Hier vindt parkeerregulering plaats door middel van een parkeerschijfzone.</text:p>
            </text:list-item>
            <text:list-item text:style-override="id1-3-2-4-82-2">
              <text:number>•</text:number>
              <text:p text:style-name="al">de Westelijke Merwedekanaaldijk. Hier vindt geen parkeerregulering plaats.</text:p>
            </text:list-item>
          </text:list>
          <text:p text:style-name="al">Beide gebieden hebben een uitgesproken plattelandskarakter, waardoor eventuele parkeerregulering op andere dan fiscale wijze meer aangewezen is.</text:p>
          <text:p text:style-name="al">In vergelijking met het Uitwerkingsbesluit 2011 zijn de gebieden en blokken, die waren uitgezonderd van een vergunninggebied, nu binnen het vergunninggebied opgenomen.</text:p>
          <text:p text:style-name="al">Het doel dat deze uitzondering had, namelijk het niet behoeven te verlenen van bewoners- en bedrijfsvergunningen, wordt in dit besluit bereikt door deze gebieden en blokken op te nemen als deelvergunninggebied (artikel 3) met een deelvergunningenplafond van nul (artikel 4).</text:p>
          <text:p text:style-name="al">Door deze verandering komen bewoners van de voorheen uitgezonderde gebieden en blokken thans wel in aanmerking voor een kraskaartvergunning, een bezoekersvergunning en een mantelzorgvergunning.</text:p>
          <text:p text:style-name="al">Om voor deze vergunningen in aanmerking te komen, dient men immers binnen een vergunninggebied te wonen (zie artikel 23, lid 1; artikel 24, lid 1 en artikel 28, lid 1 van de verordening).</text:p>
          <text:p text:style-name="al">Daarnaast zijn, als uitvloeisel van het samengaan van de stadsdelen Oost-Watergraafsmeer en Zeeburg tot één stadsdeel Oost, de namen van de vergunninggebieden aangepast.</text:p>
          <text:p text:style-name="al">De code tussen haakjes betreft de aanduiding van het vergunninggebied zoals die voorheen op de papieren vergunningen was vermeld, en die in het spraakgebruik nog steeds wordt gehanteerd.</text:p>
          <text:p text:style-name="tussenkopcur">Artikel 3. Deelvergunninggebieden</text:p>
          <text:p text:style-name="al">Op grond van artikel 4, lid 1 a. in combinatie met artikel 1 ee. van de verordening, stelt het dagelijks bestuur de indeling in deelvergunninggebieden en de grenzen daarvan vast.</text:p>
          <text:p text:style-name="al">Deelvergunninggebieden behoeven niet opgenomen te worden in de Tarieventabel, behorende bij Verordening Parkeerbelastingen.</text:p>
          <text:p text:style-name="al">Een deelvergunninggebied kent een afzonderlijk vergunningenplafond, het deelvergunningenplafond (zie artikel 4, lid 2). Hierdoor kan een maximum aantal te verlenen bewoners- en bedrijfsvergunningen worden vastgesteld voor een deel van een vergunninggebied.</text:p>
          <text:p text:style-name="al">Parkeervergunningen worden echter verleend per vergunninggebied, en zijn dus geldig in het gehele vergunninggebied.</text:p>
          <text:p text:style-name="al">De Swammerdambuurt is aangewezen als deelvergunninggebied (artikel 3, lid 1), omdat in deze buurt het aantal aanvragen voor een parkeervergunning, gevoegd bij het aantal in omloop zijnde parkeervergunningen, exceptioneel hoog was ten opzichte van het aantal parkeerplaatsen. Door het instellen van een op het aantal aanwezige parkeerplaatsen in de buurt afgesteld plafond is er nu weer reële mogelijkheid om in de eigen buurt te kunnen parkeren.</text:p>
          <text:p text:style-name="al">Voor het surplus aan aanvragen is een overloopgebied aangewezen (artikel 8, lid 2), waarvoor men tijdelijk een parkeervergunning kan krijgen totdat men aan de beurt is voor een vergunning voor het vergunninggebied Oost-1 (SO-35).</text:p>
          <text:p text:style-name="al">De buurten Middenmeer-Noord en Linnaeusparkbuurt zijn vanaf 1 januari 2017 ondergebracht in een apart  deelvergunninggebied Oost-5c, omdat een hoge parkeerdruk (respectievelijk 96% en 90%) bestaat in deze twee buurten ten opzichte van de omliggende buurten. Om ervoor te zorgen dat in deze buurten bewoners niet in aanmerking komen voor een tweede bewonersvergunning dient een apart deelvergunninggebied ingesteld te worden. Hiermee wordt de vergunninguitgifte apart geregeld, echter zonder dat de parkeerrechten van de vergunninghouders verslechteren.</text:p>
          <text:p text:style-name="al">Vergunninghouders van Middenmeer-Noord en Linnaeusparkbuurt kunnen ook met een</text:p>
          <text:p text:style-name="al">apart deelvergunninggebied in héél Oost-Watergraafsmeer parkeren (en vice versa). Door</text:p>
          <text:p text:style-name="al">het plafond vast te stellen op het huidige aantal uitgegeven vergunningen zal (niet direct)</text:p>
          <text:p text:style-name="al">een wachtlijst ontstaan, of van zeer geringe omvang. Met een netto parkeercapaciteit</text:p>
          <text:p text:style-name="al">van 1.720 parkeerplaatsen ontstaat een voldoende groot deelvergunninggebied waardoor</text:p>
          <text:p text:style-name="al">ook de doorstroming van vergunningen gewaarborgd is. Een lange wachtlijst, zoals</text:p>
          <text:p text:style-name="al">in de veel kleinere Swammerdambuurt, wordt dus niet direct verwacht.</text:p>
          <text:p text:style-name="al">Het deelvergunninggebied Oost-7b. (artikel 3, lid 5) is ingesteld op grond van een afspraak tussen het gemeentebestuur en het toenmalige stadsdeel Zeeburg, waarbij aan de in het gebouw Wilhelmina gevestigde bedrijven maximaal 15 parkeervergunningen worden verleend.</text:p>
          <text:p text:style-name="al">Het vergunninggebied Oost-8 is opgedeeld in deelvergunninggebieden (artikel 3, lid 6), omdat elk van deze delen een specifiek karakter heeft: woonwijk, bedrijvenstrook en industriegebied. Tot 2009 waren dit drie afzonderlijke vergunninggebieden.</text:p>
          <text:p text:style-name="al">De indeling in deelvergunninggebieden met afzonderlijke deelvergunningenplafonds zorgt ervoor, dat niet één van de functies kan gaan overheersen en alle parkeerruimte zou kunnen innemen. </text:p>
          <text:p text:style-name="al">Voor de studentenwoningen aan de H.J.E. Wenckebachweg op het bedrijventerrein Weespertrekvaart is het deelvergunninggebied Oost-15b. (artikel 3, lid 11) ingesteld, om te voorkomen dat dit complex beslag zou kunnen leggen op een te groot aantal parkeerplaatsen, hetgeen ten koste zou gaan van de parkeerruimte voor bedrijven, en daarmee van de functie als bedrijventerrein.</text:p>
          <text:p text:style-name="al">Aan de studentenwoningen in de sociale huursector in het Amstelkwartier is een parkeernorm van 0,1 parkeerplaats per woning toegekend. Bij een aantal van circa 280 van deze woningen resulteert dit in een reservering van 28 parkeerplaatsen. Deze zijn ondergebracht in het afzonderlijke deelvergunninggebied Oost-13b. (artikel 3, lid 10).</text:p>
          <text:p text:style-name="al">Daarnaast is een aantal deelvergunninggebieden ingesteld opdat binnen deze gebieden het deelvergunningenplafond kan worden vastgesteld op nul. </text:p>
          <text:p text:style-name="al">Het gaat hier om gebieden en blokken, waar het parkeren voor bewoners en bedrijven - op grond van het bestemmingsplan en/of stedenbouwkundige plannen - geheel op eigen terrein is voorzien. De aangelegde parkeerruimte aan de openbare weg is bedoeld voor bezoekers.</text:p>
          <text:p text:style-name="al">In het Uitwerkingsbesluit 2011 waren de meeste van deze deelvergunninggebieden nog niet als deelvergunninggebied opgenomen, maar vormden zij een uitgezonderd blok of gebied binnen of naast een vergunninggebied.</text:p>
          <text:p text:style-name="al">Voor de leesbaarheid zijn op IJburg thans niet alleen de bloknummers opgenomen, maar ook de adressenreeksen waaruit de blokken bestaan. Hiermee behoort ook de verwarring, welke blokindeling wordt gebruikt, tot het verleden.</text:p>
          <text:p text:style-name="tussenkopcur">Artikel 4. (Deel)vergunningenplafonds</text:p>
          <text:p text:style-name="al">Op grond van artikel 4, lid 1 b. van de verordening, stelt het college, gehoord het stadsdeel,  per vergunninggebied het vergunningenplafond vast. Uit artikel 1 ee. van de verordening vloeit voort, dat dit ook geldt voor het deelvergunningenplafond per deelvergunninggebied.</text:p>
          <text:p text:style-name="al">Op grond van artikel 4, lid 3 van de verordening, wordt bij de vaststelling rekening gehouden met minimaal 10% noodzakelijke leegstand overdag per vergunninggebied.</text:p>
          <text:p text:style-name="al">De laatstgehouden integrale parkeertelling binnen het stadsdeel (2012) wijst uit dat bij de huidige hoogte van de vergunningenplafonds in geen enkel vergunninggebied de parkeerdruk overdag boven de 90% komt. Daarmee wordt voldaan aan de voorwaarde van 10% noodzakelijke leegstand, zoals genoemd in de verordening.</text:p>
          <text:p text:style-name="al">In twee vergunninggebieden en twaalf deelvergunninggebieden is het plafond op nul gesteld. </text:p>
          <text:p text:style-name="al">Op grond van de toelichting bij artikel 4, lid 3 van de verordening is het mogelijk om een (deel)vergunningenplafond op nul te stellen.</text:p>
          <text:p text:style-name="al">Binnen de (deel)vergunninggebieden met een plafond van nul worden geen parkeervergunningen verleend die onder het (deel)vergunningenplafond vallen: bewonersvergunningen, overloopvergunningen, bedrijfsvergunningen en volkstuinvergunningen (artikel 32, lid 2 van de verordening).</text:p>
          <text:p text:style-name="al">Andere vergunningsoorten, zoals de sportvereniging vergunning, de mantelzorgvergunning, de kraskaart vergunning en de bezoekersvergunning, kunnen binnen deze (deel)vergunninggebieden wèl worden verleend. Het parkeergedrag van de gebruikers van deze vergunningen komt overeen met dat van bezoekers.</text:p>
          <text:p text:style-name="tussenkopcur">Artikel 5.  Milieuparkeervergunningenplafond per (deel)vergunninggebied </text:p>
          <text:p text:style-name="al">Op grond van artikel 4, lid 1 c. van de verordening, stelt het college, gehoord het stadsdeel, per vergunninggebied het milieuparkeervergunningenplafond vast. Uit artikel 1 ee. van de verordening vloeit voort, dat dit ook geldt voor het milieu parkeerdeelvergunningenplafond per deelvergunninggebied.</text:p>
          <text:p text:style-name="al">In dit besluit is het (deel)milieuparkeervergunningenplafond geen vast, maar een dynamisch percentage, dat varieert overeenkomstig het aantal aanvragen voor een milieuparkeervergunning.</text:p>
          <text:p text:style-name="al">In de praktijk krijgt het (deel)milieuparkeervergunningenplafond pas betekenis, indien er sprake is van een wachtlijst. </text:p>
          <text:p text:style-name="al">Door te kiezen voor een dynamisch percentage snijdt het mes aan twee kanten:</text:p>
          <text:list text:style-name="id1-3-2-4-127">
            <text:list-item text:style-override="id1-3-2-4-127-1">
              <text:number>•</text:number>
              <text:p text:style-name="al">enerzijds worden alle aanvragen voor een milieuparkeervergunning die aan de voorwaarden voldoen, altijd terstond gehonoreerd, en worden zij niet op een wachtlijst geplaatst;</text:p>
            </text:list-item>
            <text:list-item text:style-override="id1-3-2-4-127-2">
              <text:number>•</text:number>
              <text:p text:style-name="al">anderzijds wordt voorkomen, dat - in geval van gebrek aan belangstelling voor milieuparkeervergunningen - een voor milieuparkeervergunningen gereserveerd gedeelte van het (deel)vergunningenplafond onbenut blijft, terwijl voor de andere vergunningen een wachtlijst ontstaat.</text:p>
            </text:list-item>
          </text:list>
          <text:p text:style-name="al">De nu gekozen systematiek houdt in, dat in een (deel)vergunninggebied bij de eerste volledige aanvraag van een milieuparkeervergunning het milieu parkeervergunningen plafond op 1 (één) wordt gesteld. Bij de volgende aanvraag wordt dit twee, bij de daaropvolgende aanvraag drie, enzovoort. </text:p>
          <text:p text:style-name="al">Als een milieu parkeervergunning wordt beëindigd (door opzegging, intrekking of anderszins) wordt het milieuparkeervergunningenplafond weer met één verlaagd. </text:p>
          <text:p text:style-name="al">In dit besluit is geen maximum gesteld aan het aantal milieu parkeervergunningen binnen een (deel)vergunningengebied waarvoor deze systematiek geldt.</text:p>
          <text:p text:style-name="al">In het geval het (deel)vergunningenplafond is bereikt, wordt door middel van een tijdelijke verhoging van dit plafond ervoor gezorgd dat de aangevraagde milieuparkeervergunning toch terstond kan worden verleend. </text:p>
          <text:p text:style-name="al">Deze tijdelijke verhoging komt expliciet ten goede aan het milieu parkeer(deel)vergunningen plafond, opdat niet een aanvrager van een andere parkeervergunning met een eerdere aanvraagdatum op de wachtlijst voorrang krijgt op de aanvrager van de milieuparkeervergunning. </text:p>
          <text:p text:style-name="al">Na het verlenen van de milieuparkeervergunning wordt het (deel)vergunningen plafond terstond weer met één verlaagd tot het oorspronkelijke niveau. </text:p>
          <text:p text:style-name="al">Het door het verlenen van de milieu parkeervergunning bereikte niveau van het milieu parkeer(deel)vergunningen plafond blijft echter in stand, zodat de ruimte voor de “overige” parkeervergunningen, niet zijnde milieuparkeervergunningen, met één wordt verminderd.</text:p>
          <text:p text:style-name="al">Bij de eerstvolgende beëindiging van een parkeervergunning wordt dan feitelijk het oorspronkelijke niveau van het (deel)vergunningenplafond weer bereikt, en pas bij de tweede beëindiging van een parkeervergunning kan een nieuwe parkeervergunning, niet zijnde een milieuparkeervergunning,  worden verleend aan de eerste op de wachtlijst.</text:p>
          <text:p text:style-name="al">
          <text:span text:style-name="nadrukondlijn">Lid 5</text:span>.</text:p>
          <text:p text:style-name="al">Deze invulling van het milieu parkeer(deel)vergunningenplafond is niet van toepassing op (deel)vergunninggebieden met een plafond van nul. </text:p>
          <text:p text:style-name="al">Het is niet de bedoeling, dat in deze gebieden, via een tijdelijke verhoging van het (deel)vergunningenplafond van nul naar één, milieuparkeervergunningen voor bewoners of bedrijven worden verleend.</text:p>
          <text:p text:style-name="tussenkopcur">Artikel 6. Meeverhuisregeling</text:p>
          <text:p text:style-name="al">De meeverhuisregeling is een nadere uitwerking van de toepassing van het (deel)vergunningen plafond (artikel 4) en het milieu parkeer(deel)vergunningenplafond (artikel 5). Deze uitwerking geeft toepassing aan artikel 34, lid 5 van de verordening.</text:p>
          <text:p text:style-name="al">Als een bewoner of een bedrijf, in het bezit van een parkeervergunning, verhuist naar een (deel)vergunninggebied met een wachtlijst, kan het voorkomen dat deze bewoner of dit bedrijf, op grond van de datum waarop de parkeervergunning voor het oude adres is verleend - en indien van toepassing, inclusief de periode dat de aanvraag voor die vergunning op de wachtlijst heeft gestaan - , meteen bovenaan de wachtlijst wordt geplaatst. In dat geval wordt de vergunning terstond verleend, en behoeft niet te worden gewacht op de opzegging van een parkeervergunning door een vergunninghouder in het (deel)vergunninggebied van het nieuwe adres. </text:p>
          <text:p text:style-name="al">Dit is echter in strijd met de hoogte van het (deel)vergunningenplafond, zoals die is vastgelegd in de artikelen 4 en 5.</text:p>
          <text:p text:style-name="al">Om in deze gevallen het terstond verlenen van een parkeervergunning mogelijk te maken, voorziet artikel 6 in een tijdelijke verhoging van het (deel)vergunningenplafond met één.</text:p>
          <text:p text:style-name="al">
          <text:span text:style-name="nadrukondlijn">Lid 4</text:span>.</text:p>
          <text:p text:style-name="al">De meeverhuisregeling is niet van toepassing op (deel)vergunninggebieden met een plafond van nul. </text:p>
          <text:p text:style-name="al">Het is niet de bedoeling, dat in deze gebieden, via een tijdelijke verhoging van het plafond van nul naar één, toch bewoners- of bedrijfsvergunningen worden verleend.</text:p>
          <text:p text:style-name="al">
          <text:span text:style-name="nadrukondlijn">Lid 5</text:span>.</text:p>
          <text:p text:style-name="al">Dit is overeenkomstig artikel 34, lid 5 van de verordening.</text:p>
          <text:p text:style-name="tussenkopcur">Artikel 7. Bloktijden betaald parkeren </text:p>
          <text:p text:style-name="al">Op grond van artikel 4, lid 1 d. van de verordening stelt het college, gehoord het stadsdeel,  vast gedurende welke bloktijden er voor parkeren parkeerbelasting wordt geheven.</text:p>
          <text:p text:style-name="al">Daarbij is het college  gebonden aan de bloktijden genoemd in artikel 3 van de verordening, en aan de in dat artikel genoemde minimale bloktijden gedurende welke voor parkeren parkeerbelasting wordt geheven.</text:p>
          <text:p text:style-name="al">De minimale bloktijd voor de gebieden binnen de ring A10, exclusief het bedrijventerrein Overamstel, is maandag tot en met zaterdag van 09.00 uur tot 21.00 uur (artikel 3, lid 1 van de verordening).</text:p>
          <text:p text:style-name="al">Deze bloktijd wordt in het grootste deel van het stadsdeel toegepast (artikel 7 b.).</text:p>
          <text:p text:style-name="al">In enkele buurten, waar de parkeerdruk 's avonds ten gevolge van bezoekers hoog is, is de bloktijd verlengd tot 24.00 uur (artikel 7 a.).</text:p>
          <text:p text:style-name="al">De minimale bloktijden voor de gebieden buiten de ring A10, inclusief het bedrijventerrein Overamstel, is maandag tot en met vrijdag van 09.00 uur tot 19.00 uur (artikel 3, lid 2 van de verordening).</text:p>
          <text:p text:style-name="al">Voor IJburg en het gebied van het Zeeburgereiland/Diemerzeedijk is, gezien het overwegende karakter van het gebied, ook op zaterdag betaald parkeren ingesteld, echter niet langer dan tot 19.00 uur (artikel 7 c.).</text:p>
          <text:p text:style-name="al">Op het bedrijventerrein Overamstel is de bloktijd gelijk aan het minimum, genoemd in de verordening. Dit laatste is zo door de gemeenteraad bepaald bij de vaststelling van de nota "Voorrang voor een gezonde stad" in 2008 (artikel 7 d.).</text:p>
          <text:p text:style-name="tussenkopcur">Artikel 8. Overloopgebieden</text:p>
          <text:p text:style-name="al">Op grond van artikel 4, lid 1 e. van de verordening, kan het college, gehoord het stadsdeel, overloopgebieden aanwijzen. Tot overloopgebied kan worden aangewezen: een (deel)vergunninggebied of een deel van een (deel)vergunninggebied (artikel 12, lid 1 a. van de verordening).</text:p>
          <text:p text:style-name="al">Een overloopgebied wordt aangewezen ten behoeve van een (deel)vergunninggebied, waar een wachtlijst is ontstaan, of mogelijk kan ontstaan.</text:p>
          <text:p text:style-name="tussenkopcur">Artikel 9. Aantal te verlenen bewonersvergunningen </text:p>
          <text:p text:style-name="al">Op grond van artikel 4, lid 1 f. van de verordening stelt het college, gehoord het stadsdeel,  het maximum aantal bewoners vergunningen per zelfstandige woning vast.</text:p>
          <text:p text:style-name="al">De voorwaarden om in aanmerking te komen voor een bewonersvergunning, vindt men in artikel 9, lid 1 van de verordening.</text:p>
          <text:p text:style-name="al">
          <text:span text:style-name="nadrukondlijn">Lid 1</text:span>.</text:p>
          <text:p text:style-name="al">In de Nota Parkeerbeleid Stadsdeel Oost, door de deelraad vastgesteld op 8 mei 2012, is vastgelegd dat voor het hele stadsdeel gaat gelden, dat er per adres slechts één parkeervergunning voor bewoners kan worden aangevraagd. </text:p>
          <text:p text:style-name="al">Het maximum van één bewonersvergunning is terug te vinden in lid 1.</text:p>
          <text:p text:style-name="al">In artikel 4 zijn de vergunninggebieden en deelvergunninggebieden opgenomen, waarvan het (deel)vergunningenplafond is vastgesteld op nul. De consequentie hiervan is, dat in die (deel)vergunninggebieden geen bewonersvergunningen kunnen worden verleend.</text:p>
          <text:p text:style-name="al">In een aantal (deel)vergunninggebieden bestond in het verleden de mogelijkheid dat per zelfstandige woning twee bewonersvergunningen werden verleend. Voor de tweede vergunning wordt een uitsterfbeleid gehanteerd. Dit uitsterfbeleid is vastgelegd in artikel 20 (Overgangsbepalingen).</text:p>
          <text:p text:style-name="al">
          <text:span text:style-name="nadrukondlijn">Lid 2</text:span>.</text:p>
          <text:p text:style-name="al">In het toenmalige vergunninggebied Oost-12 (momenteel Oost-17) was, na het daadwerkelijk invoeren van betaald parkeren, in de loop van 2014, gedurende twee maanden de gelegenheid  twee bewonersvergunningen per zelfstandige woning te verkrijgen. Hiermee kunnen de auto's van de huidige bewoners, die te maken kregen met betaald parkeren, van een parkeervergunning worden voorzien. </text:p>
          <text:p text:style-name="al">Met het oog daarop is was het tweede lid opgenomen.</text:p>
          <text:p text:style-name="al">Na deze twee maanden zou het parkeerregime in vergunninggebied Oost-12 conform dat in de rest van het stadsdeel worden uitgevoerd: maximaal 1 bewonersvergunning per zelfstandige woning, en een uitsterfregeling voor de verleende tweede bewonersvergunningen.</text:p>
          <text:p text:style-name="al">Op dat moment zou het tweede lid worden ingetrokken, en zou in artikel 20 een overgangsbepaling met betrekking tot dit vergunninggebied worden toegevoegd.</text:p>
          <text:p text:style-name="al">Echter op basis van het besluit van de gemeenteraad van 5 oktober 2016 wordt, in afwijking van de per 19 maart 2016 vervallen  Parkeernota Oost, vastgesteld dat in deelvergunninggebied Oost-5a en vergunninggebieden Oost-8, Oost-14 en Oost-17 twee bewonersvergunningen per adres verleend kunnen worden. Dat is in het kader van het Coalitieakkoord van het college om daar waar mogelijk twee bewonersvergunningen per adres te verlenen.</text:p>
          <text:p text:style-name="al">Lid 3.</text:p>
          <text:p text:style-name="al">Vervalt op basis van het gemeenteraadsbesluit van 5 oktober 2016, omdat het verlenen van een tweede bewonersvergunning op een grijs kenteken, aan bewoners die als werknemer van het bedrijf een bedrijfswagen mee naar huis nemen, in strijd met de Parkeerverordening is.</text:p>
          <text:p text:style-name="al">
          <text:span text:style-name="nadrukondlijn">Lid 4</text:span>. </text:p>
          <text:p text:style-name="al">Dit lid is opgenomen ter uitvoering van artikel 9, lid 5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conform artikel 10 van de verordening. </text:p>
          <text:p text:style-name="al">In het geval één of meer bedrijfsvergunningen zijn verleend, bestaat er geen aanspraak meer op een bewonersvergunning.</text:p>
          <text:p text:style-name="al">
          <text:span text:style-name="nadrukondlijn">Lid 5</text:span>.</text:p>
          <text:p text:style-name="al">Hiermee wordt duidelijk, dat voor de toepassing van dit artikel de milieuparkeervergunning voor bewoners binnen de definitie van "bewonersvergunning" valt, en de bedrijfsvergunning met wisselend kenteken, zoals bedoeld in artikel 11 van de verordening, en de milieuparkeervergunning voor bedrijven, al dan niet met wisselend kenteken, binnen de definitie van "bedrijfsvergunning". </text:p>
          <text:p text:style-name="tussenkopcur">Artikel 10. Aantal te verlenen bedrijfsvergunningen</text:p>
          <text:p text:style-name="al">Op grond van artikel 4, lid 1 f. van de verordening stelt het college, gehoord het stadsdeel,  het maximum aantal bedrijfsvergunningen per bedrijf vast.</text:p>
          <text:p text:style-name="al">Geen toepassing wordt gegeven aan de mogelijkheid genoemd in artikel 6, lid 1 a. en artikel 10, lid 8 van de verordening (het in een aantal omschreven gevallen buiten beschouwing laten van bij het bedrijf behorende of zich op het grondgebied daarvan bevindende stallingsplaatsen en/of belanghebbendenparkeerplaatsen).</text:p>
          <text:p text:style-name="tussenkopcur">Lid 1</text:p>
          <text:p text:style-name="al">Het grondgebied van het stadsdeel valt binnen gebied II, zoals gedefinieerd in de verordening (artikel 1 l. van de verordening).</text:p>
          <text:p text:style-name="al">Op grond van artikel 10, lid 2 b. van de verordening, bedraagt het aantal bedrijfsvergunningen per bedrijf maximaal 1 per 10 werknemers.</text:p>
          <text:p text:style-name="al">In artikel 4 zijn de vergunninggebieden en deelvergunninggebieden opgenomen, waarvan het (deel)vergunningenplafond is vastgesteld op nul. De consequentie hiervan is, dat in die (deel)vergunninggebieden geen bedrijfsvergunningen kunnen worden verleend.</text:p>
          <text:p text:style-name="al">
          <text:span text:style-name="nadrukondlijn">Lid 2</text:span>.</text:p>
          <text:p text:style-name="al">Op grond van artikel 10, lid 3, 4 en 5 van de verordening, is het maximum aantal bedrijfsvergunningen per bedrijf op de bedrijventerreinen Cruquius en Overamstel door het college vastgesteld op 1 per 5 werknemers.</text:p>
          <text:p text:style-name="al">Ten opzichte van het Uitwerkingsbesluit 2011 betekent dit voor deelvergunninggebied Oost-8c. een verandering: hier bestond voorheen geen maximum aantal bedrijfsvergunningen per bedrijf gerelateerd aan het aantal werknemers.</text:p>
          <text:p text:style-name="al">
          <text:span text:style-name="nadrukondlijn">Lid 3</text:span>.</text:p>
          <text:p text:style-name="al">Dit is een nadere uitwerking van artikel 10, lid 6 van de verordening.</text:p>
          <text:p text:style-name="al">Met dit lid wordt de mogelijkheid geopend om maximaal drie extra bedrijfsvergunningen te verlenen aan kleine (ambachtelijke en/of servicegerichte) bedrijven, die voor de bedrijfsuitoefening meer auto’s nodig hebben dan waarvoor zij op grond van de norm uit het eerste lid aanspraak kunnen maken. In deze categorie vallen onder andere kleine bouwnijverheid bedrijven, loodgieters, installatiebedrijven.</text:p>
          <text:p text:style-name="al">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text:p>
          <text:p text:style-name="tussenkopcur">Lid 4. </text:p>
          <text:p text:style-name="al">Dit lid is opgenomen ter uitvoering van artikel 10, lid 11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naar rato van het aantal werknemers. </text:p>
          <text:p text:style-name="al">In het geval één of meer bewonersvergunningen zijn verleend, wordt dat aantal afgetrokken van het aantal bedrijfsvergunningen waar aanspraak op bestaat.</text:p>
          <text:p text:style-name="tussenkopcur">Lid 5.</text:p>
          <text:p text:style-name="al">Hiermee wordt duidelijk, dat voor de toepassing van dit artikel de bedrijfsvergunning met wisselend kenteken, zoals bedoeld in artikel 11 van de verordening, en de milieuparkeervergunning voor bedrijven, al dan niet met wisselend kenteken, binnen de definitie van "bedrijfsvergunning" vallen, en de milieuparkeervergunning voor bewoners binnen de definitie van "bewonersvergunning" valt.</text:p>
          <text:p text:style-name="tussenkopcur">Artikel 11. Sportvereniging vergunning</text:p>
          <text:p text:style-name="al">De sportvereniging vergunning is in het leven geroepen opdat het vrijwillig kader van de in artikel 13 van de verordening omschreven sportverenigingen (trainers, coaches, scheids- en grensrechters, materiaalmensen, kantinepersoneel) niet wordt weerhouden van hun activiteiten door het betaald parkeren. De verenigingen kunnen deze vergunning aanvragen ten behoeve van hun vrijwillig kader.</text:p>
          <text:p text:style-name="al">Als vestigingsadres van de sportvereniging geldt het adres van de (sport)accommodatie die de vereniging gebruikt, waar bedoelde vrijwilligers hun functie uitoefenen. Dit adres kan afwijken van het statutaire vestigingsadres of van bijvoorbeeld het (huis)adres van de secretaris van de vereniging. Het is dus mogelijk dat een sportvereniging met een statutair vestigingsadres buiten Amsterdam in aanmerking komt voor een sportvereniging vergunning, indien voor de activiteiten gebruik wordt gemaakt van een accommodatie binnen een vergunninggebied.</text:p>
          <text:p text:style-name="al">De vergunningen worden verleend aan de vereniging, dus niet aan de (kader)leden persoonlijk. Het is aan het bestuur van de vereniging om te bepalen, wie van de vergunningen gebruik kunnen maken.</text:p>
          <text:p text:style-name="al">Het maximum aantal te verlenen vergunningen per sportvereniging is conform artikel 13, lid 2 b. van de verordening.</text:p>
          <text:p text:style-name="al">Er wordt geen toepassing gegeven aan de mogelijkheid, genoemd in artikel 13, lid 3 van de verordening, om het maximum aantal vergunningen per sportvereniging te beperken. Dit om grote sportverenigingen, met meer leden en meer vrijwillig kader, niet in een nadelige positie te plaatsen ten opzichte van kleinere verenigingen.</text:p>
          <text:p text:style-name="al">Ter uitvoering van artikel 13, lid 4 van de verordening is in artikel 14 bepaald, dat een sportvereniging vergunning ook met wisselend kenteken kan worden verleend.</text:p>
          <text:p text:style-name="tussenkopcur">Artikel 12. Volkstuinvergunning</text:p>
          <text:p text:style-name="al">Dit artikel is opgenomen ter uitvoering van artikel 5, lid 1 a. en artikel 14, lid 1 van de verordening.</text:p>
          <text:p text:style-name="al">De volkstuinvergunning is in het leven geroepen opdat volkstuinders, die dikwijls lange tijd - en 's zomers soms permanent - op hun volkstuin verblijven, bij hun tuin niet het volle bezoekerstarief per uur hoeven te betalen.</text:p>
          <text:p text:style-name="al">Als vestigingsadres van de volkstuinvereniging geldt het adres van het volkstuincomplex. Dit adres kan afwijken van het statutaire vestigingsadres of van bijvoorbeeld het (huis)adres van de secretaris van de vereniging. Het is dus mogelijk dat een volkstuinvereniging met een statutair vestigingsadres buiten Amsterdam in aanmerking komt voor een volkstuinvergunning, indien het volkstuincomplex gelegen is binnen een vergunninggebied.</text:p>
          <text:p text:style-name="al">De vergunningen worden verleend aan de vereniging, dus niet aan de volkstuinders persoonlijk. Het is aan het bestuur van de vereniging om te bepalen, wie van de vergunningen gebruik kunnen maken.</text:p>
          <text:p text:style-name="al">Op grond van artikel 14, lid 2 b. van de verordening, bedraagt het aantal volkstuinvergunningen per volkstuincomplex maximaal 1 per 3 percelen.</text:p>
          <text:p text:style-name="al">In artikel 4 zijn de vergunninggebieden en deelvergunninggebieden opgenomen, waarvan het (deel)vergunningenplafond is vastgesteld op nul. De consequentie hiervan is, dat in die (deel)vergunninggebieden geen volkstuinvergunningen kunnen worden verleend.</text:p>
          <text:p text:style-name="al">Ter uitvoering van artikel 14, lid 3 van de verordening is in artikel 14 bepaald, dat een volkstuinvergunning ook met wisselend kenteken kan worden verleend.</text:p>
          <text:p text:style-name="tussenkopcur">Artikel 13. Maatschappelijke vergunning</text:p>
          <text:p text:style-name="al">Dit artikel is opgenomen ter uitvoering van artikel 5, lid 1 b. en artikel 18, lid 1 van de verordening.</text:p>
          <text:p text:style-name="al">
          <text:span text:style-name="nadrukondlijn">Lid 1</text:span>. </text:p>
          <text:p text:style-name="al">Een maatschappelijke vergunning kan worden verleend aan een onderwijsinstelling zoals gedefinieerd in de verordening, en aan een bureau van de Politie Amsterdam-Amstelland.</text:p>
          <text:p text:style-name="al">Aan zorginstellingen worden geen maatschappelijke vergunningen verleend.</text:p>
          <text:p text:style-name="al">
          <text:span text:style-name="nadrukondlijn">Lid 2</text:span>.</text:p>
          <text:p text:style-name="al">Voor een onderwijsinstelling zoals gedefinieerd in de verordening geldt, dat het aantal maatschappelijke vergunningen ten hoogste gelijk is aan het aantal bedrijfsvergunningen dat op basis van artikel 10, lid 1 en 2  kan worden verkregen. Voor het bepalen van het aantal bedrijfsvergunningen tellen in dit geval aanvragen voor een bedrijfsvergunning, die op de wachtlijst zijn geplaatst, mee. Voor het verlenen van een maatschappelijke vergunning geldt het (deel)vergunningenplafond niet.</text:p>
          <text:p text:style-name="al">Voor politiebureaus bedraagt het maximum aantal te verlenen maatschappelijke vergunningen vijf per bureau, ook indien de aanspraak van een bureau op het aantal bedrijfsvergunningen hoger is.</text:p>
          <text:p text:style-name="tussenkopcur">Lid 3.</text:p>
          <text:p text:style-name="al">In (deel)vergunninggebieden met een (deel)vergunningenplafond van nul worden geen bedrijfsvergunningen verleend. In deze gebieden worden ook geen maatschappelijke vergunningen verleend, ook al vallen maatschappelijke vergunningen niet onder het (deel)vergunningenplafond.</text:p>
          <text:p text:style-name="tussenkopcur">Artikel 14. Vergunningen met wisselend kenteken</text:p>
          <text:p text:style-name="al">Dit artikel is opgenomen ter uitvoering van artikel 5, lid 2 van de verordening, en voorts ter uitvoering van artikel 11, lid 1; artikel 13, lid 4; artikel 14, lid 3; artikel 15, lid 5; artikel 18, lid 3; artikel 19, lid 2; en artikel 25, lid 3 van de verordening.</text:p>
          <text:p text:style-name="al">Uitgangspunt van de verordening is, dat parkeervergunningen en belanghebbenden vergunningen op kenteken worden verleend.</text:p>
          <text:p text:style-name="al">In bijzondere omstandigheden, die door de aanvrager moeten worden aangetoond, kunnen de in dit artikel genoemde vergunningen met wisselend kenteken worden verleend.</text:p>
          <text:p text:style-name="al">Voor zover het een bedrijfsvergunning betreft, worden de bijzondere omstandigheden genoemd in artikel 11, lid 1 van de verordening.</text:p>
          <text:p text:style-name="al">Voor wat betreft de overige vergunningen dient de aanvrager aan te tonen, dat het verlenen van een vergunning met wisselend kenteken in het desbetreffende geval de meest doelmatige wijze van het gebruik van de vergunning is.</text:p>
          <text:p text:style-name="al">Het college kan, gehoord het stadsdeel, indien dit naar zijn mening niet of onvoldoende is aangetoond, het verlenen van de vergunning met wisselend kenteken weigeren, en de vergunning slechts op kenteken verlenen.</text:p>
          <text:p text:style-name="tussenkopcur">Artikel 15.  Bezoekersvergunning</text:p>
          <text:p text:style-name="al">Dit artikel is opgenomen ter uitvoering van artikel 5, lid 1 c. en artikel 24, lid 1 van de verordening.</text:p>
          <text:p text:style-name="al">Dit artikel is nieuw ten opzichte van het Uitwerkingsbesluit 2011. De mogelijkheid tot het verlenen van een bezoekersvergunning is pas opgenomen in de Parkeerverordening 2013.</text:p>
          <text:p text:style-name="al">Voor de bezoekersvergunning geldt, dat deze niet verleend kan worden zonder dat het tarief daarvan is opgenomen in de Tarieventabel, behorende bij de Verordening Parkeerbelastingen.</text:p>
          <text:p text:style-name="al">Op grond van artikel 24, lid 2 van de verordening kan - in tegenstelling tot de kraskaartvergunning - per zelfstandige woning maximaal één bezoekersvergunningen worden verleend.</text:p>
          <text:p text:style-name="tussenkopcur">Lid 2.</text:p>
          <text:p text:style-name="al">Vervallen.</text:p>
          <text:p text:style-name="al">
          <text:span text:style-name="nadrukondlijn">Lid 3</text:span>.</text:p>
          <text:p text:style-name="al">Geen gebruik wordt gemaakt van de mogelijkheid, geboden in artikel 24, lid 3 van de verordening, om een lager aantal uren per maand vast te stellen.</text:p>
          <text:p text:style-name="al">Geen gebruik wordt gemaakt van de mogelijkheid, geboden in artikel 24, lid 4 van de verordening, om buiten de Ringweg A10 een gereduceerd tarief van nihil vast te stellen.</text:p>
          <text:p text:style-name="tussenkopcur">Lid 4.</text:p>
          <text:p text:style-name="al">Geen gebruik wordt gemaakt van de mogelijkheid, geboden in artikel 24, lid 5 van de verordening, om de bewonersvergunning slechts geldig te laten zijn binnen bepaalde bloktijden.</text:p>
          <text:p text:style-name="tussenkopcur">Artikel 16. Bedrijfsvergunning ambulante handelaar</text:p>
          <text:p text:style-name="al">Dit artikel is opgenomen ter uitvoering van artikel 6, lid 1 b. en artikel 10, lid 12 van de verordening.</text:p>
          <text:p text:style-name="al">Marktkooplieden en houders van een standplaats buiten de markt worden gelijkgesteld met een bedrijf. Anders dan bedrijven en winkeliers, beschikken zij niet over een bedrijfspand met een adres (straat en huisnummer). De vergunning moet dus worden uitgeschreven op de locatie van de (markt)kraam of mobiele wagen, ook al bevindt het woon- en postadres van de aanvrager zich buiten het vergunninggebied, waar de markt of de standplaats zich bevindt.</text:p>
          <text:p text:style-name="al">Om een wildgroei aan bedrijfsvergunningen voor ambulante handelaren te voorkomen, wordt de voorwaarde gesteld dat de ambulante handelaar in de regel tenminste drie dagen per week een standplaats op de markt inneemt.</text:p>
          <text:p text:style-name="al">Ook degene die tijdelijk - bijvoorbeeld seizoensgebonden - een standplaats buiten de markt inneemt, bijvoorbeeld de houder van een oliebollenkraam met Kerst en Oudjaar, komt in aanmerking voor een bedrijfsvergunning voor ambulante handelaar, voor de periode dat hij met zijn kraam in het vergunninggebied aanwezig is.</text:p>
          <text:p text:style-name="tussenkopcur">Artikel 17. Beperking geldigheid parkeervergunningen </text:p>
          <text:p text:style-name="al">Dit artikel is opgenomen ter uitvoering van artikel 6, lid 1 f., artikel 28, lid 4, en artikel 31, leden 5 en 6 van de verordening.</text:p>
          <text:p text:style-name="tussenkopcur">Lid 1.</text:p>
          <text:p text:style-name="al">Op grond van artikel 31, lid 5 van de verordening, zijn parkeervergunningen - met uitzondering van de hulpverlenersvergunning en de GA-parkeervergunning - niet geldig in de gebieden waar een parkeerduurbeperking is ingesteld op grond van artikel 31, lid 1 van de verordening. Dit betreft de in artikel 18, lid 1 genoemde gebieden, in casu uitsluitend parkeergelegenheid bij de sportvoorzieningen.</text:p>
          <text:p text:style-name="al">
          <text:span text:style-name="nadrukondlijn">Lid 2</text:span>.</text:p>
          <text:p text:style-name="al">Dit lid is opgenomen ter uitvoering van artikel 6, lid 1 i. en artikel 31, lid 6 van de verordening.</text:p>
          <text:p text:style-name="al">In de in het eerste lid genoemde gebieden zijn sportvereniging vergunningen geldig. Het betreft immers uitsluitend parkeergelegenheid bij sportvoorzieningen. Sportvereniging vergunningen worden slechts verleend aan sportverenigingen die feitelijk gevestigd zijn (zie de toelichting bij artikel 13) op deze voorzieningen.</text:p>
          <text:p text:style-name="tussenkopcur">Lid 3.</text:p>
          <text:p text:style-name="al">Van de mogelijkheid tot beperking van de geldigheid van parkeervergunningen is gebruik gemaakt door een zgn. "winkelstratenregime" in te stellen in een aantal winkelstraten, genoemd in artikel 17, lid 3, gedurende de uren dat het meeste winkelbezoek plaatsvindt.</text:p>
          <text:p text:style-name="al">In deze gebieden geldt geen parkeerduurbeperking. Mantelzorgvergunningen zijn hier geldig.</text:p>
          <text:p text:style-name="al">Het doel van de beperking van de geldigheid van de vergunningen is om in de meest drukke winkelstraten voldoende parkeerruimte beschikbaar te houden voor bezoekers (het winkelend publiek), die zijn aangewezen op losse kaartjes uit de parkeerautomaat. Op deze wijze wordt voorkomen, dat de winkeliers met hun bedrijfsvergunning zelf de parkeerruimte voor de eigen winkel innemen, die aan hun klanten ten goede zou moeten komen. Ook de bewoners van de in het winkelgedeelte gelegen woningen worden geacht tijdens het aangewezen tijdvak hun auto elders te parkeren.</text:p>
          <text:p text:style-name="tussenkopcur">Artikel 18. Parkeerduurbeperking</text:p>
          <text:p text:style-name="al">Dit artikel is opgenomen ter uitvoering van artikel 6, lid 1 h. en artikel 31, lid 1 van de verordening.</text:p>
          <text:p text:style-name="al">De openingstijden van de sportvoorzieningen worden tenminste geacht te zijn van 09.00 uur tot 21.00 uur, derhalve de volledige tijd dat betaald parkeren van kracht is (zie artikel 31, lid 3 van de verordening).</text:p>
          <text:p text:style-name="al">Voor de parkeergelegenheid bij sportvoorzieningen is de maximale parkeertijd gekozen, die op grond van artikel 31, lid 4 van de verordening, mogelijk is bij een parkeerduurbeperking.</text:p>
          <text:p text:style-name="tussenkopcur">Artikel 19. Belanghebbendenparkeerplaatsen en -vergunningen</text:p>
          <text:p text:style-name="al">Ter uitvoering van artikel 25, lid 3 van de verordening is in artikel 14 bepaald, dat een belanghebbenden vergunning ook met wisselend kenteken kan worden verleend.</text:p>
          <text:p text:style-name="tussenkopcur">Lid 1.</text:p>
          <text:p text:style-name="al">Voor de categorieën huisartsen en verloskundigen geldt, dat zij kunnen kiezen tussen een belanghebbendenparkeerplaats bij het praktijkadres en een belanghebbendenparkeerplaats bij het huisadres; dit laatste echter alleen indien een gedeelte van de praktijkvoering plaatsvindt vanaf het huisadres.</text:p>
          <text:p text:style-name="tussenkopcur">Lid 2.</text:p>
          <text:p text:style-name="al">Indien bij het praktijkadres één of meer stallingsplaatsen op eigen terrein aanwezig zijn, wordt dit aantal in mindering gebracht op het aantal toe te kennen belanghebbendenparkeerplaatsen bij het praktijkadres. Naar analogie geldt dit ook voor stallingsplaatsen bij het huisadres.</text:p>
          <text:p text:style-name="al">Het is echter bijvoorbeeld wel mogelijk een belanghebbendenparkeerplaats bij het praktijkadres te verkrijgen indien een stallingsplaats op eigen terrein aanwezig bij het huisadres.</text:p>
          <text:p text:style-name="tussenkopcur">Lid 4.</text:p>
          <text:p text:style-name="al">In het algemeen worden aanvragen van autodeelorganisaties voor een belanghebbendenvergunning en een belanghebbendenparkeerplaats zonder meer toegekend. Het kan echter voorkomen, dat de door de autodeelorganisatie gewenste locatie van de belanghebbendenparkeerplaats op bezwaren stuit; in dat geval wijst het college, gehoord het stadsdeel, zoveel mogelijk in overleg met de autodeelorganisatie, een andere locatie aan.</text:p>
          <text:p text:style-name="tussenkopcur">Artikel 20.  Overgangsbepalingen</text:p>
          <text:p text:style-name="al">In een aantal (deel)vergunninggebieden, waar maximaal één bewonersvergunning per zelfstandige woning kan worden verleend, bestond in het verleden een maximum van twee bewonersvergunningen.</text:p>
          <text:p text:style-name="al">Bij de onderscheidene besluiten om het maximum aantal bewonersvergunningen terug te brengen van twee naar één, is toen tevens bepaald, dat de reeds verleende tweede bewonersvergunningen mochten worden verlengd, zo lang de houder van die tweede bewonersvergunning binnen hetzelfde vergunninggebied bleef wonen.</text:p>
          <text:p text:style-name="al">Op grond van artikel 37, lid 1c. van de verordening wordt een vergunning ingetrokken, indien niet langer wordt voldaan aan de voorwaarden, gesteld bij of krachtens de verordening.</text:p>
          <text:p text:style-name="al">Strikt genomen voldoen bovengenoemde tweede bewonersvergunningen niet langer aan de voorwaarden krachtens de verordening, in casu aan het huidige artikel 9, lid 1 van dit besluit.</text:p>
          <text:p text:style-name="al">Om de verlenging van bovengenoemde tweede bewonersvergunningen een grondslag te geven, zijn de overgangsbepalingen in lid 1 tot en met 9 opgenomen.</text:p>
          <text:p text:style-name="al">In lid 10 en 11 is een regeling opgenomen voor de bedrijfsvergunningen, die in het deelvergunninggebied Oost-8c. (ZB67C) zijn verleend, en nu boven de op 1 januari 2014 ingevoerde norm van 1 vergunning per 5 werknemers blijken te zijn verleend. Deze vergunningen mogen worden verlengd, zo lang het deelvergunningenplafond voor dit deelvergunninggebied niet is bereikt.</text:p>
          <text:p text:style-name="al">Hiernaast bestaat ook een regeling, waarbij een bewonersvergunning die is verleend voor 15 april 2011, maar waarvan de houder een stallingsplaats had kunnen kopen of huren, niet wordt ingetrokken op basis van artikel 37, lid 1c. van de verordening.</text:p>
          <text:p text:style-name="al">Deze regeling is vastgelegd in het besluit van het dagelijks bestuur van het stadsdeel Oost, d.d. 22 maart 2011, nr. 238335.</text:p>
          <text:p text:style-name="al">Dit besluit is gebaseerd op een gewijzigde interpretatie van artikel 9, lid 1 van de verordening, ten gevolge van rechterlijke uitspraken, en zoals ook blijkt uit de verschillende toelichtingen bij het desbetreffende artikel in de opeenvolgende verordeningen.</text:p>
          <text:p text:style-name="al">Aangezien deze regeling niet voortvloeit uit een verandering binnen het Uitwerkingsbesluit, is deze regeling niet opgenomen in deze overgangsbepalingen, maar bestaat die als afzonderlijke regeling hiernaast.</text:p>
        </text:section>
        <text:section text:name="bijlage_id1-3-2-5" text:style-name="bijlage">
          <text:p text:style-name="bijlage_top"/>
          <text:p text:style-name="hoofdstuk_kop">Bijlage 4 bij besluit van het College van 11 juli 2017 </text:p>
          <text:p text:style-name="tussenkopcur">Uitwerkingsbesluit parkeerverordening stadsdeel West 2016</text:p>
          <text:p text:style-name="tussenkopcur">Artikel 1 Begripsbepalingen</text:p>
          <text:list text:style-name="id1-3-2-5-4">
            <text:list-item text:style-override="id1-3-2-5-4-1">
              <text:number>1.</text:number>
              <text:p text:style-name="al">In dit uitwerkingsbesluit wordt verstaan onder:</text:p>
            </text:list-item>
            <text:list-item text:style-override="id1-3-2-5-4-2">
              <text:number>1.</text:number>
              <text:p text:style-name="al">Verordening: Parkeerverordening 2013;</text:p>
              <text:p text:style-name="al">b	Stadsdeel: het grondgebied van het stadsdeel West;</text:p>
              <text:p text:style-name="al">c. 	College: het college van burgemeester en wethouders van Amsterdam;</text:p>
              <text:p text:style-name="al">d. 	Bos en Lommer: het grondgebied van voormalig stadsdeel Bos en Lommer</text:p>
              <text:p text:style-name="al">e.	De Baarsjes: het grondgebied van voormalig stadsdeel Baarsjes</text:p>
              <text:p text:style-name="al">f.	Westerpark: het grondgebied van voormalig stadsdeel Westerpark</text:p>
              <text:p text:style-name="al">g.	Oud-West: het grondgebied van voormalig stadsdeel Oud-West</text:p>
            </text:list-item>
            <text:list-item text:style-override="id1-3-2-5-4-3">
              <text:number>1.</text:number>
              <text:p text:style-name="al">De begrippen in dit uitwerkingsbesluit worden in dezelfde betekenis gebruikt als in de </text:p>
              <text:p text:style-name="al"> 	Parkeerverordening 2013.</text:p>
            </text:list-item>
          </text:list>
          <text:p text:style-name="tussenkopcur">Artikel 2 Vergunninggebieden</text:p>
          <text:list text:style-name="id1-3-2-5-6">
            <text:list-item text:style-override="id1-3-2-5-6-1">
              <text:number>a.</text:number>
              <text:p text:style-name="al">
              <text:span text:style-name="nadrukvet">
                <text:span text:style-name="nadrukondlijn">Vergunninggebied De Baarsjes-1 (BAA-1),</text:span>
              </text:span> waarvan de buiten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list-item>
            <text:list-item text:style-override="id1-3-2-5-6-2">
              <text:number>b.</text:number>
              <text:p text:style-name="al">
              <text:span text:style-name="nadrukvet">
                <text:span text:style-name="nadrukondlijn">Vergunninggebied De Baarsjes-2 (BAA-2),</text:span>
              </text:span> waarvan de buiten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list-item>
            <text:list-item text:style-override="id1-3-2-5-6-3">
              <text:number>c.</text:number>
              <text:p text:style-name="al">
              <text:span text:style-name="nadrukvet">
                <text:span text:style-name="nadrukondlijn">Vergunninggebied Bos en Lommer-1 (BOS 1),</text:span>
              </text:span> waarvan de buiten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list-item>
            <text:list-item text:style-override="id1-3-2-5-6-4">
              <text:number>d.</text:number>
              <text:p text:style-name="al">
              <text:span text:style-name="nadrukvet">
                <text:span text:style-name="nadrukondlijn">Vergunninggebied Bos en Lommer- 2 (BOS 2),</text:span>
              </text:span> Industriegebied Landlust, bedrijventerrein zoals bedoeld in het Structuurplan 1996, waarvan de buitengrenzen worden gevormd door: het midden van de Haarlemmervaart, het midden van het Westelijk Marktkanaal exclusief het weggedeelte ter hoogte van Haarlemmerweg 375,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 </text:p>
            </text:list-item>
            <text:list-item text:style-override="id1-3-2-5-6-5">
              <text:number>e.</text:number>
              <text:p text:style-name="al">
              <text:span text:style-name="nadrukvet">
                <text:span text:style-name="nadrukondlijn">Vergunninggebied Bos en Lommer- 3 (BOS 3)</text:span>
              </text:span> waarvan de buitengrenzen worden gevormd door: het midden van de Erasmusgracht, de westelijke teen van het talud van de Einsteinweg, het midden van de Jan van Galenstraat, de oostelijke teen van het talud van de ringspoorbaan;</text:p>
            </text:list-item>
            <text:list-item text:style-override="id1-3-2-5-6-6">
              <text:number>f.</text:number>
              <text:p text:style-name="al">
              <text:span text:style-name="nadrukvet">
                <text:span text:style-name="nadrukondlijn">Vergunninggebied Bos en Lommer- 4 (BOS 4)</text:span>
              </text:span> waarvan de buitengrenzen worden gevormd door: het midden van de Haarlemmerweg, de westelijke teen van de talud van de Einsteinweg, het midden van de Erasmusgracht, de oostelijke teen van het talud van de ringspoorbaan;</text:p>
            </text:list-item>
            <text:list-item text:style-override="id1-3-2-5-6-7">
              <text:number>g.</text:number>
              <text:p text:style-name="al">
              <text:span text:style-name="nadrukvet">
                <text:span text:style-name="nadrukondlijn">Vergunninggebied Westerpark–1 (Staatslieden-, Frederik Hendrik- en Hugo de Grootbuurt, Witteneiland, Marcanti en Westerstaatsman),</text:span>
              </text:span> waarvan de grenzen worden gevormd door  spoorwegtalud aan noordzijde van het Westerpark, midden water en gemaal, midden Haarlemmervaart, het midden van het Westerkanaal, stadsdeelgrens midden Kostverlorenvaart, het midden van de Hugo de Grootgracht, het midden van de Singelgracht, met uitzondering van de gebieden die vallen binnen de grenzen van vergunninggebied  Westerpark-3 en -4; </text:p>
            </text:list-item>
            <text:list-item text:style-override="id1-3-2-5-6-8">
              <text:number>h.</text:number>
              <text:p text:style-name="al">
              <text:span text:style-name="nadrukvet">
                <text:span text:style-name="nadrukondlijn">Vergunninggebied Westerpark– 2 (Spaarndammer- en Zeeheldenbuurt),</text:span>
              </text:span>waarvan de grenzen worden gevormd door:spoorwegtalud aan de noordzijde van het Westerpark, de oostelijke rooilijn van Westerpark tot aan Mirakelbrug, midden Westerkanaal, midden Zoutkeetsgracht, verlengde Zoutkeetsgracht, het IJ, Oude Houthaven,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text:p>
            </text:list-item>
            <text:list-item text:style-override="id1-3-2-5-6-9">
              <text:number>i.</text:number>
              <text:p text:style-name="al">
              <text:span text:style-name="nadrukvet">
                <text:span text:style-name="nadrukondlijn">Vergunninggebied Westerpark-3 (Houthaven)</text:span>
              </text:span> waarvan de grenzen worden gevormd door: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text:p>
            </text:list-item>
            <text:list-item text:style-override="id1-3-2-5-6-10">
              <text:number>j.</text:number>
              <text:p text:style-name="al">
              <text:span text:style-name="nadrukvet">
                <text:span text:style-name="nadrukondlijn">Vergunninggebied Westerpark-4 (GWL-terrein en bedrijventerrein Westerpark),</text:span>
              </text:span> waarvan de buitengrenzen worden gevormd door: de verhoogde straatband aan de even zijde van de Van Hallstraat tussen de Haarlemmerweg en de Van Hogendorpstraat, het midden van de Van Hogendorpstraat tussen de Van Hallstraat en Waterpoortweg, de Van Hogendorpstraat tussen Waterpoortweg en de Van Slingelandtstraat, de begrenzing van het terrein van de centrale markthallen, het midden van het Westelijk Marktkanaal inclusief het weggedeelte ter hoogte van Haarlemmerweg 375 en het midden van de Haarlemmerweg.</text:p>
            </text:list-item>
            <text:list-item text:style-override="id1-3-2-5-6-11">
              <text:number>k.</text:number>
              <text:p text:style-name="al">
              <text:span text:style-name="nadrukvet">
                <text:span text:style-name="nadrukondlijn">Vergunninggebied Oud-West-1</text:span>
              </text:span>, waarvan de grenzen worden gevormd door het midden van de Singelgracht, de stadsdeelgrens met stadsdeel Zuid, het middel van de Schinkel, het midden van de Kostverlorenvaart, het midden van de Hugo de Grootgracht. </text:p>
            </text:list-item>
          </text:list>
          <text:p text:style-name="tussenkopcur">Artikel 3 Deelvergunninggebieden</text:p>
          <text:p text:style-name="al">Binnen de in artikel 2 genoemde vergunninggebieden bestaan de volgende deelvergunninggebieden:</text:p>
          <text:list text:style-name="id1-3-2-5-9">
            <text:list-item text:style-override="id1-3-2-5-9-1">
              <text:number>a.</text:number>
              <text:p text:style-name="al">
              <text:span text:style-name="nadrukvet">Binnen het vergunninggebied De Baarsjes 1 onder a:</text:span>
            </text:p>
            </text:list-item>
            <text:list-item text:style-override="id1-3-2-5-9-2">
              <text:number>•</text:number>
              <text:p text:style-name="al">
              <text:span text:style-name="nadrukondlijn">De Baarsjes 1.1.</text:span> waarvan de buiten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De Baarsjes 1.4;</text:p>
            </text:list-item>
            <text:list-item text:style-override="id1-3-2-5-9-3">
              <text:number>•</text:number>
              <text:p text:style-name="al">
              <text:span text:style-name="nadrukondlijn">De Baarsjes 1.2</text:span>. waarvan de buitengrenzen worden gevormd door (1) het midden van de Jan van Galenstraat (tussen Admiralengracht en Orteliuskade), (2) het midden van de Admiralengracht, (3) het midden van de Postjeswetering, en (4) de Orteliuskade (inclusief het Orteliuspad) met uitzondering van deelvergunninggebied De Baarsjes 1.4.;</text:p>
            </text:list-item>
            <text:list-item text:style-override="id1-3-2-5-9-4">
              <text:number>•</text:number>
              <text:p text:style-name="al">
              <text:span text:style-name="nadrukondlijn">De Baarsjes 1.3</text:span>, waarvan de buiten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De Baarsjes 1.4.;</text:p>
            </text:list-item>
            <text:list-item text:style-override="id1-3-2-5-9-5">
              <text:number>•</text:number>
              <text:p text:style-name="al">
              <text:span text:style-name="nadrukondlijn">De Baarsjes 1.4.</text:span> bestaande uit:</text:p>
              <text:list text:style-name="id1-3-2-5-9-5-3">
                <text:list-item text:style-override="id1-3-2-5-9-5-3-1">
                  <text:number>-</text:number>
                  <text:p text:style-name="al">De Wending, dat wil zeggen de adressen Admiralengracht even nummers 112 t/m 126, Van Kinsbergenstraat even nummers 54 t/m 156, en Lodewijk Boisotstraat oneven nummers 1 t/m 35. </text:p>
                </text:list-item>
                <text:list-item text:style-override="id1-3-2-5-9-5-3-2">
                  <text:number>-</text:number>
                  <text:p text:style-name="al">Riva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 </text:p>
                </text:list-item>
                <text:list-item text:style-override="id1-3-2-5-9-5-3-3">
                  <text:number>-</text:number>
                  <text:p text:style-name="al">De Watergeus, dat wil zeggen de adressen Cornelis Dirkszstraat 11C; Cornelis Dirkszstraat 11D1 t/m 11D28, Krommertstraat 9 t/m 19 (oneven)</text:p>
                </text:list-item>
                <text:list-item text:style-override="id1-3-2-5-9-5-3-4">
                  <text:number>-</text:number>
                  <text:p text:style-name="al">De voormalige Augustinusschool, dat wil zeggen: Orteliuskade 5, Orteliusstraat 15 A t/m G, 17 A t/m H, 17 K t/m N, 17 P, 17 R t/m T en Van Middellandstraat 1 t/m 33 oneven;</text:p>
                </text:list-item>
              </text:list>
            </text:list-item>
            <text:list-item text:style-override="id1-3-2-5-9-6">
              <text:number>a.</text:number>
              <text:p text:style-name="al">
              <text:span text:style-name="nadrukvet">Binnen het vergunninggebied Bos en Lommer -1 onder c:</text:span>
            </text:p>
              <text:list text:style-name="id1-3-2-5-9-6-3">
                <text:list-item text:style-override="id1-3-2-5-9-6-3-1">
                  <text:number>-</text:number>
                  <text:p text:style-name="al">
                  <text:span text:style-name="nadrukondlijn">Bos- en Lommer 1.1.:</text:span> het gehele vergunninggebied Bos –en Lommer (BOS-1) met uitzondering van deelvergunninggebied Bos- en Lommer 1.2, 1.3 en 1.4.</text:p>
                </text:list-item>
                <text:list-item text:style-override="id1-3-2-5-9-6-3-2">
                  <text:number>-</text:number>
                  <text:p text:style-name="al">
                  <text:span text:style-name="nadrukondlijn">Bos- en Lommer 1.2.:</text:span> Het parkeerterrein in Hemspoorzone (volkstuincomplexen)</text:p>
                </text:list-item>
                <text:list-item text:style-override="id1-3-2-5-9-6-3-3">
                  <text:number>-</text:number>
                  <text:p text:style-name="al">
                  <text:span text:style-name="nadrukondlijn">Bos- en Lommer 1.3: </text:span>waarvan de grenzen worden gevormd door (1) de zuidgevel van het zuidelijke Bruggebouw, (2) de zuidzijde van het Bos en Lommerplein, (3) het midden van de Hoofdweg, (4) het midden van de Erasmusgracht, (5) de westelijke teen van het talud van de Einsteinweg (A1 met uitzondering van Bos en Lommer 1.4;.</text:p>
                </text:list-item>
                <text:list-item text:style-override="id1-3-2-5-9-6-3-4">
                  <text:number>-</text:number>
                  <text:p text:style-name="al">
                  <text:span text:style-name="nadrukondlijn">Bos en Lommer 1.4. bestaande uit</text:span>:</text:p>
                </text:list-item>
                <text:list-item text:style-override="id1-3-2-5-9-6-3-5">
                  <text:number>-</text:number>
                  <text:p text:style-name="al">Collage dat wil zeggen de adressen Hoofdweg oneven nummers 781 t/m 959 en de adressen Bos en Lommerplein oneven nummers 73 t/m 157, 173 en 175 en Bouwdeel C te weten de adressen Bos en Lommerplein 159<text:span text:style-name="sup">E</text:span>, 161<text:span text:style-name="sup">E</text:span>, 163<text:span text:style-name="sup">E</text:span>, 165<text:span text:style-name="sup">E</text:span>, 167<text:span text:style-name="sup">E</text:span>, 169<text:span text:style-name="sup">E</text:span>, 171<text:span text:style-name="sup">E</text:span> en het GAK-gebouw te weten de adressen Bos en Lommerplantsoen: 1, 1A, 1B, 1E, 1F, 1G, 1T, 1U, 1X, 1Y, 1Z, 3A, 3B, 3C, 3G, 3H, 3P, 3R, 3S, 3V, 3W, 5 At/m H, 5K t/m N, 5P, 5R, 5S, 5T, 7A t/m H, 7K t/m N, 7P, 7R, 7S, 7T, 9At/mH, 9K t/m N, 9P, 9R, 9S, 9T, 11At/mH, 11K t/m N, 11P, 11R, 11S, 11T , 13At/mH, 13K t/m N, 13P, 13R, 13S, 13T, 15At/mH, 15K t/m N, 15P, 15R, 15S, 15T , 17At/mH, 17K t/m N, 17P, 17R, 17S, 17T, 19At/mH, 19K t/m N, 19P, 19R, 11S, 19T, 21At/mH, 21K t/m N, 21P, 21R, 21S, 21T, 23At/mH, 23K t/m N, 23P, 23R, 23S, 23T, 25At/mH, 25K t/m N, 25P, 25R, 25S, 25T, 27At/mH, 27K t/m N, 27P, 27R, 27S, 27T. 29At/mH, 29K t/m N, 29P, 29R, 29S, 29T, 31At/mH, 31K t/m N, 31P, 31R, 31S, 31T, 33At/mH, 33K t/m N, 33P, 33R, 33S, 33T, 35At/mH, 35K t/m N, 35P, 35R, 35S, 35T, 37At/mH, 37K t/m N, 37P, 37R, 37S, 37T, 39At/mH, 39K t/m N, 39P, 39R, 39S, 39T, 41At/mH, 41K t/m N, 41P, 41R, 41S, 41T, 43At/mH, 43K t/m N, 43P, 43R, 43S, 43T,</text:p>
                </text:list-item>
                <text:list-item text:style-override="id1-3-2-5-9-6-3-6">
                  <text:number>-</text:number>
                  <text:p text:style-name="al">Buskenblaser Noordgebouw dat wil zeggen de adressen Hoofdweg even nummers 578a, 578b, 580 t/m 720, en de adressen Elckerlijcstraat oneven nummers 117 t/m 143, 141,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5-9-6-3-7">
                  <text:number>-</text:number>
                  <text:p text:style-name="al">de adressen:</text:p>
                </text:list-item>
              </text:list>
            </text:list-item>
            <text:list-item text:style-override="id1-3-2-5-9-7">
              <text:number>-</text:number>
              <text:p text:style-name="al">Molenwerf 1;</text:p>
            </text:list-item>
            <text:list-item text:style-override="id1-3-2-5-9-8">
              <text:number>-</text:number>
              <text:p text:style-name="al">Molenwerf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text:p>
            </text:list-item>
            <text:list-item text:style-override="id1-3-2-5-9-9">
              <text:number>-</text:number>
              <text:p text:style-name="al">Haarlemmerweg 518 en 520;</text:p>
            </text:list-item>
            <text:list-item text:style-override="id1-3-2-5-9-10">
              <text:number>-</text:number>
              <text:p text:style-name="al">Haarlemmerweg 506, 508, 510, 512 en 514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5-9-11">
              <text:number>-</text:number>
              <text:p text:style-name="al">Tetterode gebouw, dat wil zeggen de adressen: Willem de Zwijgerlaan 334B1 t/m 334B23, 334C 1 t/m 31, 334D 1 t/m 31, 334E 1 t/m 16, 334F1 t/m 16, 334, 336A, 336B, 338 A t/m G, 340A, 340 B;</text:p>
            </text:list-item>
            <text:list-item text:style-override="id1-3-2-5-9-12">
              <text:number>-</text:number>
              <text:p text:style-name="al">Transformatie voormalig Woonzorgcentrum De Boeg: alle toekomstige adressen die vallen binnen het te transformeren perceel (Hoofdweg 495 tot 779 oneven);</text:p>
            </text:list-item>
          </text:list>
          <text:p text:style-name="al">
          <text:span text:style-name="nadrukvet">c</text:span>.   <text:span text:style-name="nadrukvet">Binnen het vergunninggebied Bos en Lommer-2 (BOS2) onder d:</text:span></text:p>
          <text:list text:style-name="id1-3-2-5-11">
            <text:list-item text:style-override="id1-3-2-5-11-1">
              <text:number>-</text:number>
              <text:p text:style-name="al">
              <text:span text:style-name="nadrukondlijn">Bos en Lommer 2.1</text:span>: het gehele vergunninggebied Bos en Lommer 2 (BOS-2), met uitzondering van deelvergunninggebied 2.2;</text:p>
            </text:list-item>
            <text:list-item text:style-override="id1-3-2-5-11-2">
              <text:number>-</text:number>
              <text:p text:style-name="al">
              <text:span text:style-name="nadrukondlijn">Bos en Lommer 2.2</text:span>: ABC gebouw, thans Nieuwpoortstraat 80 t/m 84 even, 86A1-21, 86B1-21, 86C1-21, 86D1-21, 88 t/m 92 even, 94A1-15, 94B1-17, 94C1-17, 94D1-17, 96 en 98 en Den Brielstraat 2 A, 4 en 6.</text:p>
            </text:list-item>
          </text:list>
          <text:p text:style-name="al">
          <text:span text:style-name="nadrukvet">d</text:span>.   <text:span text:style-name="nadrukvet">Binnen het vergunninggebied Bos en Lommer – 4 (BOS4) onder f:</text:span></text:p>
          <text:list text:style-name="id1-3-2-5-13">
            <text:list-item text:style-override="id1-3-2-5-13-1">
              <text:number>-</text:number>
              <text:p text:style-name="al">
              <text:span text:style-name="nadrukondlijn">Bos en Lommer 4.1.:</text:span> het gehele vergunninggebied Bos en Lommer -4 met uitzondering van het deelvergunninggebied Bos en Lommer 4.2.</text:p>
            </text:list-item>
            <text:list-item text:style-override="id1-3-2-5-13-2">
              <text:number>-</text:number>
              <text:p text:style-name="al">
              <text:span text:style-name="nadrukondlijn">Bos en Lommer 4.2 bestaande uit.:</text:span>
            </text:p>
              <text:p text:style-name="al">- Ringspoorzone Scala 0 dat wil zeggen de adressen Leeuwendalersweg even </text:p>
              <text:p text:style-name="al">   nummers 554 t/m 732 en de adressen Erasmusgracht even nummers 500 t/m 582.</text:p>
              <text:p text:style-name="al">- New Kit, dat wil zeggen de adressen Leeuwendalersweg 250 t/m 398 (even </text:p>
              <text:p text:style-name="al">   nummers), Bos en Lommerweg even nummers 262 t/m 376, 380, 390, 400, 410, 420,</text:p>
              <text:p text:style-name="al">   430;</text:p>
              <text:p text:style-name="al">- De Titaan dat wil zeggen de adressen: Berceusestraat 1 t/m 177 (oneven) en </text:p>
              <text:p text:style-name="al">   Wiltzanghlaan 95 t/m 143 (oneven) m.u.v. de sociale huurwoningen;</text:p>
              <text:p text:style-name="al">- Kolenkit project fase 2, dat wil zeggen de adressen: De Leeuw van Vlaanderenstraat </text:p>
              <text:p text:style-name="al">   1A en 1B, 3A t/m 3C, 5A t/m 5C, 7, 9, 11, 13, 15, 17 en Jacob van Arteveldestraat 2A </text:p>
              <text:p text:style-name="al">   en 2B, 4A t/m 4C, 6t/m 6C, 8A t/m 8C en 10, 12, 14</text:p>
              <text:p text:style-name="al">- het nieuwbouwproject Rapsody in West op het kavel tussen de Bos en Lommerweg, </text:p>
              <text:p text:style-name="al">  Jan van Schaffelaarplantsoen, Leeuwendalersweg en Einsteinweg en de adressen </text:p>
              <text:p text:style-name="al">  Jan van Schaffelaarsplantsoen 2, 8 t/m 16 (even), Leeuwendalersweg 25A t/m 25C en </text:p>
              <text:p text:style-name="al">  27A t/m 27C, Vrouwengelukhof 1 t/m 165 (oneven), Vrouwengelukhof 2 t/m 296 (even)</text:p>
              <text:p text:style-name="al">  en Bos en Lommerplein 302;</text:p>
              <text:p text:style-name="al">- Lommerrijk, dat wil zeggen de adressen: Leeuwendalersweg 623 t/m 799 (oneven</text:p>
              <text:p text:style-name="al">  nummers) en Blauwvoetstraat 1 t/m 137 (oneven nummers) met uitzondering van de </text:p>
              <text:p text:style-name="al">  sociale huurwoningen te weten Leeuwendalersweg 623 t/m 679 oneven en </text:p>
              <text:p text:style-name="al">  Blauwvoetstraat 1, 3, 5, 29, 31, 35, 41, 45 t/m 49 oneven en 93 t/m 137 oneven.</text:p>
            </text:list-item>
            <text:list-item text:style-override="id1-3-2-5-13-3">
              <text:number>-</text:number>
              <text:p text:style-name="al">
              <text:span text:style-name="nadrukondlijn">Kolenkit Middengebied fase 2:</text:span> nieuwbouwblokken gelegen op het kavel begrensd door de rooilijn van de Leeuwendalersweg, het westen van het bouwblok Akbarstraat 1 t/m 35 (oneven), de rooilijn van de Bos en Lommerweg en het oosten van het bouwblok Leeuwendalersweg 41 t/m 71 (oneven).</text:p>
            </text:list-item>
          </text:list>
          <text:p text:style-name="tussenkopcur">e.     Binnen vergunninggebied Westerpark-1 onder g:</text:p>
          <text:list text:style-name="id1-3-2-5-15">
            <text:list-item text:style-override="id1-3-2-5-15-1">
              <text:number>-</text:number>
              <text:p text:style-name="al">
              <text:span text:style-name="nadrukondlijn">Westerpark 1.1 Fannius Scholtenbuurt</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deelvergunninggebied Westerpark 1.10 (AB24);</text:p>
            </text:list-item>
            <text:list-item text:style-override="id1-3-2-5-15-2">
              <text:number>-</text:number>
              <text:p text:style-name="al">
              <text:span text:style-name="nadrukondlijn">Westerpark 1.2. Westerstaatsmanbuurt</text:span>, waarvan de grenzen worden gevormd door as VanHallstraat, as Van Hogendorpstraat, Van Bossepad, Visseringstraat, Buyskade, Donker Curtiusstraat tot aan as Van Hallstraat; met uitzondering van de adressen Visseringstraat 21A, 21B, 21C, 21D 21E en Nieuwbouw Wicherskwartier Buyskade (deelvergunninggebied 1.9) </text:p>
            </text:list-item>
            <text:list-item text:style-override="id1-3-2-5-15-3">
              <text:number>-</text:number>
              <text:p text:style-name="al">
              <text:span text:style-name="nadrukondlijn">Westerpark 1.3 Witteneiland</text:span>, waarvan de grenzen worden gevormd door: Kattensloot, </text:p>
              <text:p text:style-name="al">          Kostverlorenvaart, Nassauplein, Singelgracht tot Kattensloot;</text:p>
            </text:list-item>
            <text:list-item text:style-override="id1-3-2-5-15-4">
              <text:number>-</text:number>
              <text:p text:style-name="al">
              <text:span text:style-name="nadrukondlijn">Westerpark 1.4 Frederik Hendrik- en Hugo de Grootbuurt</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text:p>
            </text:list-item>
            <text:list-item text:style-override="id1-3-2-5-15-5">
              <text:number>-</text:number>
              <text:p text:style-name="al">
              <text:span text:style-name="nadrukondlijn">Westerpark 1.5 Marcanti-eiland</text:span>, waarvan de grenzen worden gevormd door: de Jan van Galenstraat, het midden van de Kostverlorenvaart en het midden van het Westelijk Marktkanaal en met uitzondering va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5-15-6">
              <text:number>-</text:number>
              <text:p text:style-name="al">
              <text:span text:style-name="nadrukondlijn">Westerpark 1.6 </text:span>bestaande uit</text:p>
            </text:list-item>
            <text:list-item text:style-override="id1-3-2-5-15-7">
              <text:number>-</text:number>
              <text:p text:style-name="al">
              <text:span text:style-name="nadrukondlijn">nieuwbouw De Piramides</text:span>,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5-15-8">
              <text:number>-</text:number>
              <text:p text:style-name="al">
              <text:span text:style-name="nadrukondlijn">nieuwbouw V21</text:span>, dat wil zeggen de adressen  Visseringstraat 21A, 21B, 21C, 21D en 21<text:span text:style-name="sup">E</text:span>;</text:p>
            </text:list-item>
            <text:list-item text:style-override="id1-3-2-5-15-9">
              <text:number>-</text:number>
              <text:p text:style-name="al">
              <text:span text:style-name="nadrukondlijn">nieuwbouw De Binderij</text:span>, dat wil zeggen de adressen Gillis van Ledenberchstraat  12A t/m 12D, 14A t/m 14F, 14 H, 14K t/m 14 N, 14P, 14R t/m 14W, 16A t/m 16H, 16K, 18A t/m 18H, 18K, 20A t/m 20D, 22A t/m 22D, 34A t/m 34E, 36A tm 36H, 36K t/m 36N, 36P, 36R t/m 36V.;</text:p>
            </text:list-item>
            <text:list-item text:style-override="id1-3-2-5-15-10">
              <text:number>-</text:number>
              <text:p text:style-name="al">
              <text:span text:style-name="nadrukondlijn">nieuwbouw Wicherskwartier</text:span>, dat wil zeggen de adressen Visseringstraat 9, Buyspad 2 t/m 50 (even nummers), Wichersstraat alle huisnummers, Buyskade 198 t/m 256 (even nummers), Donker Curtiusstraat 24 t/m 62 (even nummers);</text:p>
            </text:list-item>
            <text:list-item text:style-override="id1-3-2-5-15-11">
              <text:number>-</text:number>
              <text:p text:style-name="al">
              <text:span text:style-name="nadrukondlijn">nieuwbouw AB24, dat wil zeggen de adressen: </text:span>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5-15-12">
              <text:number>-</text:number>
              <text:p text:style-name="al">
              <text:span text:style-name="nadrukondlijn">nieuwbouw hoek Donker Curtius en Van Hallstraat</text:span>, dat wil zeggen de nieuwe adressen als gevolg van transformatie en herontwikkeling van de locatie van het bedrijfsverzamelgebouw Westerpark aan de Donker Curtiusstraat met het naastgelegen rijksmonument Merkelbach en het aangelegen braakliggend perceel;</text:p>
            </text:list-item>
            <text:list-item text:style-override="id1-3-2-5-15-13">
              <text:number>-</text:number>
              <text:p text:style-name="al">
              <text:span text:style-name="nadrukondlijn">Nieuwbouw Gillis van Ledenberchstraat 110, d.w.z. de 21 nieuwe adressen op dit perceel.</text:span>
            </text:p>
            </text:list-item>
          </text:list>
          <text:p text:style-name="tussenkopcur">f.Binnen vergunninggebied Westerpark-2 onder h:</text:p>
          <text:list text:style-name="id1-3-2-5-17">
            <text:list-item text:style-override="id1-3-2-5-17-1">
              <text:number>-</text:number>
              <text:p text:style-name="al">
              <text:span text:style-name="nadrukondlijn">Westerpark 2.1. Spaarndammerbuurt</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Houtmankade 40A t/m 40H, 40K t/m 40N, 40P, 40R t/m 40W, 42A t/m 42C, 44A t/m 44D en 46 en Van Noordtkade 1A t/m 1H, 1K, 3A t/m 3H, 3K, 5A t/m 5H, 7A t/m 7F en 9A t/m 9D;</text:p>
            </text:list-item>
            <text:list-item text:style-override="id1-3-2-5-17-2">
              <text:number>-</text:number>
              <text:p text:style-name="al">
              <text:span text:style-name="nadrukondlijn">Westerpark 2.2. Zeeheldenbuurt, </text:span>waarvan de grenzen worden gevormd door: Oude Houthaven, Midden Westerkanaal, midden Zoutkeetsgracht,verlengde Zoutkeetsgracht, het IJ, met uitzondering van de adressen Barentszplein  2 A t/m 2 H en 2 K t/m 2 N, Barentszplein 4 A t/m 4 H en 4 K t/m 4 N, Barentszplein 6 A t/m 6 H en 6 K t/m 6 N, Barentszplein 6 P en 6 R t/m 6 V, Barentszplein 8 A t/m 8 H, 8 K t/m 8 N, 8 P en 8 R t/m 8 V, Barentszplein 10 A t/m 10 G;</text:p>
            </text:list-item>
            <text:list-item text:style-override="id1-3-2-5-17-3">
              <text:number>-</text:number>
              <text:p text:style-name="al">
              <text:span text:style-name="nadrukondlijn">Westerpark 2.3 bestaande uit </text:span>
            </text:p>
            </text:list-item>
            <text:list-item text:style-override="id1-3-2-5-17-4">
              <text:number>-</text:number>
              <text:p text:style-name="al">
              <text:span text:style-name="nadrukondlijn">nieuwbouw De Houtman</text:span>, dat wil zeggen de adressen Houtmankade 40A t/m 40H, 40K t/m 40N, 40P, 40R t/m 40W, 42A t/m 42C, 44A t/m 44D en 46 en Van Noordtkade 1A t/m 1H, 1K, 3A t/m 3H, 3K, 5A t/m 5H, 7A t/m 7F en 9A t/m 9D;</text:p>
            </text:list-item>
            <text:list-item text:style-override="id1-3-2-5-17-5">
              <text:number>-</text:number>
              <text:p text:style-name="al">
              <text:span text:style-name="nadrukondlijn">nieuwbouw IJ-side</text:span>, dat wil zeggen de adressen Barentszplein  2 A t/m 2 H en 2 K t/m 2 N, Barentszplein 4 A t/m 4 H en 4 K t/m 4 N, Barentszplein 6 A t/m 6 H en 6 K t/m 6 N, Barentszplein 6 P en 6 R t/m 6 V, Barentszplein 8 A t/m 8 H, 8 K t/m 8 N, 8 P en 8 R t/m 8 V, Barentszplein 10 A t/m 10 G;</text:p>
            </text:list-item>
            <text:list-item text:style-override="id1-3-2-5-17-6">
              <text:number>-</text:number>
              <text:p text:style-name="al">
              <text:span text:style-name="nadrukondlijn">nieuwbouw Spaarndammerschoollocatie, </text:span>dat wil zeggen de adressen van de nieuwbouw op het binnenterrein van (1) Hembrugstraat, (2) Oostzaanstraat, (3) Spaarndammerplantsoen en (4) Polanenstraat.</text:p>
            </text:list-item>
          </text:list>
          <text:p text:style-name="al">
          <text:span text:style-name="nadrukvet">g</text:span>. <text:span text:style-name="nadrukvet">Binnen vergunninggebied Westerpark-3 onder i:</text:span></text:p>
          <text:list text:style-name="id1-3-2-5-19">
            <text:list-item text:style-override="id1-3-2-5-19-1">
              <text:number>-</text:number>
              <text:p text:style-name="al">
              <text:span text:style-name="nadrukondlijn">Westerpark 3.1 Houthaven Haparandadam</text:span>, waarvan de grenzen worden gevormd door de </text:p>
              <text:p text:style-name="al">     adressen Haparandadam vanaf nummer 8 of hoger en Haparandasteiger gelegen in stadsdeel </text:p>
              <text:p text:style-name="al">     Westerpark;</text:p>
            </text:list-item>
            <text:list-item text:style-override="id1-3-2-5-19-2">
              <text:number>-</text:number>
              <text:p text:style-name="al">
              <text:span text:style-name="nadrukondlijn">Westerpark 3.2 Houthaven exclusief Haparandadam</text:span>,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erpark 3.21;</text:p>
            </text:list-item>
            <text:list-item text:style-override="id1-3-2-5-19-3">
              <text:number>-</text:number>
              <text:p text:style-name="al">
              <text:span text:style-name="nadrukondlijn">Westerpark 3.21 Houthaven Collage; </text:span>dat wil zeggen de adressen: Haparandaweg 2 en 4, Archangelweg 3 en 4 en Houthavenweg 1 en 3 (het Vierde Gymnasium), Reval eiland 1 (Basisschool Houthaven) en bewoners van woonboten met een ligplaatsvergunning binnen het vergunninggebied Westerpark 3;</text:p>
            </text:list-item>
          </text:list>
          <text:p text:style-name="al">
          <text:span text:style-name="nadrukvet">h</text:span>. <text:span text:style-name="nadrukvet">Binnen het vergunninggebied Westerpark-4 onder j:</text:span></text:p>
          <text:list text:style-name="id1-3-2-5-21">
            <text:list-item text:style-override="id1-3-2-5-21-1">
              <text:number>-</text:number>
              <text:p text:style-name="al">
              <text:span text:style-name="nadrukondlijn">Westerpark – 4.1 (GWL-terrei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5-21-2">
              <text:number>-</text:number>
              <text:p text:style-name="al">
              <text:span text:style-name="nadrukondlijn">Westerpark 4.2 (Bedrijventerrein Westerkwartier),</text:span> waarvan de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i</text:span>.<text:span text:style-name="nadrukvet"> Binnen vergunninggebied Oud-West onder k:</text:span></text:p>
          <text:list text:style-name="id1-3-2-5-23">
            <text:list-item text:style-override="id1-3-2-5-23-1">
              <text:number>-</text:number>
              <text:p text:style-name="al">
              <text:span text:style-name="nadrukondlijn">Oud-West 1.1.</text:span> waarvan de grens wordt gevormd door: het midden van het Jacob van Lennepkanaal, het midden van de Kostverlorenvaart, het midden van de Hugo de Grootgracht en het midden van de Singelgracht, met uitzondering van deelvergunninggebied 1.2; </text:p>
            </text:list-item>
            <text:list-item text:style-override="id1-3-2-5-23-2">
              <text:number>-</text:number>
              <text:p text:style-name="al">
              <text:span text:style-name="nadrukondlijn">Oud-West 1.2. bestaande uit:</text:span>
            </text:p>
            </text:list-item>
            <text:list-item text:style-override="id1-3-2-5-23-3">
              <text:number>-</text:number>
              <text:p text:style-name="al">
              <text:span text:style-name="nadrukondlijn">nieuwbouwproject De Kwintijn</text:spa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text:p>
            </text:list-item>
            <text:list-item text:style-override="id1-3-2-5-23-4">
              <text:number>-</text:number>
              <text:p text:style-name="al">
              <text:span text:style-name="nadrukondlijn">Buurtfabriek Ruimzicht</text:span> dat wil zeggen de adressen Tweede Kostverlorenkade 63, 64, 65, 66, 67, 68, 69, 70 en Bellamystraat 370A t/m 370G, 372A t/m 372 G, 374A t/m 374 H, 374K t/m 374M, 376, 378, 380, 382, 384;</text:p>
            </text:list-item>
            <text:list-item text:style-override="id1-3-2-5-23-5">
              <text:number>-</text:number>
              <text:p text:style-name="al">
              <text:span text:style-name="nadrukondlijn">Oud-West 1.3.</text:span> waarvan de grens wordt gevormd door: het midden van het Jacob van Lennepkanaal, het midden van de Singelgracht, het midden van de Kostverlorenvaart en het Vondelpark met uitzondering van deelvergunninggebied Oud-West 1.4;</text:p>
            </text:list-item>
            <text:list-item text:style-override="id1-3-2-5-23-6">
              <text:number>-</text:number>
              <text:p text:style-name="al">
              <text:span text:style-name="nadrukondlijn">Oud-West 1.4.bestaande uit:</text:span>
            </text:p>
            </text:list-item>
            <text:list-item text:style-override="id1-3-2-5-23-7">
              <text:number>-</text:number>
              <text:p text:style-name="al">
              <text:span text:style-name="nadrukondlijn">Project Furore)</text:span>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5-23-8">
              <text:number>-</text:number>
              <text:p text:style-name="al">
              <text:span text:style-name="nadrukondlijn">Project (Schoolstraat)</text:span> dat wil zeggen de Schoolstraat even adressen 4, 6A, 6B, 6C, 6D, 8, 10, 12, 14, 16, 18 en oneven adressen 5, 7, 15A, 15B, 15F, 15G, 15M en 15N;</text:p>
            </text:list-item>
            <text:list-item text:style-override="id1-3-2-5-23-9">
              <text:number>-</text:number>
              <text:p text:style-name="al">
              <text:span text:style-name="nadrukondlijn">Project Zandpad 3a en 4</text:span>: dat wil zeggen de nieuwe te realiseren woningen op de adressen Zandpad 3a en 4 waarvan de grens wordt gevormd door: Zandpad, het kavel van Zandpad 3, de kavels van Roemer Visscherstraat 1 t/m 9 en het kavel van Zandpad 5.</text:p>
            </text:list-item>
            <text:list-item text:style-override="id1-3-2-5-23-10">
              <text:number>-</text:number>
              <text:p text:style-name="al">
              <text:span text:style-name="nadrukondlijn">Project Tweede Constantijn Huygensstraat 37-39</text:span>: dat wil zeggen de nieuw te realiseren woningen in het gebouw Tweede Constantijn Huygensstraat 37-39 gelegen tussen Tweede Constantijn Huygensstraat 31 en Tweede Constantijn Huygensstraat 41.</text:p>
            </text:list-item>
            <text:list-item text:style-override="id1-3-2-5-23-11">
              <text:number>-</text:number>
              <text:p text:style-name="al">
              <text:span text:style-name="nadrukondlijn">Nieuwbouwproject “Overtoom 373”</text:span>; dat wil zeggen: de nieuw te realiseren woningen op de locatie(s) “Overtoom 373E, 373F en 373G”.</text:p>
            </text:list-item>
          </text:list>
          <text:p text:style-name="tussenkopcur">Artikel 4 Vergunningenplafond per (deel)vergunninggebied.</text:p>
          <text:p text:style-name="al">Het vergunningenplafond voor bewonersvergunningen en bedrijfsvergunningen gezamenlijk bedraagt:</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
                    <text:span text:style-name="nadrukvet">Vergunninggebied</text:span>
                  </text:p>
                </table:table-cell>
                <table:table-cell table:style-name="entry" table:number-rows-spanned="1" table:number-columns-spanned="1">
                  <text:p text:style-name="table_al">
                    <text:span text:style-name="nadrukvet">Deelvergunninggebied</text:span>
                  </text:p>
                </table:table-cell>
                <table:table-cell table:style-name="entry" table:number-rows-spanned="1" table:number-columns-spanned="1">
                  <text:p text:style-name="table_al">
                    <text:span text:style-name="nadrukvet">Vergunningplafond</text:span>
                  </text:p>
                </table:table-cell>
              </table:table-row>
              <table:table-row table:style-name="row">
                <table:table-cell table:style-name="entry" table:number-rows-spanned="1" table:number-columns-spanned="1">
                  <text:p text:style-name="table_al">De Baarsjes-1 (BAA-1)</text:p>
                </table:table-cell>
                <table:table-cell table:style-name="entry" table:number-rows-spanned="1" table:number-columns-spanned="1">
                  <text:p text:style-name="table_al">De Baarsjes 1.1.</text:p>
                </table:table-cell>
                <table:table-cell table:style-name="entry" table:number-rows-spanned="1" table:number-columns-spanned="1">
                  <text:p text:style-name="table_al">2.8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arsjes 1.2.</text:p>
                </table:table-cell>
                <table:table-cell table:style-name="entry" table:number-rows-spanned="1" table:number-columns-spanned="1">
                  <text:p text:style-name="table_al">3.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arsjes 1.3.</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arsjes 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Baarsjes-2 (BAA-2)</text:p>
                </table:table-cell>
                <table:table-cell table:style-name="entry" table:number-rows-spanned="1" table:number-columns-spanned="1">
                  <text:p text:style-name="table_al"/>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os en Lommer-1 (BOS-1)</text:p>
                </table:table-cell>
                <table:table-cell table:style-name="entry" table:number-rows-spanned="1" table:number-columns-spanned="1">
                  <text:p text:style-name="table_al">Bos en Lommer 1.1.</text:p>
                </table:table-cell>
                <table:table-cell table:style-name="entry" table:number-rows-spanned="1" table:number-columns-spanned="1">
                  <text:p text:style-name="table_al">6.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1.2.</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s en Lommer-2 (BOS-2) (Landlust)</text:p>
                </table:table-cell>
                <table:table-cell table:style-name="entry" table:number-rows-spanned="1" table:number-columns-spanned="1">
                  <text:p text:style-name="table_al">Bos en Lommer 2.1</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s en Lommer-3 (BOS-3) (Laan van Spartaan)</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s en Lommer-4 (BOS-4) (Kolenkitbuurt)</text:p>
                </table:table-cell>
                <table:table-cell table:style-name="entry" table:number-rows-spanned="1" table:number-columns-spanned="1">
                  <text:p text:style-name="table_al">Bos en Lommer 4.1.</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4.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1 (F. Scholten, F. Hendr, H. de Groot, Westerstaatman, Witteneiland en Marcanti)</text:p>
                </table:table-cell>
                <table:table-cell table:style-name="entry" table:number-rows-spanned="1" table:number-columns-spanned="1">
                  <text:p text:style-name="table_al">Westerpark 1.1.</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2.</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3.</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4.</text:p>
                </table:table-cell>
                <table:table-cell table:style-name="entry" table:number-rows-spanned="1" table:number-columns-spanned="1">
                  <text:p text:style-name="table_al">1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5.</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2 (Spaarndammer- Zeeheldenbuurt)</text:p>
                </table:table-cell>
                <table:table-cell table:style-name="entry" table:number-rows-spanned="1" table:number-columns-spanned="1">
                  <text:p text:style-name="table_al">Westerpark 2.1.           </text:p>
                </table:table-cell>
                <table:table-cell table:style-name="entry" table:number-rows-spanned="1" table:number-columns-spanned="1">
                  <text:p text:style-name="table_al">1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2.2. </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2.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3 (Houthaven)</text:p>
                </table:table-cell>
                <table:table-cell table:style-name="entry" table:number-rows-spanned="1" table:number-columns-spanned="1">
                  <text:p text:style-name="table_al">Westerpark 3.1.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3.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3.21</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Westerpark-4 (GWL en  bedrijventerrein Westerkwartier)</text:p>
                </table:table-cell>
                <table:table-cell table:style-name="entry" table:number-rows-spanned="1" table:number-columns-spanned="1">
                  <text:p text:style-name="table_al">Westerpark 4.1</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4.2</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Oud-West</text:p>
                </table:table-cell>
                <table:table-cell table:style-name="entry" table:number-rows-spanned="1" table:number-columns-spanned="1">
                  <text:p text:style-name="table_al">Oud-West 1.1.</text:p>
                </table:table-cell>
                <table:table-cell table:style-name="entry" table:number-rows-spanned="1" table:number-columns-spanned="1">
                  <text:p text:style-name="table_al">37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West 1.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West 1.3.</text:p>
                </table:table-cell>
                <table:table-cell table:style-name="entry" table:number-rows-spanned="1" table:number-columns-spanned="1">
                  <text:p text:style-name="table_al">3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West 1.4.</text:p>
                </table:table-cell>
                <table:table-cell table:style-name="entry" table:number-rows-spanned="1" table:number-columns-spanned="1">
                  <text:p text:style-name="table_al">0</text:p>
                </table:table-cell>
              </table:table-row>
            </table:table>
            <text:p text:style-name="table_bottom"/>
          </text:section>
          <text:p text:style-name="tussenkopcur">Artikel 5 Milieuparkeervergunningenplafond per (deel)vergunninggebied</text:p>
          <text:list text:style-name="id1-3-2-5-28">
            <text:list-item text:style-override="id1-3-2-5-28-1">
              <text:number>1.</text:number>
              <text:p text:style-name="al">Het vergunningenplafond wordt bij een aanvraag van een milieuparkeervergunning voor bewoners, van een bewoner die op grond van artikel 16 lid 1 van de Parkeerverordening 2013 recht heeft op een milieuparkeervergunning voor bewoners met één verhoogd;</text:p>
            </text:list-item>
            <text:list-item text:style-override="id1-3-2-5-28-2">
              <text:number>2.</text:number>
              <text:p text:style-name="al">Het vergunningenplafond wordt bij een aanvraag van een milieuparkeervergunning voor bedrijven, van een bedrijf die op grond van artikel 17 lid 1 van de Parkeerverordening 2013 recht heeft op een milieuparkeervergunning voor bedrijven met één verhoogd;</text:p>
            </text:list-item>
            <text:list-item text:style-override="id1-3-2-5-28-3">
              <text:number>3.</text:number>
              <text:p text:style-name="al">Na verlening van een milieuparkeervergunning voor bewoners als bedoeld in lid 1 van dit artikel of een milieuparkeervergunning voor bedrijven als bedoeld in lid 2 van dit artikel wordt het vergunningenplafond terstond met één verlaagd tot het oorspronkelijke niveau, zoals genoemd in artikel 4 van dit uitwerkingsbesluit.</text:p>
            </text:list-item>
            <text:list-item text:style-override="id1-3-2-5-28-4">
              <text:number>4.</text:number>
              <text:p text:style-name="al">Lid 1 en 2 van dit artikel zijn niet van toepassing op een vergunninggebied, waar het vergunningenplafond, dan wel milieuparkeervergunningenplafond op 0 (nul) is vastgesteld.</text:p>
            </text:list-item>
          </text:list>
          <text:p text:style-name="tussenkopcur">Artikel 5a Overgangsregeling deelvergunninggebied Westerpark 2.3</text:p>
          <text:p text:style-name="al">Uitsluitend aan de eerste eigenaren van de koopwoningen in het nieuwbouwproject De Houtman met de adressen Houtmankade 40T, 40U en Van Noordtkade 3B,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p text:style-name="tussenkopcur">Artikel 6 Meeverhuisregeling</text:p>
          <text:list text:style-name="id1-3-2-5-32">
            <text:list-item text:style-override="id1-3-2-5-32-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2013 recht heeft op een parkeervergunning met één verhoogd;</text:p>
            </text:list-item>
            <text:list-item text:style-override="id1-3-2-5-32-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text:p>
            </text:list-item>
            <text:list-item text:style-override="id1-3-2-5-32-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5-32-4">
              <text:number>4.</text:number>
              <text:p text:style-name="al">De eerste drie leden van dit artikel zijn van overeenkomstige toepassing bij een aanvraag voor een bedrijfsvergunning, dan wel een milieuparkeervergunning voor bedrijven.</text:p>
            </text:list-item>
          </text:list>
          <text:p text:style-name="tussenkopcur">Artikel 7 (Blok)tijden betaald parkeren</text:p>
          <text:p text:style-name="al">Binnen het stadsdeel wordt binnen alle vergunninggebieden parkeerbelasting geheven gedurende de bloktijden van maandag tot en met zaterdag van 09.00 uur tot 24.00 uur, met uitzondering van:</text:p>
          <text:list text:style-name="id1-3-2-5-35">
            <text:list-item text:style-override="id1-3-2-5-35-1">
              <text:number>a.</text:number>
              <text:p text:style-name="al">de vergunninggebieden Bos en Lommer -4 van maandag tot en met zaterdag van 9.00 uur tot 19.00 uur; </text:p>
            </text:list-item>
            <text:list-item text:style-override="id1-3-2-5-35-2">
              <text:number>b.</text:number>
              <text:p text:style-name="al">het deelvergunninggebied Westerpark 2.1 op de parkeervakken op het parkeerterrein bij sportvereniging SDZ aan de Transformatorweg ter hoogte van perceelnummers 6 en 10 gedurende maandag tot en met vrijdag van 15.00 uur tot 23.00 uur en op zaterdag en zondag van 09.00 uur tot 18.00 uur;</text:p>
            </text:list-item>
            <text:list-item text:style-override="id1-3-2-5-35-3">
              <text:number>c.</text:number>
              <text:p text:style-name="al">het deelvergunninggebied Westerpark 2.1. op de parkeervakken bij begraafplaats St. Barbara aan de Spaarndammerdijk 312, 313, 314 en 315 gedurende maandag tot en met zaterdag van 09.00 tot 16.30 uur en zondag van 11.00 tot 16.00 uur.</text:p>
            </text:list-item>
          </text:list>
          <text:p text:style-name="tussenkopcur">Artikel 8 OverloopgebiedenBaarsjes-2:</text:p>
          <text:list text:style-name="id1-3-2-5-37">
            <text:list-item text:style-override="id1-3-2-5-37-1">
              <text:number>a.</text:number>
              <text:p text:style-name="al">Binnen het stadsdeel geldt het vergunninggebied Baarsjes-2 als overloopgebied voor het vergunninggebied Baarsjes-1 en vergunninggebied Oud-West</text:p>
            </text:list-item>
            <text:list-item text:style-override="id1-3-2-5-37-2">
              <text:number>b.</text:number>
              <text:p text:style-name="al">Het aantal uit te geven overloopvergunningen voor Baarsjes-2 uitsluitend ten behoeve van aanvragers van bewonersvergunningen uit vergunninggebied Oud-West bedraagt maximaal 75 overloopvergunningen voor bewoners;</text:p>
            </text:list-item>
            <text:list-item text:style-override="id1-3-2-5-37-3">
              <text:number>c.</text:number>
              <text:p text:style-name="al">Het aantal uit te geven overloopvergunningen voor Baarsjes-2 ten behoeve van vergunninggebied De Baarsjes-1 bedraagt maximaal 125;</text:p>
            </text:list-item>
            <text:list-item text:style-override="id1-3-2-5-37-4">
              <text:number>d.</text:number>
              <text:p text:style-name="al">Het gestelde onder b en c is niet van toepassing indien het vergunningenplafond van vergunninggebied Baarsjes-2 is bereikt;</text:p>
            </text:list-item>
          </text:list>
          <text:p text:style-name="al">
          <text:span text:style-name="nadrukcur">
            <text:span text:style-name="nadrukondlijn">Westerpark-4.2</text:span>
          </text:span>
          <text:span text:style-name="nadrukcur">:</text:span>
        </text:p>
          <text:list text:style-name="id1-3-2-5-39">
            <text:list-item text:style-override="id1-3-2-5-39-1">
              <text:number>a.</text:number>
              <text:p text:style-name="al">Binnen het stadsdeel is deelvergunninggebied Westerpark-4.2 (Bedrijventerrein Westerkwartier) als overloopgebied aangewezen voor vergunninggebied Westerpark-1;</text:p>
            </text:list-item>
            <text:list-item text:style-override="id1-3-2-5-39-2">
              <text:number>b.</text:number>
              <text:p text:style-name="al">Het aantal uit te geven overloopvergunningen voor Westerpark-4.2 uitsluitend ten behoeve van aanvragers van bewonersvergunningen bedraagt maximaal 75;</text:p>
            </text:list-item>
            <text:list-item text:style-override="id1-3-2-5-39-3">
              <text:number>c.</text:number>
              <text:p text:style-name="al">Het gestelde onder i is niet van toepassing indien het vergunningenplafond van vergunninggebied Westerpark-4.2 is bereikt;</text:p>
            </text:list-item>
          </text:list>
          <text:p text:style-name="al">
          <text:span text:style-name="nadrukcur">
            <text:span text:style-name="nadrukondlijn">Bos- en Lommer-2</text:span>
          </text:span>
          <text:span text:style-name="nadrukcur">:</text:span>
        </text:p>
          <text:list text:style-name="id1-3-2-5-41">
            <text:list-item text:style-override="id1-3-2-5-41-1">
              <text:number>a.</text:number>
              <text:p text:style-name="al">Binnen het stadsdeel geldt het vergunninggebied Bos en Lommer -2 als overloopgebied voor het vergunninggebied Bos en Lommer -1 </text:p>
            </text:list-item>
            <text:list-item text:style-override="id1-3-2-5-41-2">
              <text:number>b.</text:number>
              <text:p text:style-name="al">Het vergunninggebied Bos en Lommer -2 geldt niet langer als overloopgebied indien het vergunningplafond van dat vergunninggebied is bereikt;</text:p>
            </text:list-item>
          </text:list>
          <text:p text:style-name="al">
          <text:span text:style-name="nadrukcur">
            <text:span text:style-name="nadrukondlijn">Algemeen</text:span>
          </text:span>
          <text:span text:style-name="nadrukcur">:</text:span>
        </text:p>
          <text:list text:style-name="id1-3-2-5-43">
            <text:list-item text:style-override="id1-3-2-5-43-1">
              <text:number>a.</text:number>
              <text:p text:style-name="al">Op het moment dat het vergunningenplafond zoals genoemd onder d, g, en j dan wel het maximum aantal overloopvergunningen zoals genoemd onder b, c, f en i is bereikt, worden er geen nieuwe overloopvergunningen meer verleend;</text:p>
            </text:list-item>
            <text:list-item text:style-override="id1-3-2-5-43-2">
              <text:number>b.</text:number>
              <text:p text:style-name="al">Een reeds uitgegeven overloopvergunning wordt verleend tot het moment dat de overloopvergunninghouder in aanmerking komt voor een bewoners– of bedrijfsvergunning in het vergunninggebied waar hij/zij woonachtig of werkzaam is.</text:p>
            </text:list-item>
          </text:list>
          <text:p text:style-name="tussenkopcur">Artikel 9 Aantal te verlenen bewonersvergunningen en milieuparkeervergunningen voor bewoners</text:p>
          <text:list text:style-name="id1-3-2-5-45">
            <text:list-item text:style-override="id1-3-2-5-45-1">
              <text:number>1.</text:number>
              <text:p text:style-name="al">Het aantal te verlenen bewonersvergunningen, dan wel milieuparkeervergunningen voor bewoners bedraagt in alle vergunninggebieden maximaal één per zelfstandige woning, tenzij voor dat betreffende (deel)vergunninggebied een plafond van 0 parkeervergunningen is vastgesteld.</text:p>
            </text:list-item>
            <text:list-item text:style-override="id1-3-2-5-45-2">
              <text:number>2.</text:number>
              <text:p text:style-name="al">In afwijking van het eerste lid bedraagt het aantal te verlenen bewonersvergunningen in het deelvergunninggebied Bos en Lommer-2.1 twee bewonersvergunningen.</text:p>
            </text:list-item>
            <text:list-item text:style-override="id1-3-2-5-45-3">
              <text:number>3.</text:number>
              <text:p text:style-name="al">Het aantal bewonersvergunningen wordt verminderd met het aantal verleende milieuparkeervergunningen voor bewoners.</text:p>
            </text:list-item>
            <text:list-item text:style-override="id1-3-2-5-45-4">
              <text:number>4.</text:number>
              <text:p text:style-name="al">Het aantal milieuparkeervergunningen voor bewoners wordt verminderd met het aantal bewonersvergunningen.</text:p>
            </text:list-item>
            <text:list-item text:style-override="id1-3-2-5-45-5">
              <text:number>5.</text:number>
              <text:p text:style-name="al">Het aantal te verlenen bewonersvergunningen per zelfstandige woning, dan wel milieuparkeervergunningen voor bewoners per zelfstandige woning, wordt verminderd met het aantal op hetzelfde adres verleende bedrijfsvergunningen en milieuparkeervergunningen voor bedrijven.</text:p>
            </text:list-item>
          </text:list>
          <text:p text:style-name="tussenkopcur">Artikel 10 Aantal te verlenen bedrijfsvergunningen en milieuparkeervergunningen voor bedrijven</text:p>
          <text:list text:style-name="id1-3-2-5-47">
            <text:list-item text:style-override="id1-3-2-5-47-1">
              <text:number/>
              <text:p text:style-name="al">1.Het aantal te verlenen bedrijfsvergunningen dan wel milieuparkeervergunningen voor bedrijven bedraagt per bedrijf maximaal:</text:p>
            </text:list-item>
            <text:list-item text:style-override="id1-3-2-5-47-2">
              <text:number>a. </text:number>
              <text:p text:style-name="al">de vergunninggebieden De Baarsjes-1.1, -1.2, -1.3 en -2, Oud-West -1.1 en -1.3, Westerpark-1.1, -1.2, -1.3, -1.4, -1.5, -2.1, -2.2 -3.1, 3.21 -4.1 één per tien werknemers;</text:p>
            </text:list-item>
            <text:list-item text:style-override="id1-3-2-5-47-3">
              <text:number>b. </text:number>
              <text:p text:style-name="al">in de vergunninggebieden Bos en Lommer -1.1, -1.2 en -1.3 één per tien werknemers, met uitzondering van bedrijven gevestigd aan de even zijde van de Willem de Zwijgerlaan waarvoor er geen norm geldt anders dan het vergunningenplafond;</text:p>
            </text:list-item>
            <text:list-item text:style-override="id1-3-2-5-47-4">
              <text:number>c. </text:number>
              <text:p text:style-name="al">in het vergunninggebied Westerpark-4.2 (Bedrijventerrein Westerpark) en Bos-Lommer -2.1 is geen norm van toepassing anders dan het vergunningenplafond;</text:p>
            </text:list-item>
            <text:list-item text:style-override="id1-3-2-5-47-5">
              <text:number>d. </text:number>
              <text:p text:style-name="al">In vergunninggebied Bos en Lommer-4 één per vijf werknemers;</text:p>
            </text:list-item>
            <text:list-item text:style-override="id1-3-2-5-47-6">
              <text:number>e. </text:number>
              <text:p text:style-name="al">In vergunninggebieden Baarsjes 1.4, Bos en Lommer 1.4, 2.2, 3 en 4.2, Westerpark 1.6, 2.3 en 3.2 en Oud-West 1.2 en 1.4 nul vergunningen.</text:p>
              <text:list text:style-name="id1-3-2-5-47-6-3">
                <text:list-item text:style-override="id1-3-2-5-47-6-3-1">
                  <text:number>1.</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5-47-6-3-2">
                  <text:number>2.</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5-47-6-3-3">
                  <text:number>3.</text:number>
                  <text:p text:style-name="al">Aan een bedrijf met 15 of minder werknemers in dienstverband worden additioneel drie bedrijfsvergunningen, dan wel milieuparkeervergunningen voor bedrijven verleend indien het bedrijfswagens met een grijs kenteken betreft.</text:p>
                </text:list-item>
                <text:list-item text:style-override="id1-3-2-5-47-6-3-4">
                  <text:number>4.</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
            </text:list-item>
          </text:list>
          <text:p text:style-name="tussenkopcur">Artikel 10a Experiment ondernemersdagvergunningen</text:p>
          <text:list text:style-name="id1-3-2-5-49">
            <text:list-item text:style-override="id1-3-2-5-49-1">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item>
            <text:list-item text:style-override="id1-3-2-5-49-2">
              <text:number>•</text:number>
              <text:p text:style-name="al">het adres formeel een bedrijfsfunctie heeft; of </text:p>
            </text:list-item>
            <text:list-item text:style-override="id1-3-2-5-49-3">
              <text:number>•</text:number>
              <text:p text:style-name="al">de aanvrager een ambulante handelaar is met een voorkeurskaart  dan wel een vaste plaats conform artikel 15, lid 2a en -b, en op de wachtlijst staat voor een parkeervergunning</text:p>
            </text:list-item>
            <text:list-item text:style-override="id1-3-2-5-49-4">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item text:style-override="id1-3-2-5-49-5">
              <text:number>3.</text:number>
              <text:p text:style-name="al">Het vergunningenplafond voor ondernemersdagvergunningen bedraagt in de volgende (deel)vergunninggebieden:</text:p>
            </text:list-item>
          </text:list>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ext:p text:style-name="table_al">
                    <text:span text:style-name="nadrukvet">Ondernemersdagvergunningen</text:span>
                  </text:p>
                </table:table-cell>
              </table:table-row>
              <table:table-row table:style-name="row">
                <table:table-cell table:style-name="entry" table:number-rows-spanned="1" table:number-columns-spanned="1">
                  <text:p text:style-name="table_al">Westerpark 1.1. Fannius Scholtenbuu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esterpark 1.2.Westerstaatsmanbuur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esterpark 1.3. Witten-eilan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1.4.Frederik Hendrik/Hugo de Groot buur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esterpark 1.5. Marcanti</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2.1.  Spaarndammerbuurt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2.2. Zeeheldenbuurt</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Westerpark 3.1. Houthaven Haparandada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3.2. Houthave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4.2 Westerkwarti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West 1.1. Noord</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Oud-West 1.4. Zuid</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De Baarsjes 1.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De Baarsjes 1.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De Baarsjes 1.3</text:p>
                </table:table-cell>
                <table:table-cell table:style-name="entry" table:number-rows-spanned="1" table:number-columns-spanned="1">
                  <text:p text:style-name="table_al">31</text:p>
                </table:table-cell>
              </table:table-row>
            </table:table>
            <text:p text:style-name="table_bottom"/>
          </text:section>
          <text:p text:style-name="tussenkopcur">Artikel 11 De sportvereniging vergunning</text:p>
          <text:list text:style-name="id1-3-2-5-52">
            <text:list-item text:style-override="id1-3-2-5-52-1">
              <text:number>1.</text:number>
              <text:p text:style-name="al">Het aantal te verlenen sportverenigingsvergunningen per sportorganisatie is afhankelijk van het aantal leden zoals genoemd in het tweede lid van artikel 13 van de Verordening. </text:p>
            </text:list-item>
            <text:list-item text:style-override="id1-3-2-5-52-2">
              <text:number>2.</text:number>
              <text:p text:style-name="al">Onverminderd het tweede lid van artikel 13 van de Verordening bedraagt het aantal te verlenen sportverenigingsvergunningen in alle vergunninggebieden maximaal tien per sportorganisatie. </text:p>
            </text:list-item>
          </text:list>
          <text:p text:style-name="tussenkopcur">Artikel 12 De volkstuinvergunning</text:p>
          <text:list text:style-name="id1-3-2-5-54">
            <text:list-item text:style-override="id1-3-2-5-54-1">
              <text:number>1.</text:number>
              <text:p text:style-name="al">Binnen de vergunninggebieden Oud-West, Westerpark en De Baarsjes worden geen volkstuinvergunningen verleend.</text:p>
            </text:list-item>
            <text:list-item text:style-override="id1-3-2-5-54-2">
              <text:number>2.</text:number>
              <text:p text:style-name="al">Het college verleent in een vergunninggebied van Bos en Lommer een volkstuinvergunning aan een rechtspersoon die blijkens zijn statuten tot doel heeft een volkstuincomplex te beheren en tevens ook over een volkstuincomplex beschikt in een vergunninggebied.</text:p>
            </text:list-item>
            <text:list-item text:style-override="id1-3-2-5-54-3">
              <text:number>3.</text:number>
              <text:p text:style-name="al">Het aantal te verlenen volkstuinvergunningen bedraagt per volkstuincomplex maximaal één per 3  percelen.</text:p>
            </text:list-item>
          </text:list>
          <text:p text:style-name="tussenkopcur">Artikel 13 De maatschappelijke vergunning</text:p>
          <text:list text:style-name="id1-3-2-5-56">
            <text:list-item text:style-override="id1-3-2-5-56-1">
              <text:number>1.</text:number>
              <text:p text:style-name="al">Het college, gehoord het stadsdeel,  verleent een maatschappelijke vergunning aan: </text:p>
              <text:p text:style-name="al">a. een zorginstelling;</text:p>
              <text:p text:style-name="al">b. een onderwijsinstelling behorende tot het basisonderwijs dan wel behorende tot het voortgezet onderwijs;</text:p>
              <text:p text:style-name="al">c. aan een bureau van de Politie Amsterdam-Amstelland.</text:p>
            </text:list-item>
            <text:list-item text:style-override="id1-3-2-5-56-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tussenkopcur">Artikel 14 Vergunningen op code</text:p>
          <text:list text:style-name="id1-3-2-5-58">
            <text:list-item text:style-override="id1-3-2-5-58-1">
              <text:number>1.</text:number>
              <text:p text:style-name="al">Op verzoek van de aanvrager wordt, in plaats van op kenteken, op code verleend: </text:p>
              <text:p text:style-name="al">a. de hulpverlenersvergunning als bedoeld in artikel 15 van de Verordening;</text:p>
              <text:p text:style-name="al">b. de bedrijfsvergunning als bedoeld in artikel 10 van de Verordening indien voldaan is aan het  </text:p>
              <text:p text:style-name="al">    eerste lid onder a of b van artikel 11 van de Verordening;</text:p>
              <text:p text:style-name="al">c. de sportvereniging vergunning, als bedoeld in artikel 13 van de Verordening, onverminderd het </text:p>
              <text:p text:style-name="al">    bepaalde in artikel 11 van dit besluit;</text:p>
              <text:p text:style-name="al">d. de volkstuinvergunning als bedoeld in artikel 14 van de Verordening, onverminderd het bepaalde</text:p>
              <text:p text:style-name="al">    in artikel 12 van dit besluit;</text:p>
              <text:p text:style-name="al">e. de maatschappelijke vergunning, als bedoeld in artikel 18 van de Verordening;</text:p>
              <text:p text:style-name="al">f.  de autodeelvergunning als bedoeld in artikel 19 van de Verordening;</text:p>
              <text:p text:style-name="al">g. de belanghebbendenvergunning, als bedoeld in artikel 25 van de Verordening, onverminderd het </text:p>
              <text:p text:style-name="al">    bepaalde in artikel 18 van dit besluit.</text:p>
            </text:list-item>
            <text:list-item text:style-override="id1-3-2-5-58-2">
              <text:number>2.</text:number>
              <text:p text:style-name="al">Aan garagebedrijven, autoverhuurbedrijven of daarmee vergelijkbare bedrijven in Westerpark kunnen van het aantal bedrijfsvergunningen, waarop het bedrijf aanspraak kan maken, maximaal 2 bedrijfsvergunningen op code worden verleend<text:span text:style-name="nadrukvet">. </text:span></text:p>
            </text:list-item>
          </text:list>
          <text:p text:style-name="tussenkopcur">Artikel 14ADe bezoekersvergunning</text:p>
          <text:list text:style-name="id1-3-2-5-60">
            <text:list-item text:style-override="id1-3-2-5-60-1">
              <text:number>1.</text:number>
              <text:p text:style-name="al">Aan de bewoner van een zelfstandige woning, gelegen in een vergunninggebied binnen het stadsdeel, kan op verzoek een bezoekersvergunning worden verleend.</text:p>
            </text:list-item>
            <text:list-item text:style-override="id1-3-2-5-60-2">
              <text:number>2.</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5-60-3">
              <text:number>3.</text:number>
              <text:p text:style-name="al">De bezoekersvergunning is geldig gedurende alle bloktijden dat betaald parkeren van kracht is.</text:p>
            </text:list-item>
          </text:list>
          <text:p text:style-name="tussenkopcur">Artikel 15 Ambulante handelaar</text:p>
          <text:list text:style-name="id1-3-2-5-62">
            <text:list-item text:style-override="id1-3-2-5-62-1">
              <text:number>1.</text:number>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list-item>
            <text:list-item text:style-override="id1-3-2-5-62-2">
              <text:number>2.</text:number>
              <text:p text:style-name="al">De ambulante handelaar op de Ten Katemarkt komt op basis van artikel 10 van de Verordening en in afwijking van lid 1 voor een bedrijfsvergunning, dan wel een milieuparkeervergunning voor bedrijven in aanmerking, indien:</text:p>
              <text:list text:style-name="id1-3-2-5-62-2-3">
                <text:list-item text:style-override="id1-3-2-5-62-2-3-1">
                  <text:number>a.</text:number>
                  <text:p text:style-name="al">de aanvrager in het bezit is van een vasteplaats vergunning voor de Ten</text:p>
                  <text:p text:style-name="al">            Katemarkt, of:</text:p>
                </text:list-item>
                <text:list-item text:style-override="id1-3-2-5-62-2-3-2">
                  <text:number>b.</text:number>
                  <text:p text:style-name="al">de aanvrager in het bezit is van een voorkeurskaart voor de Ten Katemarkt, of:</text:p>
                </text:list-item>
                <text:list-item text:style-override="id1-3-2-5-62-2-3-3">
                  <text:number>c.</text:number>
                  <text:p text:style-name="al">de aanvrager sollicitant is voor een plaats op de Ten Katemarkt en twee dagen per </text:p>
                  <text:p text:style-name="al">                   week of meer een standplaats inneemt op de Ten Katemarkt.</text:p>
                </text:list-item>
              </text:list>
            </text:list-item>
            <text:list-item text:style-override="id1-3-2-5-62-3">
              <text:number>3.</text:number>
              <text:p text:style-name="al">Indien een sollicitant gedurende twee maanden niet minimaal twee dagen per week verschijnt wordt de vergunning ingetrokken;</text:p>
            </text:list-item>
            <text:list-item text:style-override="id1-3-2-5-62-4">
              <text:number>4.</text:number>
              <text:p text:style-name="al">Indien een voorkeurskaarthouder of vasteplaats houder gedurende twee maanden niet</text:p>
              <text:p text:style-name="al">        minimaal één dag per week verschijnt wordt de vergunning ingetrokken;</text:p>
            </text:list-item>
            <text:list-item text:style-override="id1-3-2-5-62-5">
              <text:number>5.</text:number>
              <text:p text:style-name="al">In afwijking van lid 1 wordt aan de houder van een motorrijtuig, die een standplaats buiten de markt inneemt in het vergunninggebied Oud-West, op verzoek een bedrijfsvergunning voor het vergunninggebied Oud-West verleend, indien de aanvrager in het bezit is van een vergunning voor een standplaats buiten de markt.</text:p>
            </text:list-item>
          </text:list>
          <text:p text:style-name="tussenkopcur">Artikel 16 Beperking geldigheid parkeervergunningen</text:p>
          <text:p text:style-name="al">1.Een bewonersvergunning, een bedrijfsvergunning, een ondernemersdagvergunning, een overloopvergunning, een sportverenigingsvergunning, een maatschappelijke vergunning, een milieuparkeervergunning voor bewoners, een milieuparkeervergunning voor bedrijven, een autodeelvergunning, een mantelzorgvergunning en een volkstuinvergunning zijn niet geldig in de volgende gebieden, gedurende de volgende tijden:</text:p>
          <text:p text:style-name="al">
          <text:span text:style-name="nadrukondlijn">De Baarsjes</text:span>:</text:p>
          <text:list text:style-name="id1-3-2-5-66">
            <text:list-item text:style-override="id1-3-2-5-66-1">
              <text:number>a.</text:number>
              <text:p text:style-name="al">Postjesweg (tussen Kostverlorenvaart en Hoofdweg), Jan van Galenstraat (tussen Westelijk Marktkanaal en Admiralengracht, oneven zijde), gedurende maandag tot en met zaterdag van 10.00 tot 18.00 uur;</text:p>
            </text:list-item>
            <text:list-item text:style-override="id1-3-2-5-66-2">
              <text:number>b.</text:number>
              <text:p text:style-name="al">Jan Evertsenstraat (tussen Admiraal de Ruijterweg en Mercatorplein) en het Mercatorplein, gedurende maandag tot en met zaterdag van 10.00 tot 18.00 uur;</text:p>
            </text:list-item>
            <text:list-item text:style-override="id1-3-2-5-66-3">
              <text:number>c.</text:number>
              <text:p text:style-name="al">Admiraal de Ruijterweg tussen MH Trompstraat en W. de  Zwijgerlaan, gedurende maandag tot en met zaterdag van 10.00 tot 18.00 uur</text:p>
            </text:list-item>
          </text:list>
          <text:p text:style-name="al">
          <text:span text:style-name="nadrukondlijn">Bos en Lommer</text:span>:</text:p>
          <text:list text:style-name="id1-3-2-5-68">
            <text:list-item text:style-override="id1-3-2-5-68-1">
              <text:number>a.</text:number>
              <text:p text:style-name="al">de parkeerplaatsen gelegen aan de Jan van Galenstraat, voor zover gelegen tussen de De Bestevaerstraat en de Admiraal de Ruijterweg, gedurende de periode van maandag tot en met zaterdag, tussen 10.00 uur en 18.00 uur;</text:p>
            </text:list-item>
            <text:list-item text:style-override="id1-3-2-5-68-2">
              <text:number>b.</text:number>
              <text:p text:style-name="al">de parkeerplaatsen gelegen aan de Hoofdweg, voor zover gelegen tussen het Bos en Lommerplein en de Erasmusgracht, gedurende de periode van maandag tot en met zaterdag, tussen 10.00 uur en 18.00 uur;</text:p>
            </text:list-item>
            <text:list-item text:style-override="id1-3-2-5-68-3">
              <text:number>c.</text:number>
              <text:p text:style-name="al">de parkeerplaatsen gelegen aan de hoofdrijbaan van de Bos en Lommerweg, voor zover gelegen tussen de Egidiusstraat en de Ringspoor, gedurende periode van maandag tot en met zaterdag, tussen 10.00 uur en 18.00 uur.</text:p>
            </text:list-item>
          </text:list>
          <text:p text:style-name="al">
          <text:span text:style-name="nadrukondlijn">Westerpark</text:span>:</text:p>
          <text:list text:style-name="id1-3-2-5-70">
            <text:list-item text:style-override="id1-3-2-5-70-1">
              <text:number>a.</text:number>
              <text:p text:style-name="al">de parkeerplaatsen gelegen in de Tweede Hugo de Grootstraat gedurende de periode van maandag t/m zaterdag van 10.00 uur tot 18.00 uur;</text:p>
            </text:list-item>
            <text:list-item text:style-override="id1-3-2-5-70-2">
              <text:number>b.</text:number>
              <text:p text:style-name="al">de parkeerplaatsen gelegen aan het Hugo de Grootplein gedurende de periode van maandag t/m zaterdag van 10.00 uur tot 18.00 uur;</text:p>
            </text:list-item>
            <text:list-item text:style-override="id1-3-2-5-70-3">
              <text:number>c.</text:number>
              <text:p text:style-name="al">de parkeerplaatsen gelegen in de Tweede Nassaustraat gedurende de periode van maandag t/m zaterdag van 10.00 uur tot 18.00 uur;</text:p>
            </text:list-item>
            <text:list-item text:style-override="id1-3-2-5-70-4">
              <text:number>d.</text:number>
              <text:p text:style-name="al">de parkeerplaatsen gelegen in de Van Limburg Stirumstraat gedurende de periode van maandag t/m zaterdag van 10.00 uur tot 18.00 uur;</text:p>
            </text:list-item>
            <text:list-item text:style-override="id1-3-2-5-70-5">
              <text:number>e.</text:number>
              <text:p text:style-name="al">de parkeerplaatsen in de Frederik Hendrikstraat, uitsluitend v.w.b.de oostelijke zijde van de Frederik Hendrikstraat dat is gelegen tussen de Eerste en Tweede Hugo de Grootstraat, gedurende de periode van maandag t/m zaterdag van 10.00 uur tot 18.00 uur;</text:p>
            </text:list-item>
            <text:list-item text:style-override="id1-3-2-5-70-6">
              <text:number>f.</text:number>
              <text:p text:style-name="al">de parkeerplaatsen in het cultuurpark Westergasfabriek, gedurende de periode van maandag t/m vrijdag van 09.00 uur tot 24.00 uur, met uitzondering van de parkeerplaatsen ten behoeve van elektrische voertuigen;</text:p>
            </text:list-item>
            <text:list-item text:style-override="id1-3-2-5-70-7">
              <text:number>g.</text:number>
              <text:p text:style-name="al">de parkeerplaatsen aan de westelijke zijde in de Spaarndammerstraat vanaf de Assendelftstraat tot aan de Tasmanstraat en aan de oostelijke zijde in de Spaarndammerstraat vanaf de Van Noordtstraat tot aan de Tasmanstraat gedurende de periode van maandag t/m zaterdag van 10.00 uur tot 18.00 uur;</text:p>
            </text:list-item>
            <text:list-item text:style-override="id1-3-2-5-70-8">
              <text:number>h.</text:number>
              <text:p text:style-name="al">de parkeerplaatsen in de Van Bleiswijkstraat van maandag t/m zaterdag van 10.00 tot 18.00 uur</text:p>
            </text:list-item>
          </text:list>
          <text:p text:style-name="al">
          <text:span text:style-name="nadrukondlijn">Oud-West</text:span>:</text:p>
          <text:list text:style-name="id1-3-2-5-72">
            <text:list-item text:style-override="id1-3-2-5-72-1">
              <text:number>a.</text:number>
              <text:p text:style-name="al">de parkeerplaatsen gelegen in de De Clercqstraat van maandag tot en met zaterdag tussen 10.00 uur en 18.00 uur:</text:p>
            </text:list-item>
            <text:list-item text:style-override="id1-3-2-5-72-2">
              <text:number>b.</text:number>
              <text:p text:style-name="al">de parkeerplaatsen gelegen in Jan Pieter Heijestraat tussen huisnummer 66 en 192 van maandag tot en met zaterdag tussen 10.00 uur en 18.00 uur:</text:p>
            </text:list-item>
            <text:list-item text:style-override="id1-3-2-5-72-3">
              <text:number>c.</text:number>
              <text:p text:style-name="al">de parkeerplaatsen gelegen in Kinkerstraat van maandag tot en met zaterdag tussen 10.00 uur en 18.00 uur;</text:p>
            </text:list-item>
            <text:list-item text:style-override="id1-3-2-5-72-4">
              <text:number>d.</text:number>
              <text:p text:style-name="al">de parkeerplaatsen gelegen in Overtoom evenzijde tussen huisnummer 2 en 494 van maandag tot en met zaterdag tussen 10.00 uur en 18.00 uur;</text:p>
            </text:list-item>
            <text:list-item text:style-override="id1-3-2-5-72-5">
              <text:number>e.</text:number>
              <text:p text:style-name="al">de parkeerplaatsen gelegen in de Bilderdijkstraat (tussen de De Clercqstraat en de Jacob van Lennepkade) van maandag tot en met zaterdag tussen 10.00 en 18.00;</text:p>
            </text:list-item>
            <text:list-item text:style-override="id1-3-2-5-72-6">
              <text:number>f.</text:number>
              <text:p text:style-name="al">de parkeerplaatsen gelegen in de Eerste Constantijn Huygensstraat (tussen de Jacob van Lennepkade en de Overtoom) van maandag tot en met zaterdag tussen 10.00 en 18.00;</text:p>
            </text:list-item>
            <text:list-item text:style-override="id1-3-2-5-72-7">
              <text:number>g.</text:number>
              <text:p text:style-name="al">de parkeerplaatsen in de Ten Katestraat tussen het Ten Kateplein en de Jan Hanzenstraat die op maandag tot en met zaterdag tussen 07.00 uur en 20.00 uur voetgangersgebied (Ten Katemarkt) zijn. </text:p>
              <text:list text:style-name="id1-3-2-5-72-7-3">
                <text:list-item text:style-override="id1-3-2-5-72-7-3-1">
                  <text:number>1.</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vergunninggebied Westerpark-2 (Spaarndammer- en Zeeheldenbuurt) is ook geldig voor alle parkeerapparatuurplaatsen in vergunninggebied –3 (Houthaven). </text:p>
                </text:list-item>
                <text:list-item text:style-override="id1-3-2-5-72-7-3-2">
                  <text:number>1.</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vergunninggebied Westpoort-2, Minervahaven (WH 84)is ook geldig voor alle parkeerapparatuurplaatsen in deelvergunninggebied –3.1 (Haparandadam Houthaven).</text:p>
                </text:list-item>
                <text:list-item text:style-override="id1-3-2-5-72-7-3-3">
                  <text:number>2.</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stadsdeel voor het deelvergunninggebied 2b Minervahaven Haparandadam in het vergunninggebied Westpoort-2, Minervahaven (WH 84) is ook geldig voor alle parkeerapparatuurplaatsen van het deelvergunninggebied 3.2 van het vergunninggebied-3 Houthaven.</text:p>
                </text:list-item>
                <text:list-item text:style-override="id1-3-2-5-72-7-3-4">
                  <text:number>3.</text:number>
                  <text:p text:style-name="al">Een bewonersvergunning, een bedrijfsvergunning, een milieuparkeervergunning voor bewoners, een milieuparkeervergunning voor bedrijven, een sportverenigingsvergunning, een autodeelvergunning en een mantelzorgvergunning uitgegeven voor het vergunninggebied Bos en Lommer-4 is ook geldig voor alle parkeerapparatuurplaatsen van het vergunninggebied Bos en Lommer-1.</text:p>
                </text:list-item>
              </text:list>
            </text:list-item>
          </text:list>
          <text:p text:style-name="tussenkopcur">Artikel 17 Parkeerduurbeperking</text:p>
          <text:p text:style-name="al">Binnen het stadsdeel geldt een parkeerduurbeperking als bedoeld in artikel 31 van de Verordening in de volgende gebieden, gedurende de volgende tijden:</text:p>
          <text:p text:style-name="al">
          <text:span text:style-name="nadrukondlijn">De Baarsjes</text:span>:				</text:p>
          <text:p text:style-name="al">1.Een parkeerduurbeperking van maximaal één uur (60 minuten) in de volgende gebieden, gedurende de volgende tijden: Jan Evertsenstraat (tussen Admiraal de Ruijterweg en Mercatorplein) en het Mercatorplein, gedurende maandag tot en met zaterdag van 10.00 tot 18.00 uur;</text:p>
          <text:p text:style-name="al">
          <text:span text:style-name="nadrukondlijn">Bos en Lommer</text:span>:</text:p>
          <text:p text:style-name="al">1.Binnen Bos en Lommer geldt geen parkeerduurbeperking als bedoeld in artikel 31 van de Verordening.</text:p>
          <text:p text:style-name="al">
          <text:span text:style-name="nadrukondlijn">Westerpark</text:span>:</text:p>
          <text:list text:style-name="id1-3-2-5-80">
            <text:list-item text:style-override="id1-3-2-5-80-1">
              <text:number>1.</text:number>
              <text:p text:style-name="al">Een parkeerduurbeperking van maximaal 4 uur op de parkeervakken op het parkeerterrein bij sportvereniging SDZ aan de Transformatorweg perceelnummers 6 en 10 gedurende maandag tot en met vrijdag van 15.00 uur tot 23.00 uur en op zaterdag en zondag van 09.00 uur tot 18.00 uur;</text:p>
            </text:list-item>
            <text:list-item text:style-override="id1-3-2-5-80-2">
              <text:number>2.</text:number>
              <text:p text:style-name="al">Een parkeerduurbeperking van maximaal 4 uur op de parkeervakken bij begraafplaats St. Barbara aan de Spaarndammerdijk 312, 313, 314 en 315 gedurende maandag tot en met zaterdag van 09.00 tot 16.30 uur en zondag van 11.00 tot 16.00 uur; </text:p>
            </text:list-item>
            <text:list-item text:style-override="id1-3-2-5-80-3">
              <text:number>3.</text:number>
              <text:p text:style-name="al">Een parkeerduurbeperking van maximaal 1 uur op de parkeervakken aan de westelijke zijde van de Spaarndammerstraat vanaf de Assendelftstraat tot aan de Tasmanstraat en de parkeervakken aan de oostelijke zijde van de Spaarndammerstraat vanaf de van Noordtstraat tot aan de Tasmanstraat gedurende maandag tot en met zaterdag van 10.00 tot 18.00 uur;</text:p>
            </text:list-item>
            <text:list-item text:style-override="id1-3-2-5-80-4">
              <text:number>4.</text:number>
              <text:p text:style-name="al">Een parkeerduurbeperking van maximaal 2 uur op de parkeervakken in het cultuurpark Westergasfabriek, gedurende de periode van maandag t/m zaterdag van 09.00 uur tot 24.00 uur.</text:p>
            </text:list-item>
          </text:list>
          <text:p text:style-name="al">
          <text:span text:style-name="nadrukondlijn">Oud-West</text:span>:</text:p>
          <text:list text:style-name="id1-3-2-5-82">
            <text:list-item text:style-override="id1-3-2-5-82-1">
              <text:number>1.</text:number>
              <text:p text:style-name="al">Een parkeerduurbeperking van maximaal 1 uur op de parkeervakken in de Bilderdijkstraat, tussen de De Clercqstraat en de Jacob van Lennepkade, van maandag t/m zaterdag tussen 10:00 en 18:00;</text:p>
            </text:list-item>
            <text:list-item text:style-override="id1-3-2-5-82-2">
              <text:number>2.</text:number>
              <text:p text:style-name="al">Een parkeerduurbeperking van maximaal 1 uur op de parkeervakken in de Eerste Constantijn Huygensstraat, tussen de Jacob van Lennepkade en de Overtoom, van maandag t/m zaterdag tussen 10:00 en 18:00.</text:p>
            </text:list-item>
            <text:list-item text:style-override="id1-3-2-5-82-3">
              <text:number>3.</text:number>
              <text:p text:style-name="al">In de onder lid 1 t/m lid 8 genoemde gebieden, zijn gedurende de genoemde tijden, zijn de parkeerkaarten, genoemd in artikel 26 van de Verordening, niet geldig met uitzondering van de minutenkaart (kortparkeerkaartje) zoals vermeld onder artikel 26 lid 1 onder a van de Verordening.</text:p>
            </text:list-item>
            <text:list-item text:style-override="id1-3-2-5-82-4">
              <text:number>4.</text:number>
              <text:p text:style-name="al">De onder lid 9 genoemde minutenkaart mag uitsluitend in het onder lid 1 t/m 8 genoemde gebied zijn gekocht.</text:p>
            </text:list-item>
          </text:list>
          <text:p text:style-name="tussenkopcur">Artikel 18 Belanghebbende vergunningen </text:p>
          <text:list text:style-name="id1-3-2-5-84">
            <text:list-item text:style-override="id1-3-2-5-84-1">
              <text:number>1.</text:number>
              <text:p text:style-name="al">Het College kan een belanghebbende vergunning verlenen aan de belanghebbende die staat vermeld op lijst zoals door het College is vastgesteld op basis van artikel 25 lid 4 Parkeerverordening;</text:p>
            </text:list-item>
            <text:list-item text:style-override="id1-3-2-5-84-2">
              <text:number>2.</text:number>
              <text:p text:style-name="al">Op een belanghebbende parkeerplaats wordt één belanghebbende vergunning verleend.</text:p>
            </text:list-item>
            <text:list-item text:style-override="id1-3-2-5-84-3">
              <text:number>3.</text:number>
              <text:p text:style-name="al">De belanghebbende vergunning kan op meerdere kentekens of een code worden verleend zodat meerdere personen, die allen belanghebbende in de zin van art 25 lid 4 van de Parkeerverordening dienen te zijn, gebruik kunnen maken van de belanghebbende parkeerplaats.</text:p>
            </text:list-item>
          </text:list>
          <text:p text:style-name="tussenkopcur">Artikel 19 Belanghebbendeparkeerplaatsen voor artsen, verloskundigen, consuls en                   autodeelorganisaties</text:p>
          <text:list text:style-name="id1-3-2-5-86">
            <text:list-item text:style-override="id1-3-2-5-86-1">
              <text:number>1.</text:number>
              <text:p text:style-name="al">Het College, gehoord het stadsdeel, bepaalt de locatie van de parkeerplaats die wordt gereserveerd;</text:p>
            </text:list-item>
            <text:list-item text:style-override="id1-3-2-5-86-2">
              <text:number>2.</text:number>
              <text:p text:style-name="al">Ten behoeve van de huisarts c.q. verloskundige wordt in de directe nabijheid van het praktijkadres maximaal twee belanghebbende parkeerplaatsen gereserveerd;</text:p>
            </text:list-item>
            <text:list-item text:style-override="id1-3-2-5-86-3">
              <text:number>3.</text:number>
              <text:p text:style-name="al">Ten behoeve van de huisarts c.q. verloskundige wordt in de directe nabijheid van het huisadres maximaal één belanghebbende parkeerplaats gereserveerd;</text:p>
            </text:list-item>
            <text:list-item text:style-override="id1-3-2-5-86-4">
              <text:number>4.</text:number>
              <text:p text:style-name="al">Ten behoeve van de consul wordt in de directe nabijheid van het consulaat dan wel het </text:p>
              <text:p text:style-name="al">woonadres maximaal één belanghebbende parkeerplaats gereserveerd;</text:p>
            </text:list-item>
            <text:list-item text:style-override="id1-3-2-5-86-5">
              <text:number>5.</text:number>
              <text:p text:style-name="al">Ten behoeve van autodelen wordt het maximaal aantal belanghebbende parkeerplaatsen dat  wordt toegekend aan een autodeelorganisatie bepaald door het college;</text:p>
            </text:list-item>
            <text:list-item text:style-override="id1-3-2-5-86-6">
              <text:number>6.</text:number>
              <text:p text:style-name="al">Ten behoeve van autodeelorganisaties wordt in ieder geval geen gereserveerde </text:p>
              <text:p text:style-name="al">belanghebbendeparkeerplaats aangelegd indien:</text:p>
            </text:list-item>
            <text:list-item text:style-override="id1-3-2-5-86-7">
              <text:number>a.</text:number>
              <text:p text:style-name="al">de autodeelorganisatie niet kan aantonen dat de deelauto 24 uur, 7 dagen per</text:p>
              <text:p text:style-name="al">          week   beschikbaar is voor meerdere abonnementshouders;</text:p>
              <text:p text:style-name="al">b. 	 de aangeboden deelauto’s niet toegankelijk zijn met één door de organisatie </text:p>
              <text:p text:style-name="al">          beschikbaar gesteld persoonlijk of digitaal toegangsmiddel;</text:p>
              <text:p text:style-name="al">c. 	 sprake is van ‘peer-2-peer autodelen’, waarbij privé (eigendom of lease) auto’s </text:p>
              <text:p text:style-name="al">          beschikbaar worden gesteld aan derden;</text:p>
              <text:p text:style-name="al">d.	 niet wordt voldaan aan de nadere regels inzake aan de autodeelorganisatie te </text:p>
              <text:p text:style-name="al">          stellen voorwaarden krachtens artikel 19 lid 3 Parkeerverordening</text:p>
            </text:list-item>
          </text:list>
          <text:p text:style-name="tussenkopcur">Artikel 20 Uitzicht belemmerende voertuigen</text:p>
          <text:list text:style-name="id1-3-2-5-88">
            <text:list-item text:style-override="id1-3-2-5-88-1">
              <text:number>1. </text:number>
              <text:p text:style-name="al">Voor een motorrijtuig met een lengte van meer dan zes meter en/of een hoogte van meer dan 2,4 meter wordt geen vergunning afgegeven, met uitzondering voor de (deel)vergunninggebieden westerpark 4.2, BAA2 en BOS2</text:p>
            </text:list-item>
            <text:list-item text:style-override="id1-3-2-5-88-2">
              <text:number>2. </text:number>
              <text:p text:style-name="al">Het college kan in bijzondere gevallen op het gestelde in lid 1 uitzonderingen maken.</text:p>
            </text:list-item>
          </text:list>
          <text:p text:style-name="tussenkopcur">Artikel 21 Ingangsdatum parkeervergunningen en bijzondere vergunningen</text:p>
          <text:p text:style-name="al">De ingangsdatum van parkeervergunningen en bijzondere vergunningen is altijd de eerste van de maand.</text:p>
          <text:p text:style-name="tussenkopcur">Artikel 22 Inwerkingtreding</text:p>
          <text:p text:style-name="al">Dit Uitwerkingsbesluit treedt met terugwerkende kracht in werking op 19 maart 2016.</text:p>
          <text:p text:style-name="tussenkopcur">Artikel 23 Citeertitel</text:p>
          <text:p text:style-name="al">Deze nadere regels worden aangehaald als Uitwerkingsbesluit parkeerverordening stadsdeel West 2016.</text:p>
          <text:p text:style-name="tussenkopcur">Toelichting </text:p>
          <text:p text:style-name="tussenkopcur">Algemeen</text:p>
          <text:p text:style-name="al">Op 3 april 2013 heeft de gemeenteraad van Amsterdam de Parkeerverordening 2013 vastgesteld. Hoofdstuk 2 van de Parkeerverordening bevat een limitatieve opsomming van onderwerpen die op basis van deze Parkeerverordening nader geregeld kunnen worden door het College, gehoord het stadsdeel. Het gaat om belangrijke zaken als het vaststellen van de vergunninggebieden en het aantal vergunningen dat binnen het stadsdeel verleend wordt. In het onderhavige uitwerkingsbesluit is bij de indeling van de onderwerpen zoveel mogelijk de volgorde aangehouden van hoofdstuk 2 van de Parkeerverordening.</text:p>
          <text:p text:style-name="al">De Parkeerverordening vormt één geheel met de Verordening Parkeerbelastingen. In de Verordening Parkeerbelastingen zijn onder meer de parkeertarieven vastgelegd, de vergunningtarieven, de vergunningsgebiedsgrenzen en tariefgebieden.</text:p>
          <text:p text:style-name="al">1.<text:span text:style-name="nadrukvet">Artikel 1. BegripsbepalingenLid 2</text:span></text:p>
          <text:p text:style-name="al">1..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 zelfde betekenis hebben.<text:span text:style-name="nadrukvet">Artikel 2. </text:span><text:span text:style-name="nadrukvet"><text:span text:style-name="nadrukcur">Vergunninggebieden</text:span></text:span>De vergunninggebieden zijn de gebieden waar op basis van de Verordening Parkeerbelastingen, betaald parkeren van kracht is. Binnen het stadsdeel zijn 11 vergunninggebieden. Krachtens artikel 4 lid 1 onder a van de Parkeerverordening 2013 is het noodzakelijk dat door het stadsdeel nadere regels worden vastgesteld voor de indeling in vergunninggebieden en de grenzen daarvan. De officiële benaming, zoals gehanteerd in de Verordening Parkeerbelastingen, dient te worden genoemd, evenals de op de parkeervergunningen vermelde code. De omschrijving is een kopie van de omschrijving zoals vermeld in de Verordening Parkeerbelastingen.</text:p>
          <text:p text:style-name="al">In het Coalitieakkoord “West maakt het verschil”, en het daarbij behorende Uitvoeringsprogramma Bereikbaar West en de Parkeernota 2012-2020 kan worden opgemaakt dat wordt ingezet op de doelen minder autogebruik en minder autobezit. Buurtgarages worden gestimuleerd. Nieuwbouw moet voorzien in de eigen parkeerbehoefte. Ingezet wordt op inpandige parkeervoorzieningen met voldoende parkeerplaatsen voor alle bewoners/bedrijven. Vervolgens kunnen alle adressen van de nieuwbouwprojecten worden uitgesloten van het recht op aanvragen van parkeervergunningen via het vaststellen van een plafond met 0 bedrijfs- en bewonersparkeervergunningen. Basis hiervoor is de toelichting bij artikel 2 Parkeerverordening. Om toch bijzondere vergunningen zoals bijvoorbeeld mantelzorgvergunningen en kraskaartvergunningen te kunnen verlenen moet elk van de nieuwbouwprojecten als apart vergunninggebied worden ingedeeld. Deze bijzondere vergunningen kunnen vervolgens boven het plafond van 0 bewoners/bedrijfsvergunningen worden verleend.  In artikel 3 en artikel 4 van dit besluit staat omschreven voor welke deelvergunninggebieden een 0-plafond is vastgesteld. </text:p>
          <text:p text:style-name="tussenkopcur">Artikel 3. Deelvergunninggebieden</text:p>
          <text:p text:style-name="al">Sommige vergunninggebieden bevatten deelvergunninggebieden met een zogenaamd 0-plafond. Het betreft hier in het algemeen nieuwbouwcomplexen waar voor de genoemde adressen geen parkeervergunning wordt afgegeven omdat men beschikt of kan beschikken over een stallingplaats. </text:p>
          <text:p text:style-name="al">Uitzondering hierop is het deelvergunninggebied Bos en Lommer 1.2. Voor dit parkeerterrein in de Hemspoorzone (volkstuincomplexen) is een eigen vergunningenplafond ingesteld. De reden hiervoor is dat alleen tuinders met een volkstuinvergunning van dit parkeerterrein gebruik maken. De tuinders maken echter in het winterseizoen geen gebruik van hun vergunningen. Als er geen onderscheid tussen deze gebieden zou worden gemaakt, dan kunnen deze vergunningen worden uitgegeven aan bewoners in de rest van vergunninggebied BOS 1. Dit is een onwenselijke situatie, omdat daarmee een scheefgroei ontstaat tussen het aantal vergunningen en het aantal beschikbare plaatsen in de rest van vergunninggebied BOS 1. Het parkeerterrein in de Hemspoorzone is namelijk geen reële optie om te parkeren voor bewoners uit vergunninggebied BOS 1, het is te afgelegen.</text:p>
          <text:p text:style-name="al">Verder is van belang dat in deelvergunninggebied Bos- en Lommer 1. 4. te weten Collage plus GAK-gebouw en tevens in het deelvergunninggebied Bos en Lommer 1.5, te weten Buskenblaser Noord en Zuid  een aantal adressen in beide deze complexen zijn waar voor alleen 1<text:span text:style-name="sup">e</text:span> kopers wel een parkeervergunning kan worden uitgegeven. Opvolgende kopers hebben echter geen recht meer op een parkeervergunning op deze adressen. Bij verkoop dienen deze adressen te worden opgenomen in de omschrijving van het deelvergunninggebied Bos- en Lommer 1.4 dan wel 1.5. Het gaat om de adressen: Collage te weten Hoofdweg 863, 905 en 947, Buskenblaser Noord te weten Hoofdweg 580, 582, 584, 590, 600, 664, 666, 668, 678, 688 en Elckerlijkstraat 139, 143, 159, 173 en Bos en Lommerplein 57, 61, 63 plus Buskenblaser Zuid te weten Hoofdweg 462, 468, 522, 526, 530, 538, 550, 552 en Elckerlijcstraat 5, 7, 9, 15, 17, 213, 31, 45, 51, 57.</text:p>
          <text:p text:style-name="al">In nieuwbouwprojecten De Wending (deelvergunninggebied Baarsjes 1.2) en Piri Reis (deelvergunninggebied Baarsjes 1.3) kunnen de adressen voor sociale huur wel een bewoners- dan wel bedrijfsparkeervergunning krijgen. </text:p>
          <text:p text:style-name="al">Het dagelijks bestuur van voormalig stadsdeel Westerpark is 14 april 2009 (2009/2200) akkoord gegaan met de introductie van deze deelvergunninggebieden. Hoofdreden is dat in sommige buurten gezien het aantal parkeerplaatsen teveel parkeervergunningen zijn uitgegeven. Door de buurt als deelvergunninggebied aan te merken kunnen vergunninghouders eerder een parkeerplaats vinden. </text:p>
          <text:p text:style-name="al">Verder is bij besluit van het dagelijks bestuur van voormalig stadsdeel Westerpark van 17 november 2009 het vergunninggebied Houthaven opgedeeld in twee deelvergunninggebieden Houthaven Haparandadam enerzijds en Houthaven exclusief Haparandadam anderzijds. Dit wordt op advies van de dienst IVV gedaan om het mogelijk te maken dat zowel de vergunninghouders van de Haparandadam aan de Havenzijde als die aan de Westerparkzijde gebruik kunnen maken van de parkeercapaciteit op de Haparandadam. De stadsdeelgrens ligt immers op de as van de Haparandadam maar de parkeerplaatsen liggen allemaal aan de Westerparkzijde.</text:p>
          <text:p text:style-name="al">Tenslotte komen sociale huurders in bepaalde in nieuwbouwcomplexen zoals in blok C van Furore en in Riva Piri Reis de sociale huurders wel in aanmerking voor een parkeervergunning. Het gaat volgens opgave van de corporatie om de adressen: Eerste Constantijn Huygensstraat 48A, 48C, 50A, 50C, 50D, 50E, 52A, 52C, 52D, 52E, 52F, 54A, 54C, 54D, 54E, 54F, 54G, 56A, 56C, 56D, 56E, 56F.Omdat niet bekend is welke adressen dit zijn dient de sociale huurder door middel van een verklaring van de verhuurder aan te tonen dat men bewoner is van een sociale huurwoning.</text:p>
          <text:p text:style-name="tussenkopcur">Artikel 4. Vergunningenplafonds</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vrij, dat wil zegen door niet vergunninghouders, gebruikt moet kunnen worden. </text:p>
          <text:p text:style-name="al">De (deel)vergunninggebieden met een 0-plafond betreffen in het algemeen nieuwbouwprojecten met een garage. Vandaar dat daar geen parkeervergunningen worden uitgegeven aan bewoners/bedrijven. Dit vloeit voort uit de <text:span text:style-name="nadrukcur">Parkeernota 2012-2020 van stadsdeel West</text:span>, d.d. 5 juni 2012 zoals ook vermeld in de toelichting bij artikel 2.</text:p>
          <text:p text:style-name="al">Buiten de (deel)vergunninggebieden met een 0-plafond wordt bij de berekening van het plafond van een (deel)vergunninggebied uitgegaan van een piekbelasting in de avonduren. </text:p>
          <text:p text:style-name="al">De noodzakelijke leegstand dient om:</text:p>
          <text:list text:style-name="id1-3-2-5-115">
            <text:list-item text:style-override="id1-3-2-5-115-1">
              <text:number>•</text:number>
              <text:p text:style-name="al">bezoekend verkeer ruimte bieden om te parkeren;</text:p>
            </text:list-item>
            <text:list-item text:style-override="id1-3-2-5-115-2">
              <text:number>•</text:number>
              <text:p text:style-name="al">spitsdrukte opvangen voor zowel bezoekend verkeer als parkerende vergunninghouders;</text:p>
            </text:list-item>
            <text:list-item text:style-override="id1-3-2-5-115-3">
              <text:number>•</text:number>
              <text:p text:style-name="al">ruimte te bieden aan een vlotte circulatie.</text:p>
            </text:list-item>
          </text:list>
          <text:p text:style-name="al">De berekening is derhalve als volgt: </text:p>
          <text:p text:style-name="al">Uitgaande van:</text:p>
          <text:p text:style-name="al">de piekbelasting tijdens de avonduren, ;</text:p>
          <text:p text:style-name="al">de wenselijkheid 10% van de parkeerruimte beschikbaar te houden voor bezoek en verkeerscirculatie;</text:p>
          <text:p text:style-name="al">de wenselijkheid 10% van de parkeerruimte beschikbaar te houden t.b.v. de circulatie;, </text:p>
          <text:p text:style-name="al">de aanname dat de minderheid van 20% van de houders van bedrijfsvergunningen ook ‘s avonds hun voertuig in de buurt parkeert (van de verstrekte vergunningen is ca. 20% bedrijfsvergunning) en ;</text:p>
          <text:p text:style-name="al">de aanname dat de meeste10% van de bewoners ‘s avonds niet in de buurt parkeert;</text:p>
          <text:p text:style-name="al">kan men aan de hand van bestaande gegevens het totaal aantal uit te geven vergunningen in de vergunninggebieden berekenen, en dus ook de noodzakelijke leegstand. </text:p>
          <text:p text:style-name="al">Onder het vergunningenplafond wordt verstaan het aantal bewoners-, bedrijfs- en volkstuinvergunningen dat maximaal binnen een vergunninggebied wordt verleend. </text:p>
          <text:p text:style-name="al">Als het vergunningenplafond is bereikt, worden nieuwe aanvragen voor een parkeervergunning op een wachtlijst geplaatst, totdat er – door opzegging, intrekking of niet-verlenging van bestaande vergunningen – weer ruimte is gekomen. Dit is geregeld in de Parkeerverordening. De hier genoemde aantallen betreffen overigens de bewoners-, bedrijven- en, indien van toepassing, overloopvergunningen. De autodeelvergunning, mantelzorgvergunning, hulpverlenersvergunning, sportverenigingsvergunning, belanghebbendenvergunning en kraskaartvergunning worden onafhankelijk van een eventuele wachtlijst verleend.</text:p>
          <text:p text:style-name="al">De genoemde aantallen beschikbare parkeervergunningen uit artikel 4 van het Uitwerkingsbesluit worden verminderd met de aantallen milieuparkeervergunningen.</text:p>
          <text:p text:style-name="al">Westerpark kent vanaf 1 januari 2013 niet vijf maar vier vergunninggebieden. Dit als gevolg van het feit dat het vergunninggebied GWL-terrein en Bedrijventerrein Westerkwartier zijn samengevoegd en voortaan deelvergunninggebieden zijn. </text:p>
          <text:p text:style-name="al">Vanaf 1 september 2009:</text:p>
          <text:p text:style-name="al">1.Westerpark-1 in 5 deelvergunninggebieden Fannius Scholtenbuurt, Witteneiland, Westerstaatsman, Marcanti, Frederik Hendrik- en Hugo de Grootbuurt verdeeld;</text:p>
          <text:p text:style-name="al">Per 1 januari 2010:</text:p>
          <text:list text:style-name="id1-3-2-5-131">
            <text:list-item text:style-override="id1-3-2-5-131-1">
              <text:number>1.</text:number>
              <text:p text:style-name="al">Westerpark-2 in 2 deelvergunninggebieden Spaarndammer- en Zeeheldenbuurt zonder Houthaven verdeeld;</text:p>
            </text:list-item>
            <text:list-item text:style-override="id1-3-2-5-131-2">
              <text:number>2.</text:number>
              <text:p text:style-name="al">Westerpark-3 als nieuw vergunninggebied Houthaven benoemd;</text:p>
            </text:list-item>
            <text:list-item text:style-override="id1-3-2-5-131-3">
              <text:number>3.</text:number>
              <text:p text:style-name="al">Marcanti gevoegd bij Westerpark-1 en tevens aangewezen als deelvergunninggebied.</text:p>
            </text:list-item>
          </text:list>
          <text:p text:style-name="al">De vergunninggebieden –4 WP62 GWL-terrein en –5 WP63 bedrijventerrein Westerkwartier en ook de uitgesloten nieuwbouwprojecten te weten de deelvergunninggebieden met 0-plafond zijn op 1 januari 2010 niet gewijzigd. </text:p>
          <text:p text:style-name="al">Op het bedrijventerrein Westerpark (deelvergunningengebied  Westerpark -– 4.2) is sprake van een overaanbod van parkeerruimte ten opzichte van de vraag naar parkeervergunningen. Om het karakter van het bedrijventerrein geen geweld aan te doen is gekozen voor een aparte status, waarbij het maximum aantal vergunningen is losgekoppeld van het aantal werknemers. In 1996 is namelijk door een aantal stadsdelen met de toenmalige wethouder voor Verkeer overeengekomen dat op een aantal bedrijventerreinen een ruimere norm mocht worden gehanteerd voor het verlenen van parkeervergunningen. Deze mogelijkheid is beschreven in beleidspunt 1.5 over Bedrijventerreinen in de Parkeernota van 2001. Als beslispunt is daarbij aangegeven dat voor het verlenen van parkeervergunningen aan bedrijven op bedrijventerreinen die als zodanig in het structuurplan zijn aangegeven, voortaan de normen van het locatiebeleid gelden. Dergelijke bedrijventerreinen dienen als apart vergunninggebied te worden aangewezen. Ook dient een vergunningenplafond te worden vastgesteld. Het Bedrijventerrein Westerpark is een apart vergunninggebied. </text:p>
          <text:p text:style-name="al">Vervolgens is voor deze C-locatie bij DB-besluit van 3 februari 1998 (98/238) vastgesteld dat maximaal 300 parkeervergunningen kunnen worden uitgegeven. Inmiddels is het Bedrijventerrein Westerpark opgenomen in het vigerende structuurplan op de plankaart en in het geldende toetsingskader als zijnde geen A- en B- locatie. Volgens de huidige Parkeernota gelden voor C-locaties geen restricties voor de vergunningverlening.</text:p>
          <text:p text:style-name="tussenkopcur">Artikel 5. Milieuparkeervergunningenplafond per (deel)vergunninggebied</text:p>
          <text:p text:style-name="al">Op basis van stadsbrede inspraak heeft de gemeenteraad van Amsterdam in 2009 besloten tot een proef met de milieuparkeervergunning. Twee derde van de Amsterdammers ziet geen bezwaren tegen de milieuparkeervergunning; bijna de helft vindt het een goed idee, bleek uit een enquête van O+S. </text:p>
          <text:p text:style-name="al">De maatregel is onderdeel van de verkeersplannen Voorrang voor een Gezonde Stad om schoner vervoer in de stad te stimuleren. Amsterdam wil onder meer met deze proef het gebruik van schonere auto’s aanmoedigen. De proef werd gesteund door de Kamer van Koophandel en Transport en Logistiek Nederland. De proef vond plaats in de stadsdelen De Baarsjes en Westerpark. De gemeente bleef tijdens de proef parkeervergunningen verstrekken aan bewoners en bedrijven met een auto die niet aan de criteria voldoen. Afhankelijk van de uitkomsten van de evaluatie zou worden besloten of de milieuparkeervergunning in de hele stad wordt ingevoerd. Hierbij zouden de ontwikkelingen op het gebied van regelgeving voor differentiatie van parkeertarieven naar milieukenmerken worden meegenomen. Tijdens de evaluatie is onder meer gekeken naar het effect op de luchtkwaliteit en de ontwikkeling van de wachttijd voor andere aanvragers van parkeervergunningen.</text:p>
          <text:p text:style-name="al">De proef duurde een half jaar. Gedurende de proef kregen eigenaren van milieuvriendelijke auto’s voorrang bij het uitgeven van een parkeervergunning. Eind 2010 is de proef geëvalueerd op zowel het functioneren van de regeling als het effect ervan op de luchtkwaliteit. Door het geringe animo is de proef stopgezet. Per 1 oktober 2010 heeft stadsdeel West het quotum (5% van de reguliere parkeervergunningen) milieuparkeervergunningen toegevoegd aan de reguliere parkeervergunningen.</text:p>
          <text:p text:style-name="al">Per 1 april 2012 is de milieuparkeervergunning ingevoerd voor elektrische voertuigen. In artikel 4 lid 4 Parkeerverordening is bepaald dat maximaal 5% van het vergunningenplafond kan worden gereserveerd voor milieuparkeervergunning. Art 16 en 17 Parkeerverordening stellen dat het college van B&amp;W o.a. het type auto vaststelt wat in aanmerking komt voor de milieuparkeervergunning.</text:p>
          <text:p text:style-name="tussenkopcur">Artikel 5a. Overgangsregeling deelvergunninggebied Westerpark 2.3 (De Houtman)</text:p>
          <text:p text:style-name="al">In de door de deelraad vastgestelde notitie parkeerbeleid van 26 april 2005 staat dat nieuwbouw geen extra parkeerdruk op straat mag opleveren. Daarom heeft het dagelijks bestuur op 29 mei 2007 besloten dat geen van de adressen recht hebben op een parkeervergunning. Ten behoeve van het nieuwbouwproject De Houtman konden gezien de uitgangspunten van de notitie parkeerbeleid destijds geen parkeerplaatsen op het maaiveld worden gemaakt. Speciaal voor de parkeerbehoefte van de bewoners en bedrijven van dit nieuwbouwproject is een parkeergarage met voldoende stallingplaatsen ontwikkeld.</text:p>
          <text:p text:style-name="al">1.Omdat de verkoop van appartementen echter heeft plaatsgevonden in 2005 heeft het dagelijks bestuur van voormalig stadsdeel Westerpark op 1 december 2009 (2009/4514) wordt een overgangsregeling getroffen voor uitsluitend de eerste eigenaren van koopwoningen van het nieuwbouwcomplex die bij de oplevering geen stallingplaats hebben gekocht. Uit onderzoek uit het kadaster op het moment van het opnemen van dit artikel bleek dat dit de adressen Houtmankade 40T, 40U en Van Noordtkade 1A, 1C, 1D, 3B, 3E, 3H, 5A, 5D, 5G, 7D betrof. Onderzoek aanvang 2016 leverde op dat de huisnummers Van Noordtkade 1A, 1C, 1D en 5G inmiddels wel een stallingplaats hebben gekocht. Dat is in het artikel vermeld. Aan de adressen Houtmankade 40T, 40U en Van Noordtkade 3B, 3E, 3H, 5A, 5D en 7D kan boven het vergunningplafond zoals omschreven in artikel 4 sub l en artikel 5 sub l een parkeervergunning worden verleend. Opvolgende kopers hebben dat recht niet meer omdat stadsdelen gerechtigd zijn het beleid als gevolg van gewijzigde inzichten te wijzigen. Deze overgangsregeling is overigens ook niet van toepassing op de eigenaren van de huurwoningen en bedrijven. Zij beschikken bij de oplevering over voldoende stallingplaatsen en wisten vóór de verhuur van de woningen en bedrijfsruimten dat geen parkeervergunningen zouden worden verleend.</text:p>
          <text:p text:style-name="al">1.<text:span text:style-name="nadrukvet">Artikel 6. Meeverhuisregeling</text:span></text:p>
          <text:p text:style-name="al">1.Voordat deze regeling van kracht werd, werd de bewoner die naar een ander vergunninggebied verhuisde en meer inschrijfduur had dan de nummer 1 op de wachtlijst eerst weer op de wachtlijst geplaatst indien het vergunningenplafond was bereikt. </text:p>
          <text:p text:style-name="al">1.<text:span text:style-name="nadrukvet">Artikel 7. (Blok)tijden betaald parkeren</text:span></text:p>
          <text:p text:style-name="al">1.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zaterdag van 9.00 uur tot 21.00 uur. De periode mag worden uitgebreid worden met de zaterdag en zondag en met bloktijden in de avond en de nacht. Een bloktijd in de avond en nacht hoeft niet alle dagen van de week te gelden; het kan bijvoorbeeld beperkt worden tot de koopavond. </text:p>
          <text:p text:style-name="al">Een uitzondering op de bloktijden betreft de parkeergelegenheid nabij sportverenigingen en begraafplaatsen zoals vermeld in sub c en d. Daar kan de periode conform centraal stedelijk beleid worden afgestemd op de openingstijden van de sportvereniging en begraafplaats.</text:p>
          <text:p text:style-name="tussenkopcur">Artikel 8. Overloopgebieden</text:p>
          <text:p text:style-name="al">In de Baarsjes fungeert vergunninggebied Baarsjes-2 als overloopgebied voor vergunninggebied Baarsjes-1.</text:p>
          <text:p text:style-name="al">Op basis van het Coalitieakkoord “West maakt het verschil” dient te worden ingezet op verlagen van de wachtlijst voor parkeervergunningen. Daarom is besloten parkeervergunninggebieden met parkeerruimte in te zetten voor parkeervergunninggebieden met lange wachtlijsten. In concreto is daarom vergunninggebied Baarsjes-2 als  overloopgebied ook aangewezen voor vergunninggebied Oud-West en vergunninggebied Westerpark-4 (bedrijventerrein Westerkwartier) als overloopgebied voor vergunninggebied Westerpark-1 (Staatsliedenbuurt en Frederik Hendrik- en Hugo de Grootbuurt).</text:p>
          <text:p text:style-name="tussenkopcur">Artikel 9. Aantal te verlenen bewonersvergunningen en milieuparkeervergunningen voor bewoners</text:p>
          <text:p text:style-name="al">
          <text:span text:style-name="nadrukondlijn">Lid 1</text:span>.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artikel 9 van de Parkeerverordening is aangegeven wie in aanmerking komt voor een bewonersvergun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al">Uitdrukkelijk zij vermeldt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wordt verhuurd of deze voor andere doeleinden wordt gebruikt. </text:p>
          <text:p text:style-name="al">Indien voor een (deel)vergunninggebied het plafond op 0 is vastgesteld in artikel 4 bestaat dus geen recht op één bewoners dan wel bedrijfsvergunning per zelfstandige woning dan wel vestigingsadres.</text:p>
          <text:p text:style-name="al">Een specifieke interpretatie vanuit voormalig stadsdeel Bos en Lommer van artikel 9 van de parkeerverordening geldt voor woningen en bedrijfsruimten in nieuwbouw- en renovatieprojecten met een bijbehorende parkeergarage. Als 1 parkeerplaats per woning is aangelegd in de bijbehorende parkeergarage dan vervalt het recht op een eerste bewonersparkeervergunning. De redenering is dat de bewoners hadden kunnen beschikken over een parkeerplaats in de parkeergarage (kopen of huren van een parkeerplaats in de garage). </text:p>
          <text:p text:style-name="al">Deze regeling (geen recht op parkeervergunning) geldt niet voor:</text:p>
          <text:list text:style-name="id1-3-2-5-158">
            <text:list-item text:style-override="id1-3-2-5-158-1">
              <text:number>-</text:number>
              <text:p text:style-name="al">de bewoners van de nieuwbouwprojecten Admiralengracht en Bos en Lommerplein, deelgebied 1. Deze projecten waren gerealiseerd voor vaststelling van het parkeerbeleid parkeergarages (2003) </text:p>
            </text:list-item>
            <text:list-item text:style-override="id1-3-2-5-158-2">
              <text:number>-</text:number>
              <text:p text:style-name="al">de kopers van een AMH-woning, indien de kosten van de parkeerruimte niet kunnen worden verdisconteerd in de aanschafprijs van de woning.</text:p>
            </text:list-item>
          </text:list>
          <text:p text:style-name="al">Als een AMH-woning wordt doorverkocht, is deze woning weer een “gewone” koopwoning geworden en geldt de algemene regeling: geen recht op een parkeervergunning. </text:p>
          <text:p text:style-name="al">
          <text:span text:style-name="nadrukondlijn">Lid 4</text:span>. Het kan zijn dat een bewoner een bedrijf aan huis heeft. In dat geval is het op basis van de Parkeerverordening mogelijk dat de bewoner zowel een bewonersvergunning als een bedrijfsvergunning aanvraagt. In de vergunninggebieden van West is dit een ongewenste situatie vanwege de hoge parkeerdruk op straat. Daarnaast gaat het bij een bedrijf aan huis doorgaans om kleine zelfstandige zonder personeel. Om deze redenen is voor alle vergunninggebieden in West gekozen om gebruik te maken van het bepaalde in artikel 9, lid 4 van de Parkeerverordening. De bewoner heeft –indien zowel aan artikel 9 als aan artikel 10 van de Parkeerverordening wordt voldaan en het vergunningenplafond nog niet is bereikt - in ieder geval recht op een bewonersvergunning of een bedrijfsvergunning, maar niet op beide. </text:p>
          <text:p text:style-name="al">a.<text:span text:style-name="nadrukondlijn">Lid 5</text:span>. Voor de toepassing van artikel 9 lid 1 en artikel 10 lid 1 is in Westerpark-1, -2, -3 en -4.1 echter een uitzondering gecreëerd. Het gaat dan om de situatie dat er toch een bewoners- respectievelijk bedrijfsvergunning kan worden verstrekt indien er sprake is van een woning waar volgens de bestemming van het perceel ook gewerkt wordt. De aanvrager dient dan in ieder geval een verklaring van ondernemerschap verstrekt door het lokale belastingkantoor te overleggen én bovendien een uitdraai uit het Stedelijk Vastgoed Informatiesysteem te overleggen waarop is aangegeven dat het perceel als woning en bedrijf wordt gebruikt (dit is in het SVIS-systeem aangegeven met de code 0006). Deze uitdraai uit het SVIS dat het perceel als woning en bedrijf wordt gebruikt dient bij de sector Wonen/Werken te worden aangevraagd. Tevens dient - indien het een bedrijf betreft dat is ingeschreven bij de Kamer van Koophandel  - een inschrijvingsbewijs van de Kamer van Koophandel te worden overlegd. De regel in artikel 9 lid 6 en artikel 10 lid 6 geldt niet voor het deelvergunninggebied Westerpark-4.25 (bedrijventerrein Westerpark), omdat hier geen sprake is van hantering van normen bij het uitgeven van bedrijfsvergunningen.</text:p>
          <text:p text:style-name="tussenkopcur">Artikel 10. Aantal te verlenen bedrijfsvergunningen en milieuparkeervergunningen voor bedrijvenLid 1</text:p>
          <text:p text:style-name="al">. In dit artikel is geregeld hoeveel bedrijfsvergunningen per bedrijf worden verleend. Wat onder een bedrijf wordt verstaan, is te lezen in de Parkeerverordening 2013, artikel 1.</text:p>
          <text:p text:style-name="al">De bevoegdheid om een bedrijfsvergunning te verlenen is neergelegd in artikel 10 van de Parkeerverorde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al">In artikel 10 lid 2 onder b van de Parkeerverordening 2013 wordt als limiet voor het aantal te verstrekken bedrijvenvergunningen per bedrijf de norm 1 vergunning per 10 werknemers gehanteerd. Belanghebbendenparkeerplaatsen en stallingplaatsen worden in mindering gebracht op het aantal bedrijvenvergunningen waar men recht op heeft. </text:p>
          <text:p text:style-name="al">De vergunninggebieden Bos en Lommer- 1 en -5 vallen binnen gebied II, dus één vergunning per tien werknemers. De vergunninggebieden Bos en Lommer- 3 en Bos en Lommer- 4 vallen binnen gebied III, dus één vergunning per vijf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 </text:p>
          <text:p text:style-name="al">Voor bedrijven gelegen op Bos en Lommer -2 (het industrieterrein Landlust) en Westerpark-4.2 (bedrijventerrein Westerpark) geldt een soepelere regeling ten aanzien van het aantal te verstrekken vergunningen. Deze regeling op basis van artikel 10 lid 3 Parkeerverordening is gekoppeld aan het locatiebeleid van de gemeente Amsterdam. Bos en Lommer -2 Het( industrieterrein Landlust) en Westerpark-4.2 (bedrijventerrein Westerpark) is aangemerkt als een C-locatie. Dat betekent dat er geen norm is voor het aantal te verstrekken vergunningen in relatie tot het aantal werknemers. Dit is ook van toepassing op de bedrijven aan de ventweg Willem de Zwijgerlaan tussen nummer 254 en Adolf van Nassaustraat 2 in BOS -1: voor deze bedrijven geldt geen beperkende norm in relatie tot het aantal werknemers. De enige beperking is gelegen in de instandhouding van de noodzakelijke reserve voor het vergunninggebied Bos en Lommer- 2.</text:p>
          <text:p text:style-name="al">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 </text:p>
          <text:p text:style-name="al">
          <text:span text:style-name="nadrukondlijn">Lid 2.</text:span> Dit is vastgelegd in de parkeerverordening 2013, artikel 10, lid 10. </text:p>
          <text:p text:style-name="al">
          <text:span text:style-name="nadrukondlijn">Lid 3.</text:span> Dit is vastgelegd in de parkeerverordening 2013, artikel 17, lid 4. De ratio van de bepaling is te voorkomen dat een bewoner met een bedrijf aan huis niet bevoordeeld wordt ten opzichte van andere bewoners.In een vergunninggebied waar de parkeerdruk hoog is, is dat een ongewenste situatie. Er blijft echter altijd recht bestaan op hetzij een bewonersvergunning of een bedrijfsvergunning indien zowel aan artikel 9 als aan artikel 10 van de Parkeerverordening wordt voldaan en het vergunningenplafond nog niet is bereikt. </text:p>
          <text:p text:style-name="al">
          <text:span text:style-name="nadrukondlijn">Lid 4</text:span>. Wat verder van invloed kan zijn op het aantal vergunningen is de regelgeving die in de verordening is opgenomen ten behoeve van bedrijfsauto’s met grijze kentekens. In artikel 10 lid 6 van de Parkeerverordening 2013 staat beschreven dat aan een bedrijf dat 15 of minder werknemers in dienst heeft, additioneel maximaal drie bedrijfsvergunningen extra kunnen worden verleend. Dit betreft dan de kleine auto gebonden bedrijvigheid. Met dit laatste worden bedoeld kleine bouwnijverheid 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tussenkopcur">Artikel 10a. Experiment ondernemersdagvergunningen:</text:p>
          <text:p text:style-name="al">In het coalitieakkoord "West maakt het verschil" is opgenomen dat wordt ingezet op een dagkaart voor ondernemers in West. Overdag is vaak parkeerruimte over terwijl ondernemers vaak alleen overdag aanwezig zijn.</text:p>
          <text:p text:style-name="al">Daarom is op basis van een zwaarwegend advies van het dagelijks bestuur van stadsdeel West door het college van B&amp;W op 25 oktober 2011 besloten akkoord te gaan met het houden van een experiment voor een dagparkeervergunning voor ondernemers. Omdat het experiment betreft gaat het hier om verlening van een tijdelijke parkeervergunning die geldt tot het einde van het experiment.</text:p>
          <text:p text:style-name="al">Idee is om zoveel mogelijk aan te haken bij de systematiek van de overloopvergunning. Het tarief van de bedrijfsparkeervergunning wordt aangehouden. Het plafond wordt ten eerste bepaald door 5% van het vergunningenplafond voor bewoners- en bedrijfsvergunningen van dat (deel)vergunninggebied als uitgangspunt te nemen. Vervolgens kan op basis van de parkeerdruk in dat (deel)vergunninggebied op de piektijd binnen het tijdvak 09-19h het plafond nader worden afgestemd onder de voorwaarde van een voldoende aantal parkeerplaatsen voor bezoekers en verkeerscirculatie. Voor het GWL-terrein worden geen ondernemersdagvergunningen verstrekt vanwege de te hoge parkeerdruk op de piektijd en het zeer beperkte aantal parkeerplaatsen. Om misbruik te voorkomen is als criteria opgenomen dat het adres formeel een bedrijfsbestemming moet hebben. Hiervoor kan worden aangehouden het gebruiksdoel oftewel de bouwkundige bestemming volgens de BAG registratie.  Tevens komen marktkooplieden van de Ten Katemarkt in aanmerking voor de ondernemersdagvergunning. Voorwaarde is dat de marktkoopman (1) op de wachtlijst staat voor een bedrijfsparkeervergunning en (2a) sollicitant is en minimaal 2 dagen per week op de markt staat of (2b) een voorkeurskaart heeft of (2c) een vaste plaats op de markt. </text:p>
          <text:p text:style-name="tussenkopcur">Artikel 11. De sportvereniging vergunning</text:p>
          <text:p text:style-name="al">In alle vergunninggebieden kunnen sportclubs die voldoen aan de voorwaarden van artikel 13 van de Parkeerverordening in aanmerking komen voor een sportvereniging vergunning. Dit is van belang omdat sportverenigingen in belangrijke mate afhankelijk zijn van de inzet van vrijwillige kader (kantine-personeel, scheidsrechters, materiaalmensen, enzovoort). Het aantal vergunningen per sportorganisatie is afhankelijk van het aantal leden en van het gebied waar de club gevestigd is. </text:p>
          <text:p text:style-name="al">In alle vergunninggebieden waar een sportvereniging vergunning aangevraagd kan worden is er voor gekozen om het maximale aantal vergunningen per sportclub te beperken. Er kunnen maximaal 10 vergunning per sportvereniging worden uitgegeven. De reden is dat het ongewenst is om bij een hoge parkeerdruk geen maximum te verbinden aan het aantal vergunningen. </text:p>
          <text:p text:style-name="tussenkopcur">Artikel 12. De volkstuinvergunning</text:p>
          <text:p text:style-name="al">
          <text:span text:style-name="nadrukondlijn">Lid 2</text:span>. Voorwaarde voor toepassing van artikel 14 Parkeerverordening is dat in de nadere regels expliciet is bepaald dat binnen een stadsdeel dergelijke vergunningen verleend worden. Met dit artikel 12 is aan die voorwaarde voldaan. De reden van opname is dat het wenselijk is om in Bos en Lommer volkstuinvergunningen te verlenen, omdat in de omgeving van de twee volkstuincomplexen sprake is van betaald parkeren. </text:p>
          <text:p text:style-name="al">
          <text:span text:style-name="nadrukondlijn">Lid 3</text:span>. Het aantal vergunningen per volkstuin is afhankelijk van het aantal percelen grond in het volkstuincomplex. De volkstuincomplexen zijn gelegen in gebied II, waarvoor één vergunning per drie percelen geldt. </text:p>
          <text:p text:style-name="tussenkopcur">Artikel 13. De maatschappelijke vergunningLid 1</text:p>
          <text:p text:style-name="al">. Ook voor de maatschappelijke vergunning geldt dat deze alleen verleend kan worden indien de nadere regels van het stadsdeel daarin voorziet. Door opname van artikel 13 is het College bevoegd om maatschappelijke vergunningen te verlenen. Er is voor gekozen maatschappelijke vergunningen te verlenen aan zorginstellingen, onderwijs en politie. Zorginstellingen, onderwijs en politie dienen wel eerst de noodzaak voor de verlening van deze vergunningen aan te tonen. De definitie van een zorginstelling staat beschreven in artikel 1 onder rr Parkeerverordening. Onder onderwijsinstelling wordt volgens artikel 18 Parkeerverordening lid 1 onder b verstaan: basisonderwijs dan wel voortgezet onderwijs. Politie is een bureau van de Politie Amsterdam-Amstelland.</text:p>
          <text:p text:style-name="al">Deze groepen zijn van vitaal belang zijn voor het in stand houden van de sociale structuur van het stadsdeel<text:span text:style-name="nadrukvet">.</text:span>  Een verruiming in de afgifte van parkeervergunningen kan voor deze groepen een belangrijke bijdrage vormen om een halt toe te roepen aan de personeelsuitstroom. </text:p>
          <text:p text:style-name="al">
          <text:span text:style-name="nadrukondlijn">Lid 2</text:span>.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Parkeerverordening).</text:p>
          <text:p text:style-name="al">	NB (Bij het bepalen van het aantal te verlenen maatschappelijke vergunningen per zorginstelling, onderwijsinstelling of politiebureau moet uitgegaan worden van het maximale aantal bedrijfsvergunningen waar men recht op heeft. Indien het maximale aantal bedrijfsvergunningen derhalve – nog – niet verkregen is omdat er in het betreffende vergunninggebied een wachtlijst is, dan moet uitgegaan worden van het aantal bedrijfsvergunningen waarop men op basis van het aantal werknemers recht heeft.)		</text:p>
          <text:p text:style-name="tussenkopcur">Artikel 14. Vergunningen op codeLid 1</text:p>
          <text:p text:style-name="al">: Uitgangspunt van de Parkeerverordening is dat parkeervergunningen en belanghebbendenvergunningen op kenteken worden verleend tenzij in de nadere regels van het stadsdeel bepaald is dat een vergunning op code wordt verleend. Op basis van dit artikel is het mogelijk om de hulpverleners-, bedrijfs-, bedrijfsmilieu-, sportverenigings-, volkstuin-, maatschappelijke-, autodeel- en belanghebbendenvergunning op code te verlenen. Een vergunning wordt alleen op code verleend indien de aanvrager daarom verzoekt.</text:p>
          <text:p text:style-name="al">De passage “onverminderd het bepaalde in het artikel van dit besluit” duidt op het feit dat in dat artikel kan zijn bepaald dat er geen recht bestaat op deze vergunning. Het verzoek om een vergunning op code kan dan niet worden gehonoreerd.</text:p>
          <text:p text:style-name="al">
          <text:span text:style-name="nadrukondlijn">Lid 2</text:span>: Aan garagebedrijven, autoverhuurbedrijven of daarmee vergelijkbare bedrijven in Westerpark kunnen op grond van het tweede lid maximaal twee parkeervergunningen op code worden verleend voor auto’s van klanten. Dit sluit aan op de bestaande praktijk. Bovendien is dit in de lijn van de art 4.20 APV die het dergelijke bedrijven toestaat maximaal twee voertuigen te parkeren op de openbare weg. </text:p>
          <text:p text:style-name="tussenkopcur">Artikel 15. Ambulante handelaar</text:p>
          <text:p text:style-name="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het stadsdeel.</text:p>
          <text:p text:style-name="al">Onder een ambulante handelaar wordt volgens artikel 1 onder a van de Parkeerverordening 2013 verstaan: hij die beroepsmatig ambulante handel uitoefent in de zin van de vigerende verordening op de straathandel.</text:p>
          <text:p text:style-name="al">In de Verordening op de straathandel is ambulante handel als volgt omschreven: markthandel, straathandel, zowel op of aan de openbare weg als op en aan het openbaar water, hetzij vanaf een staanplaats op of aan de openbare weg of vanaf een ligplaats op het openbaar water, en venten. </text:p>
          <text:p text:style-name="tussenkopcur">Artikel 16. Beperking geldigheid parkeervergunningen</text:p>
          <text:p text:style-name="al">Gelet op de huidige regelgeving in de Parkeerbelastingverordening is, met uitzondering van de ondernemersdagvergunning, er geen reden om de geldigheidsduur van de vergunningen te beperken. Vergunningen zijn derhalve zeven dagen per week, 24 uur per dag geldig. Parkeervergunningen zijn geldig voor een totaal vergunningengebied. Deze vergunninggebieden zijn vastgelegd in de Verordening op de Parkeerbelastingen. </text:p>
          <text:p text:style-name="al">In paragraaf 5 van de Parkeerverordening is onder meer de geldigheid van vergunningen geregeld. Artikel 28 ziet toe op de plaats van geldigheid van de vergunningen. Daar staat in lid 1 dat bewoners-, bedrijven-, overloop-, sportvereniging-, autodeel-, mantelzorg- en kraskaartvergunningen geldig zijn in één vergunninggebied. De belanghebbendenvergunning is geldig alleen op de aangegeven plaats en de hulpverlenersvergunning en gehandicaptenvergunning geldig in alle vergunninggebieden. Voor de hulpverlenersvergunning en gehandicaptenvergunning ligt het niet voor de hand een beperking aan te brengen, gezien de motieven waarom vergunning wordt verleend. De kraskaarten zijn eerder een vorm van gereduceerde losse kaartjes, zodat het ook hier niet voor de hand ligt een beperking aan te brengen. De kraskaartvergunningen en bijbehorende kraskaarten worden onder beheer van de parkeerdienstverlener uitgegeven. Dit geldt eveneens voor de hulpverlenersvergunning en gehandicaptenvergunning.</text:p>
          <text:p text:style-name="al">Op basis van het vierde lid van artikel 28 Parkeerverordening is het college, gehoord het stadsdeel, bevoegd de geldigheid van vergunningen naar plaats gedurende bepaalde tijden te beperken. In het stadsdeel is van die mogelijkheid gebruik gemaakt voor een aantal winkelstraten. In deze winkelstraten is het parkeren met vergunningen niet geldig om te zorgen dat er voldoende parkeerruimte is voor de klanten van de daar gevestigde bedrijven. De winkeliers met hun bedrijfsvergunning en de bewoners wordt gevraagd hun auto in een straat verderop te parkeren. Per vergunning soort kan worden bepaald, dat men deze vergunning gedurende een bepaald tijdvak niet geldig wil laten zijn in een bepaalde straat. </text:p>
          <text:p text:style-name="al">Voor een mantelzorgvergunning en de autodeelvergunning gelden dezelfde beperkingen als voor een bewonersvergunning, en voor een sportverenigingsvergunning gelden dezelfde beperkingen als voor een bedrijfsvergunning. Deze vergunningen zijn dus ook niet geldig op de in dit artikel aangegeven parkeerplaatsen. De overloopvergunning is gekoppeld aan de bewoners-, resp. bedrijfsvergunning. </text:p>
          <text:p text:style-name="al">De belanghebbendenvergunning hoeft hier niet te worden opgenomen, aangezien dat geen fiscale parkeervergunning is en het hier alleen om parkeerapparatuurplaatsen gaat.</text:p>
          <text:p text:style-name="al">In de leden 2, 3 en 4 wordt een speciale regeling voor de Houthaven opgenomen. Enerzijds wordt met lid 2 tijdelijk de mogelijkheid gecreëerd dat vergunninghouders uit de Spaarndammer- en Zeeheldenbuurt ook in de Houthaven mogen parkeren. Tijdelijk omdat totdat de woningbouw is gerealiseerd nog parkeerplaatsen over zijn op de Pontsteiger en in de Houthaven. Er zijn immers teveel parkeervergunningen verleend in de Spaarndammer- en Zeeheldenbuurt op basis van de overcapaciteit in de Houthaven inclusief Pontsteiger. Anderzijds wordt met de toestemming van DIVV via lid 53 en 64 de mogelijkheid geopend dat vergunninghouders uit de naastliggende deelvergunninggebieden van Haven ook mogen parkeren op het Westerparkdeel van de Haparandadam. Tevens kunnen vergunninghouders van Haparandadam Haven ook uitwijken naar deelvergunninggebied van Houthaven exclusief Haparandadam. De stadsdeelgrens loopt immers op de as van deze Haparandadam terwijl alle parkeerplaatsen zich alleen bevinden op het Westerparkdeel van deze dam.</text:p>
          <text:p text:style-name="tussenkopcur">Artikel 17. Parkeerduurbeperking</text:p>
          <text:p text:style-name="al">In paragraaf 5 van de Parkeerverordening is de geldigheid van vergunningen en parkeerkaarten geregeld. Artikel 27 en 28 ziet op de duur en plaats van geldigheid van vergunningen en artikel 29 en 30 van de parkeerverordening regelt de plaats en duur van geldigheid van parkeerkaarten. Op basis van artikel 31 van de Parkeerverordening zijn de stadsdelen bevoegd gebieden aan te wijzen waar de parkeervergunningen en parkeerkaarten niet geldig zijn. Alleen de kaartjes gekocht in de betreffende straat of straten zijn in een dergelijk geval dan geldig. </text:p>
          <text:p text:style-name="al">De reden om de normale geldigheid van de vergunningen en de kaarten te beperken is dat op die manier lang parkeren kan worden ontmoedigd in gebieden waar binnen bepaalde tijden een – extra - grote behoefte bestaat aan parkeerplaatsen. </text:p>
          <text:p text:style-name="al">Binnen Westerpark bestaat die behoefte aan extra parkeerplaatsen op het parkeerterrein nabij de sportvereniging SDZ aan de Transformatorweg, bij de parkeerplaatsen op de Spaarndammerdijk nabij de begraafplaats  St. Barbara, de parkeervakken in het cultuurpark Westergasfabriek en tijdelijk in de Spaarndammerstraat. De tijden betreffen per etmaal maximaal de openingstijden van de winkels in een winkelstraat, de openingstijden van de begraafplaats en de openingstijden van de sportvoorziening. </text:p>
          <text:p text:style-name="al">Volgens de centraal stedelijke menukaart Parkeerregelingen mag een parkeerduurbeperking in een winkelstraat maximaal 1 uur zijn. In de Spaarndammerstraat zal daarom een parkeerduurbeperking van maximaal 1 uur gelden tegen het geldende parkeertarief 3. Om verwarring te voorkomen zullen de tijden en dagen worden afgestemd op het geldende winkelstratenregime dat van maandag tot en met zaterdag van 10.00 tot 18.00 uur geldt. Ook de locatie van de parkeerduurbeperking wordt afgestemd op de locatie van het winkelstratenregime in de Spaarndammerstraat. </text:p>
          <text:p text:style-name="al">Binnen Oud-West bestaat een parkeerduurbeperking in De Bilderdijkstraat, tussen de De Clercqstraat en de Jacob van Lennepkade, van maandag t/m zaterdag tussen 10:00 en 18:00 en in de Eerste Constantijn Huygensstraat, tussen de Jacob van Lennepkade en de Overtoom, van maandag t/m zaterdag tussen 10:00 en 18:00 uur. </text:p>
          <text:p text:style-name="al">In De Baarsjes is in de Jan Evertsenstraat (tussen Admiraal de Ruijterweg en Mercatorplein) en het Mercatorplein, gedurende maandag tot en met zaterdag van 10.00 tot 18.00 uur  een parkeerduurbeperking van max 1 uur van kracht.</text:p>
          <text:p text:style-name="al">In Bos en Lommer is geen parkeerduurbeperking.</text:p>
          <text:p text:style-name="al">Uitdrukkelijk wordt nog opgemerkt dat het bepaalde in artikel 17 niet geldt voor de hulpverlenersvergunnning, de stadsbrede autodeelvergunning en gehandicaptenvergunning.</text:p>
          <text:p text:style-name="tussenkopcur">Artikel 18 en 19.Belanghebbenden parkeerplaatsen en vergunningen</text:p>
          <text:p text:style-name="al">Algemeen:</text:p>
          <text:p text:style-name="al">Het regelen van belanghebbendenparkeerplaatsen geschiedt niet op basis van de Parkeerverordening maar op basis van de verkeerswetgeving.  Blijkens artikel 1 van de Parkeer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al">Een belanghebbenden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nparkeerplaats). Voor een belanghebbendenvergunning hoeft dan ook geen parkeerbelasting (op grond van de Verordening Parkeerbelastingen) te worden voldaan, maar wordt door het stadsdeel leges geheven, op grond van de Legesverordening en de daarbij behorende tarieventabel. Voor de aanleg en inrichting van een belanghebbendenparkeerplaats kan door het stadsdeel eenmalig een bedrag in rekening worden gebracht, te vergelijken met de aanleg en inrichting van een gehandicaptenparkeerplaats. Een en ander staat dus geheel los van het voldoen van parkeerbelasting, waar de meeste andere artikelen uit de Parkeerverordening en het Uitwerkingsbesluit over gaan.</text:p>
          <text:p text:style-name="al">Een belanghebbendenvergunning geeft aan de houder daarvan het exclusieve recht op het mogen parkeren op de in die vergunning omschreven parkeerplaats(en). Krachtens art 42 van de Parkeerverordening is het aan anderen dan de vergunninghouder verboden om op de belanghebbendenparkeerplaats te parkeren. De parkeerplaats wordt op straat aangeduid met het bord E 9 (P-vergunninghouders), al dan niet met een onderbord, waarop kenteken of naam van de vergunninghouder zijn vermeld.</text:p>
          <text:p text:style-name="al">Het gemeentelijk beleid voorziet er niet in om bijvoorbeeld alle bewoners van een bepaalde straat of wijk aan te wijzen als belanghebbenden. Op een dergelijk schaalniveau is het invoeren van betaald parkeren aangewezen om aan parkeerproblemen het hoofd te bieden. Op grond van artikel 25 van de Parkeerverordening wordt een belanghebbendenvergunning verleend aan de belanghebbende vermeld op de in het vierde lid van dit artikel genoemde lijst. Als categorieën, aan wie een belanghebbendenparkeerplaats in het stadsdeel kan worden toegekend, zijn aangewezen: huisartsen, consuls, verloskundigen, brugwachters, politiebureau en autodeelorganisaties. </text:p>
          <text:p text:style-name="al">Daarnaast kunnen stadsdelen in individuele situaties bij burgemeester en wethouders een verzoek indienen om een belanghebbenden parkeerplaats aan te wijzen, indien dat naar hun oordeel in die situatie de meest geëigende oplossing is. Burgemeester en wethouders beslissen over dat verzoek.</text:p>
          <text:p text:style-name="al">Deze komen in aanmerking voor een gereserveerde parkeerplaats, c.q. standplaats.</text:p>
          <text:p text:style-name="al">Het artikel is bedoeld voor de huisarts, de verloskundige, het autodeelbedrijf en de consul. Er bestaat een verdragsverplichting om voor consuls een belanghebbendenvergunning af te geven.</text:p>
          <text:p text:style-name="tussenkopcur">Artikel 20. Uitzicht belemmerende voertuigen</text:p>
          <text:p text:style-name="al">In art 4.24 van de APV is een artikel opgenomen over het parkeren van uitzicht belemmerende voertuigen. Hierin staat dat dergelijke voertuigen niet mogen worden geparkeerd “bij een voor bewoning of voor ander dagelijks gebruik bestemd gebouw op zodanige wijze dat daardoor het uitzicht van bewoners of gebruikers vanuit dat gebouw op hinderlijke wijze wordt belemmerd of hun anderszins hinder of overlast wordt aangedaan”. Tevens mogen op grond van dat artikel ook “geen voertuigen die een lengte van 6 m, en/of een hoogte, al dan niet met inbegrip van lading, van 2,4 m te boven gaat, tussen zonsopgang en zonsondergang, op de weg parkeren op een door B. &amp; W., gehoord het stadsdeel, aangewezen plaats, waar dit parkeren naar hun oordeel schadelijk is voor het uiterlijk van de gemeente (lees: stadsdeel West)”</text:p>
          <text:p text:style-name="al">Het is derhalve niet wenselijk om in dit geval een parkeervergunning aan grote (vracht)auto’s te verstrekken. De Parkeerverordening geeft in dit geval echter niet aan dat er een aanvraag moet worden geweigerd. De Parkeerverordening spreekt alleen van verlening van een parkeervergunning aan kentekenhouders van motorrijtuigen.</text:p>
          <text:p text:style-name="al">Er bestaat geen bezwaar om een dergelijk voertuig incidenteel te parkeren, maar in het dichtbevolkte stadsdeel West is structureel parkeren van dergelijke voertuigen ongewenst. Een uitzondering wordt gemaakt voor de bedrijventerreinen Westerkwartierpark (Westerpark 4.2), bedrijventerrein Landlust (Bos en Lommer BOS2) en het vergunninggebied Orteliusbuurt ten noorden van het Rembrandtpark (BAA 2).</text:p>
        </text:section>
        <text:section text:name="bijlage_id1-3-2-6" text:style-name="bijlage">
          <text:p text:style-name="bijlage_top"/>
          <text:p text:style-name="hoofdstuk_kop">Bijlage 5 bij het besluit van het College van 11 juli 2017 </text:p>
          <text:p text:style-name="tussenkopcur">Uitwerkingsbesluit parkeerverordening stadsdeel Noord 2016</text:p>
          <text:p text:style-name="tussenkopcur">Artikel 1 Begripsbepalingen</text:p>
          <text:p text:style-name="al">1)	In dit uitwerkingsbesluit wordt verstaan onder:</text:p>
          <text:p text:style-name="al">a) Verordening: de Parkeerverordening 2013;</text:p>
          <text:p text:style-name="al">b) Stadsdeel: het stadsdeel Noord;</text:p>
          <text:p text:style-name="al">c) college: het college van Burgemeester en Wethouders van Amsterdam;</text:p>
          <text:p text:style-name="al">2)	De begrippen in dit uitwerkingsbesluit worden in dezelfde betekenis gebruikt als in de Parkeerverordening 2013.</text:p>
          <text:p text:style-name="tussenkopcur">Artikel 2 Vergunninggebieden</text:p>
          <text:p text:style-name="al">In het stadsdeel bestaan de volgende vergunninggebieden:</text:p>
          <text:p text:style-name="al">	a) Vergunninggebied Noord 1 </text:p>
          <text:p text:style-name="al">	b) Vergunninggebied Noord 2 </text:p>
          <text:list text:style-name="id1-3-2-6-13">
            <text:list-item text:style-override="id1-3-2-6-13-1">
              <text:number>-</text:number>
              <text:p text:style-name="al">	c) Vergunninggebied Noord 4</text:p>
            </text:list-item>
            <text:list-item text:style-override="id1-3-2-6-13-2">
              <text:number>-</text:number>
              <text:p text:style-name="al">	d) Vergunninggebied Noord 5</text:p>
            </text:list-item>
            <text:list-item text:style-override="id1-3-2-6-13-3">
              <text:number>-</text:number>
              <text:p text:style-name="al">	e) Belanghebbendenvergunninggebied Noord 100 </text:p>
            </text:list-item>
          </text:list>
          <text:p text:style-name="al">Waarvan de buitengrenzen worden gevormd door:</text:p>
          <text:p text:style-name="al">a)	(1) het midden van het fietspad ten westen van vier flats met adres H. Cleyndertweg oneven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h.v. het water De Wieden.</text:p>
          <text:p text:style-name="al">b)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inclusief de 25 langs-parkeerplaatsen aan de noordzijde van deze weg t.h.v. de even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woningen boven parkeergarage De Opgang (Buikslotermeerplein 224 t/m 246, 248A t/m 248L, 250A t/m 250L, 252A t/m 252L, 254A t/m 254L en 262).</text:p>
          <text:p text:style-name="al">c)	(1) de zuidelijke berm van de IJdoornlaan, exclusief de parkeerplaatsen onder het viaduct t.h.v. het water De Wieden (2) de oostelijke berm van de T.H. Weeversweg (3) de noordoost kant van de weg Buikslotermeerplein, exclusief de 25 langs-parkeerplaatsen aan de noordzijde van deze weg t.h.v. de evenhuisnummers Buikslotermeerplein 98 t/m 116, 152 t/m 158 en 320), (4) de noordelijke berm van de Loenermark  (5) het fietspad tussen Loenermark en IJdoornlaan  </text:p>
          <text:p text:style-name="al">d)	(1) het water langs Kraanspoor, denkbeeldig doorgetrokken tot de noordzijde van de TT Vasumweg, (2) de noordzijde van de TT Vasumweg, (3) de westzijde van deKlaprozenweg, (4) de noordzijde van de Klaprozenweg, (5) het midden van zijkanaal I, (6)het water van het IJ.  </text:p>
          <text:p text:style-name="al">e)	Belanghebbendenvergunninggebied Noord-100 (Durgerdammerdijk huisnummer 22 tot en met 206, uitgezonderd de huisnummers Durgerdammerdijk 74A, 75 t/m 77, 78A en 78B)</text:p>
          <text:p text:style-name="tussenkopcur">Artikel 3 Deelvergunninggebieden</text:p>
          <text:p text:style-name="al">Binnen de in artikel 2 genoemde vergunninggebieden van het Stadsdeel Noord zijn geen deelvergunninggebieden gedefinieerd.</text:p>
          <text:p text:style-name="tussenkopcur">Artikel 4 Vergunningenplafond per vergunninggebied.</text:p>
          <text:p text:style-name="al">Het vergunningenplafond voor bewonersvergunningen en bedrijfsvergunningen onder a, b, c en d van dit artikel gezamenlijk bedraagt: 4.903 vergunningen </text:p>
          <text:p text:style-name="al">a) voor vergunninggebied Noord 1:	1.198 vergunningen</text:p>
          <text:p text:style-name="al">b) voor vergunninggebied Noord 2:	1.503 vergunningen</text:p>
          <text:p text:style-name="al">c) voor vergunninggebied Noord 4:		   627 vergunningen</text:p>
          <text:p text:style-name="al">d) voor vergunninggebied Noord 5:		  1575 vergunningen</text:p>
          <text:p text:style-name="al">e) voor Belanghebbendenvergunninggebied Noord 100: 185 belanghebbendenvergunningen</text:p>
          <text:p text:style-name="tussenkopcur">Artikel 5 Milieuparkeervergunningenplafond per (deel)vergunninggebied</text:p>
          <text:p text:style-name="al">In het Stadsdeel Noord is geen milieuparkeervergunningenplafond gedefinieerd.</text:p>
          <text:p text:style-name="tussenkopcur">Artikel 6 Meeverhuisregeling</text:p>
          <text:list text:style-name="id1-3-2-6-32">
            <text:list-item text:style-override="id1-3-2-6-32-1">
              <text:number>1.</text:number>
              <text:p text:style-name="al">Het vergunningenplafond wordt bij een aanvraag om een bewonersvergunning, dan wel milieuparkeervergunning voor bewoners, van een bewoner die op grond van artikel 34 lid 5 van de Parkeerverordening recht heeft op een parkeervergunning met één verhoogd;</text:p>
            </text:list-item>
            <text:list-item text:style-override="id1-3-2-6-32-2">
              <text:number>2.</text:number>
              <text:p text:style-name="al">Na verlening van een bewonersvergunning dan wel milieuparkeervergunning voor bewoners als bedoeld in lid 1 van dit artikel, wordt het vergunningplafond terstond met één verlaagd tot het oorspronkelijke niveau, zoals genoemd in artikel 4.</text:p>
            </text:list-item>
            <text:list-item text:style-override="id1-3-2-6-32-3">
              <text:number>3.</text:number>
              <text:p text:style-name="al">De leden 1 en 2 van dit artikel zijn niet van toepassing op een vergunninggebied, waar het vergunningenplafond krachtens artikel 4 op 0 (nul) is vastgesteld.</text:p>
            </text:list-item>
            <text:list-item text:style-override="id1-3-2-6-32-4">
              <text:number>4.</text:number>
              <text:p text:style-name="al">De eerste drie leden van dit artikel zijn van overeenkomstige toepassing bij een aanvraag voor een bedrijfsvergunning, dan wel een milieuparkeervergunning voor bedrijven.</text:p>
            </text:list-item>
          </text:list>
          <text:p text:style-name="tussenkopcur">Artikel 7 (Blok)tijden betaald parkeren.</text:p>
          <text:p text:style-name="al">Binnen het stadsdeel Noord wordt parkeerbelasting geheven gedurende de volgende bloktijden:</text:p>
          <text:list text:style-name="id1-3-2-6-35">
            <text:list-item text:style-override="id1-3-2-6-35-1">
              <text:number>1.</text:number>
              <text:p text:style-name="al">In vergunninggebieden Noord-1, Noord-2 en Noord-4, van maandag tot en met vrijdag van 9.00 uur tot 19.00 uur en op zaterdag van 12.00 tot 19.00 uur.</text:p>
            </text:list-item>
            <text:list-item text:style-override="id1-3-2-6-35-2">
              <text:number>2.</text:number>
              <text:p text:style-name="al">In vergunninggebied Noord-5 van maandag tot en met zondag van 9.00 tot 23.00 uur.</text:p>
            </text:list-item>
          </text:list>
          <text:p text:style-name="tussenkopcur">Artikel 8 Overloopgebieden.</text:p>
          <text:p text:style-name="al">Binnen het Stadsdeel Noord is geen vergunninggebied als overloopgebied aangewezen.</text:p>
          <text:p text:style-name="tussenkopcur">Artikel 9 Bewonersvergunningen</text:p>
          <text:list text:style-name="id1-3-2-6-39">
            <text:list-item text:style-override="id1-3-2-6-39-1">
              <text:number>1.</text:number>
              <text:p text:style-name="al">	Het aantal te verlenen bewonersvergunningen, dan wel milieuparkeervergunningen voor bewoners bedraagt in alle vergunninggebieden maximaal twee per zelfstandige woning.</text:p>
            </text:list-item>
            <text:list-item text:style-override="id1-3-2-6-39-2">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6-39-3">
              <text:number>3.</text:number>
              <text:p text:style-name="al">	Indien binnen een vergunninggebied het vergunningenplafond is bereikt wordt per zelfstandige woning geen tweede of derde bewonersvergunning of milieuparkeervergunning voor bewoners verleend.</text:p>
            </text:list-item>
            <text:list-item text:style-override="id1-3-2-6-39-4">
              <text:number>4.</text:number>
              <text:p text:style-name="al">	Het aantal te verlenen bewonersvergunningen per zelfstandige woning, wordt verminderd met het aantal op hetzelfde adres verleende bedrijfsvergunningen en milieuparkeervergunningen voor bedrijven.</text:p>
            </text:list-item>
            <text:list-item text:style-override="id1-3-2-6-39-5">
              <text:number>5.</text:number>
              <text:p text:style-name="al">	Het aantal te verlenen bewonersvergunningen wordt verminderd met het aantal bij de woning behorende of zich op het grondgebied van de woning bevindende stallingplaatsen en / of belanghebbendenparkeerplaatsen.</text:p>
            </text:list-item>
          </text:list>
          <text:p text:style-name="tussenkopcur">Artikel 10 Aantal te verlenen bedrijfsvergunningen en milieuparkeervergunningen voor bedrijven</text:p>
          <text:list text:style-name="id1-3-2-6-41">
            <text:list-item text:style-override="id1-3-2-6-41-1">
              <text:number>1.</text:number>
              <text:p text:style-name="al">Het aantal te verlenen bedrijfsvergunningen, dan wel milieuparkeervergunningen voor bedrijven, bedraagt in alle vergunninggebieden maximaal één per 10 werknemers.</text:p>
            </text:list-item>
            <text:list-item text:style-override="id1-3-2-6-41-2">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6-41-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6-41-4">
              <text:number>4.</text:number>
              <text:p text:style-name="al">Aan een bedrijf met 15 of minder werknemers in dienstverband worden additioneel maximaal 3 bedrijfsvergunningen, dan wel milieuparkeervergunningen voor bedrijven verleend indien het bedrijfswagens met een grijs kenteken betreft.</text:p>
            </text:list-item>
            <text:list-item text:style-override="id1-3-2-6-41-5">
              <text:number>1.</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6-41-6">
              <text:number>2.</text:number>
              <text:p text:style-name="al">Het aantal per bedrijf te verlenen bedrijfsvergunningen en milieuparkeervergunningen voor bedrijven wordt verminderd met het aantal bij het bedrijf behorende of zich op het grondgebied van het bedrijf bevindende stallingsplaatsen en/of belanghebbendenparkeerplaatsen. </text:p>
            </text:list-item>
          </text:list>
          <text:p text:style-name="tussenkopcur">Artikel 11 Sportvereniging vergunningen</text:p>
          <text:list text:style-name="id1-3-2-6-43">
            <text:list-item text:style-override="id1-3-2-6-43-1">
              <text:number>1.</text:number>
              <text:p text:style-name="al">Onverminderd het tweede lid van artikel 13 van de Verordening bedraagt het aantal te verlenen sportverenigingsvergunningen in alle vergunninggebieden maximaal tien per sportorganisatie. </text:p>
            </text:list-item>
            <text:list-item text:style-override="id1-3-2-6-43-2">
              <text:number>2.</text:number>
              <text:p text:style-name="al">Het aantal te verlenen sportvereniging vergunningen wordt verminderd met het aantal bij het terrein behorende of zich op het grondgebied van de sportvereniging bevindende stallingsplaatsen en/of belanghebbendenparkeerplaatsen.</text:p>
            </text:list-item>
          </text:list>
          <text:p text:style-name="tussenkopcur">Artikel 12 De volkstuinvergunning</text:p>
          <text:p text:style-name="al">Binnen het stadsdeel worden geen volkstuinvergunningen verleend.</text:p>
          <text:p text:style-name="tussenkopcur">Artikel 13 De maatschappelijke vergunning</text:p>
          <text:list text:style-name="id1-3-2-6-47">
            <text:list-item text:style-override="id1-3-2-6-47-1">
              <text:number>1.</text:number>
              <text:p text:style-name="al">Het college, gehoord het stadsdeel, verleent een maatschappelijke vergunning aan: </text:p>
            </text:list-item>
            <text:list-item text:style-override="id1-3-2-6-47-2">
              <text:number>a.</text:number>
              <text:p text:style-name="al">een zorginstelling;</text:p>
            </text:list-item>
            <text:list-item text:style-override="id1-3-2-6-47-3">
              <text:number>b.</text:number>
              <text:p text:style-name="al">een onderwijsinstelling behorende tot het basisonderwijs dan wel behorende tot het voortgezet onderwijs;</text:p>
            </text:list-item>
            <text:list-item text:style-override="id1-3-2-6-47-4">
              <text:number>c.</text:number>
              <text:p text:style-name="al">aan een bureau van de Politie Amsterdam-Amstelland.</text:p>
            </text:list-item>
            <text:list-item text:style-override="id1-3-2-6-47-5">
              <text:number>1.</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tussenkopcur">Artikel 14 De bezoekersvergunning</text:p>
          <text:p text:style-name="al">Een bezoekersvergunning wordt verleend aan een bewoner van een zelfstandige woning gelegen in een vergunninggebied in Noord. Het aantal te verlenen bezoekersvergunningen bedraagt in stadsdeel Noord maximaal 1 per huishouden.</text:p>
          <text:p text:style-name="al">De bezoekersvergunning geeft de bewoner recht om diens bezoek maximaal 30 uur per maand tegen een gereduceerd tarief van 50% te laten parkeren in het vergunninggebied van de zelfstandige woning van de vergunninghouder. </text:p>
          <text:p text:style-name="tussenkopcur">Artikel 15 Vergunningen met wisselend kenteken</text:p>
          <text:p text:style-name="al">Op verzoek van de aanvrager wordt een vergunning met wisselend kenteken verleend:</text:p>
          <text:list text:style-name="id1-3-2-6-53">
            <text:list-item text:style-override="id1-3-2-6-53-1">
              <text:number>a.</text:number>
              <text:p text:style-name="al">de bedrijfsvergunning, als bedoeld in artikel 10 en 11 van de Verordening;</text:p>
            </text:list-item>
            <text:list-item text:style-override="id1-3-2-6-53-2">
              <text:number>b.</text:number>
              <text:p text:style-name="al">de sportvereniging vergunning, als bedoeld in artikel 13;</text:p>
            </text:list-item>
            <text:list-item text:style-override="id1-3-2-6-53-3">
              <text:number>c.</text:number>
              <text:p text:style-name="al">de maatschappelijke vergunning, als bedoeld in artikel 18 van de Verordening;</text:p>
            </text:list-item>
            <text:list-item text:style-override="id1-3-2-6-53-4">
              <text:number>d.</text:number>
              <text:p text:style-name="al">de autodeelvergunning als bedoeld in de artikel 19 van de Verordening;</text:p>
            </text:list-item>
            <text:list-item text:style-override="id1-3-2-6-53-5">
              <text:number>e.</text:number>
              <text:p text:style-name="al">de belanghebbendenvergunning, als bedoeld in artikel 25;</text:p>
            </text:list-item>
            <text:list-item text:style-override="id1-3-2-6-53-6">
              <text:number>f.</text:number>
              <text:p text:style-name="al">de hulpverlenersvergunning, als bedoeld in artikel 15 van de Verordening.</text:p>
            </text:list-item>
          </text:list>
          <text:p text:style-name="tussenkopcur">Artikel 16 Ambulante handelaar</text:p>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tussenkopcur">Artikel 17 Beperking geldigheid parkeervergunningen</text:p>
          <text:p text:style-name="al">Binnen het stadsdeel Noord wordt geen toepassing gegeven aan artikel 28, lid 4 van de Verordening.</text:p>
          <text:p text:style-name="tussenkopcur">Artikel 18 Parkeerduurbeperking</text:p>
          <text:p text:style-name="al">Binnen het stadsdeel Noord geldt geen parkeerduurbeperking als bedoeld in artikel 31 van de Verordening.</text:p>
          <text:p text:style-name="tussenkopcur">Artikel 19 Belanghebbendenparkeerplaatsen en vergunningen</text:p>
          <text:list text:style-name="id1-3-2-6-61">
            <text:list-item text:style-override="id1-3-2-6-61-1">
              <text:number>1.</text:number>
              <text:p text:style-name="al">Aan de huisarts en aan de verloskundige wordt, met inachtneming van de overige leden van dit artikel, op aanvraag een belanghebbendenparkeerplaats toegekend in de directe nabijheid van het (praktijk)adres.</text:p>
            </text:list-item>
            <text:list-item text:style-override="id1-3-2-6-61-2">
              <text:number>2.</text:number>
              <text:p text:style-name="al">Per (praktijk)adres kunnen maximaal twee parkeerplaatsen worden gereserveerd voor de huisartsen c.q. verloskundigen.</text:p>
            </text:list-item>
            <text:list-item text:style-override="id1-3-2-6-61-3">
              <text:number>3.</text:number>
              <text:p text:style-name="al">Ten aanzien van de categorie autodeelorganisaties bepaalt het college, gehoord het stadsdeel, hoeveel belanghebbendenparkeerplaatsen, en op welke locaties gelegen, aan een autodeelorganisatie worden toegekend, en verleent de daarvoor benodigde belanghebbendenvergunningen.</text:p>
            </text:list-item>
            <text:list-item text:style-override="id1-3-2-6-61-4">
              <text:number>4.</text:number>
              <text:p text:style-name="al">Belanghebbendenvergunningen zijn voorts beschikbaar voor bewoners en bedrijven in Belanghebbendenvergunninggebied Noord-100 (Durgerdammerdijk huisnummer 22 tot en met 206, uitgezonderd de huisnummers Durgerdammerdijk 74A, 75 t/m 77, 78A en 78B).</text:p>
            </text:list-item>
          </text:list>
          <text:p text:style-name="tussenkopcur">Artikel 20 Ingangsdatum parkeervergunningen en bijzondere vergunningen</text:p>
          <text:p text:style-name="al">De ingangsdatum van parkeervergunningen en bijzondere vergunningen is altijd de eerste van de maand.</text:p>
          <text:p text:style-name="tussenkopcur">Artikel 21 Inwerkingtreding</text:p>
          <text:p text:style-name="al">Dit uitwerkingsbesluit treedt in werking op de dag volgend op de dag van publicatie van dit besluit.</text:p>
          <text:p text:style-name="tussenkopcur">Artikel 22 Citeertitel</text:p>
          <text:p text:style-name="al">Deze nadere regels wordt aangehaald als Uitwerkingsbesluit parkeerverordening stadsdeel Noord 2016<text:span text:style-name="nadrukcur">.</text:span><text:span text:style-name="nadrukcur">.</text:span></text:p>
          <text:p text:style-name="tussenkopcur">Artikelgewijze toelichting.</text:p>
          <text:p text:style-name="tussenkopcur">Artikel 1</text:p>
          <text:p text:style-name="al">Lid <text:span text:style-name="nadrukcur">2</text:span>.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zelfde betekenis hebben.</text:p>
          <text:p text:style-name="tussenkopcur">Artikel 2</text:p>
          <text:p text:style-name="al">De vergunninggebieden zijn de gebieden waar op basis van de Verordening Parkeerbelastingen, betaald parkeren van kracht is. Binnen het stadsdeel zijn voor betaald parkeren vier vergunninggebieden in één tariefgebied gedefinieerd, plus een apart gebied (Durgerdam) voor belanghebbendenparkeren.</text:p>
          <text:p text:style-name="tussenkopcur">Artikel 3</text:p>
          <text:p text:style-name="al">Deelvergunninggebieden dienen om binnen vergunninggebieden te kunnen sturen op parkeerdruk, wachtlijst(lengte), vergunningplafond etc. Dit is in Stadsdeel Noord niet van toepassing verklaard.</text:p>
          <text:p text:style-name="tussenkopcur">Artikel 4</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20% noodzakelijke leegstand overdag per vergunninggebied. Dat betekent dat minimaal 20% van het aantal bruikbare parkeerplaatsen overdag op de openbare weg beschikbaar moet zijn.</text:p>
          <text:p text:style-name="al">Onder het vergunningenplafond wordt in de gebieden Noord-1, Noord-2, Noord-4 en Noord-5, verstaan het aantal bewoners-, bedrijfs- en volkstuinvergunningen dat maximaal binnen een vergunninggebied wordt verleend. De Verordening kent geen onderscheid tussen een wachtlijst voor bewoners-, bedrijfs- en volkstuinvergunningen.</text:p>
          <text:p text:style-name="al">Het vergunningenplafond wordt bij een aanvraag om een bewonersvergunning van een bewoner die op grond van artikel 34 lid 4  van de Verordening (Meeverhuisregeling) recht heeft op de eerste plaats op de wachtlijst met één verhoogd. Na verlening van deze bewonersvergunning wordt het vergunningenplafond terstond met één verlaagd tot het oorspronkelijke niveau, zoals genoemd in dit artikel.</text:p>
          <text:p text:style-name="al">Voor belanghebbendenvergunninggebied Noord-100 (Durgerdam) geldt een belanghebbenden-vergunningplafond van 185.</text:p>
          <text:p text:style-name="tussenkopcur">Artikel 5</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oord.</text:p>
          <text:p text:style-name="tussenkopcur">Artikel 6</text:p>
          <text:p text:style-name="al">Op basis van artikel 34 lid 5 van de Parkeerverordening 2013 zijn mogelijkheden beschikbaar voor het laten ‘meeverhuizen’ van de parkeervergunning, van het voorafgaande vergunninggebied naar het gebied waarin de bewoner of het bedrijf na verhuizing gehuisvest zal zijn. De bedoeling is te voorkomen, dat bij verhuizing opnieuw en het bestaan van een wachtlijst in het betreffende vergunninggebied, de bewoner of het bedrijf ‘achteraan’ op de wachtlijst zou moeten aansluiten, met alle praktische en financiële gevolgen van dien.</text:p>
          <text:p text:style-name="tussenkopcur">Artikel 7</text:p>
          <text:p text:style-name="al">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vrijdag van 9.00 uur tot 19.00 uur. De periode mag worden uitgebreid met de zaterdag en zondag en met bloktijden in de avond en de nacht.</text:p>
          <text:p text:style-name="al">In stadsdeel Noord geldt voor de vergunninggebieden Noord-1, -2 en -4 betaald parkeren van maandag tot en met vrijdag van 9.00 uur tot 19.00 uur en op zaterdag van 12.00 tot 19.00 uur. Deze tijden zijn gebaseerd op de winkelopeningstijden, om uitwijkgedrag van bezoekers aan winkelcentrum Boven ’t Y richting de woonwijken te voorkomen. In vergunninggebied Noord-5 geldt betaald parkeren van maandag tot en met zondag van 9.00 tot 23.00 uur. </text:p>
          <text:p text:style-name="tussenkopcur">Artikel 8</text:p>
          <text:p text:style-name="al">Binnen het stadsdeel kunnen grote verschillen bestaan in parkeerdruk tussen verschillende vergunninggebieden. Na invoering van betaald parkeren zal op basis van monitoren van de parkeerdruk bepaald worden of het noodzakelijk is een wachtlijst op te stellen in een vergunninggebied. Besloten is om op dit moment geen enkel vergunninggebied als overloopgebied aan te wijzen. Al hoewel nu niet aan de orde, is het gevolg van het aanwijzen van een overloopgebied dat binnen dat gebied overloopvergunningen worden verleend, zoals bedoeld in artikel 12 van de Parkeerverordening. Een overloopvergunning is volgens artikel 1 van de Parkeerverordening: een bewoners- of bedrijfsvergunning, krachtens welke het is toegestaan een motorrijtuig te parkeren op een parkeerapparatuurplaats, in een overloopgebied.</text:p>
          <text:p text:style-name="al">In artikel 12 van de Parkeerverordening is bepaald onder welke omstandigheden een aanvrager in aanmerking komt voor een overloopvergunning. Bedacht moet worden dat een overloopvergunning op basis van artikel 32, lid 3 van de Parkeerverordening ingetrokken kan worden indien het vergunningenplafond binnen het vergunninggebied dat als over overloopgebied is aangewezen inmiddels is bereikt.</text:p>
          <text:p text:style-name="tussenkopcur">Artikel 9</text:p>
          <text:p text:style-name="al">
          <text:span text:style-name="nadrukondlijn">Lid 1</text:span>.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Het aantal te verlenen bewonersvergunningen bedraagt in alle vergunninggebieden in stadsdeel Noord maximaal twee per zelfstandige woning. </text:p>
          <text:p text:style-name="al">In artikel 9 van de Parkeerverordening is aangegeven wie in aanmerking komt voor een bewonersvergun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text:p>
          <text:p text:style-name="al">
          <text:span text:style-name="nadrukondlijn">Lid 3</text:span>. Uitdrukkelijk zij vermeld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In gebieden met betaald parkeren geldt, dat als een bewoner een stallingsplaats niet als zodanig in gebruik heeft of niet als zodanig gerealiseerd heeft, dit voor risico van de bewoner is. Gedacht moet worden aan bijvoorbeeld de situatie dat een woning beschikt of behoort te beschikken over een garage of een parkeerplek doch deze voor andere doeleinden wordt gebruikt. Het stadsdeel streeft op deze manier naar efficiënt gebruik van de beschikbare parkeercapaciteit in de schaarse openbare ruimte.</text:p>
          <text:p text:style-name="al">Een specifieke interpretatie van artikel 9 van de parkeerverordening geldt voor woningen en bedrijfsruimten in nieuwbouw- en renovatieprojecten met een bijbehorende parkeergarage. Als één parkeerplaats per woning is aangelegd in de bijbehorende parkeergarage dan vervalt het recht op een parkeervergunning. De redenering is dat de bewoners beschikken of hadden kunnen beschikken over een parkeerplaats in de parkeergarage (kopen of huren van een parkeerplaats in de garage).</text:p>
          <text:p text:style-name="al">Deze regeling (geen recht op parkeervergunning) geldt niet voor:</text:p>
          <text:list text:style-name="id1-3-2-6-97">
            <text:list-item text:style-override="id1-3-2-6-97-1">
              <text:number>-</text:number>
              <text:p text:style-name="al">de bewoners van de nieuwbouwprojecten, welke waren gerealiseerd voor vaststelling van uitwerkingsbesluit 2009</text:p>
            </text:list-item>
            <text:list-item text:style-override="id1-3-2-6-97-2">
              <text:number>-</text:number>
              <text:p text:style-name="al">de kopers van een AMH-woning, indien de kosten van de parkeerruimte niet kunnen worden verdisconteerd in de aanschafprijs van de woning.</text:p>
            </text:list-item>
          </text:list>
          <text:p text:style-name="al">Als een AMH-woning wordt doorverkocht, is deze woning weer een “gewone” koopwoning geworden en geldt de algemene regeling: geen recht op een parkeervergunning.</text:p>
          <text:p text:style-name="al">
          <text:span text:style-name="nadrukondlijn">Lid 4</text:span>. Het kan zijn dat een bewoner een bedrijf aan huis heeft. In dat geval is het op basis van de Parkeerverordening mogelijk dat de bewoner zowel een bewonersvergunning als een bedrijfsvergunning aanvraagt. In de vergunninggebieden is dit een ongewenste situatie vanwege de toenemende druk op de bestaande parkeercapaciteit. Om die reden is voor alle vergunninggebieden ervoor gekozen om gebruik te maken van het bepaalde in artikel 9, lid 4 van de Parkeerverordening: het aantal te verlenen bewonersvergunningen per zelfstandige woning, wordt verminderd met het aantal op hetzelfde adres verleende bedrijfsvergunningen.</text:p>
          <text:p text:style-name="al">De bewoner heeft –indien zowel aan artikel 9 als aan artikel 10 van de Parkeerverordening wordt voldaan en het vergunningenplafond nog niet is bereikt – in de vergunninggebieden Noord-1, Noord-2, Noord-4, Noord-5, Noord-6 en Noord-7 in ieder geval recht op een bewonersvergunning, een bedrijfsvergunning, of beide, tot een maximum van in totaal 2 vergunningen. Bewoners met een bedrijf aan huis zijn doorgaans kleine zelfstandigen zonder personeel. Meestal kan op basis van artikel 10 van de Parkeerverordening aan het bedrijf van de bewoner slechts één bedrijfsvergunning worden verleend (behoudens het bepaalde in de Parkeerverordening). Indien nu op het adres twee bewonersvergunning verleend kunnen worden doch de bewoner heeft al een bedrijfsvergunning op hetzelfde adres, dan wordt slechts één bewonersvergunning verleend.</text:p>
          <text:p text:style-name="tussenkopcur">Artikel 10</text:p>
          <text:p text:style-name="al">
          <text:span text:style-name="nadrukondlijn">Lid 1</text:span>. In dit artikel is geregeld hoeveel bedrijfsvergunningen per bedrijf worden verleend. Wat onder een bedrijf wordt verstaan, is te lezen in artikel 1, lid 1 onder b van de Parkeerverordening. Het aantal te verlenen bedrijfsvergunningen per bedrijf bedraagt in alle vergunninggebieden maximaal één per 10 werknemers of een gedeelte daarvan. Alle vergunninggebieden in Noord vallen binnen gebied II (centraalstedelijke indeling van de gemeente Amsterdam op basis van locatiebeleid), waarvoor geldt één vergunning per tien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text:p>
          <text:p text:style-name="al">De bevoegdheid om een bedrijfsvergunning te verlenen is vastgelegd in artikel 10 van de Parkeerverordening. Indien een aanvrager niet aan alle voorwaarden voldoet, wordt de vergunning geweigerd op basis van artikel 32 lid 1 van de Parkeerverordening. Ook kan het zijn dat het vergunningenplafond van het betreffende gebied is bereikt. In een dergelijk geval wordt de vergunning eveneens geweigerd (art. 32 lid 2) maar wordt de aanvrager wel op de wachtlijst geplaatst (zie artikel 34 lid 1 van de Parkeerverordening).</text:p>
          <text:p text:style-name="al">
          <text:span text:style-name="nadrukondlijn">Lid 2</text:span>. Aan een bedrijf met 15 of minder werknemers in dienstverband wordt additioneel maximaal 3 bedrijfsvergunningen verleend indien het bedrijfswagens met een grijs kenteken betreft.</text:p>
          <text:p text:style-name="al">Met deze bepaling biedt het stadsdeel de mogelijkheid om maximaal drie extra bedrijfsvergunning te verlenen aan kleine (ambachtelijke en/of servicegerichte) bedrijven, die voor de bedrijfsuitoefening meer auto’s nodig hebben dan waarvoor zij op grond van de norm uit het lid 1 aanspraak kunnen maken. In deze categorie vallen onder andere kleine bouwnijverheid bedrijven, loodgieters en installatiebedrijven. Door de beperking tot bedrijfsvoertuigen op grijs kenteken zijn bedrijven, waar het slechts om het afleggen van bezoeken aan klanten gaat (adviesbureaus, accountantskantoren, advocaten) niet in deze regeling opgenomen. Bij die bedrijven gaat het doorgaans immers niet om het moeten vervoeren van materialen waarvoor de bedrijfsbusjes nodig zijn. Verder komen bedrijven alleen in aanmerking voor extra vergunningen als maximaal 15 werknemers in dienst zijn.</text:p>
          <text:p text:style-name="al">
          <text:span text:style-name="nadrukondlijn">Lid 3</text:span>. Deze bepaling is de evenknie van artikel 9, lid 4 van dit uitwerkingsbesluit. De ratio van de bepaling is te voorkomen dat een bewoner met een bedrijf aan huis bevoordeeld wordt ten opzichte van andere bewoners. In een vergunninggebied waar de druk op de parkeercapaciteit groot is, is dat een ongewenste situatie. Er blijft evenwel altijd recht bestaan op hetzij een bewonersvergunning of een bedrijfsvergunning indien zowel  aan artikel 9 als aan artikel 10 van de Parkeerverordening wordt voldaan en het vergunningenplafond nog niet is bereikt. Zie ook de toelichting bij artikel 9, lid 4 van dit uitwerkingsbesluit.</text:p>
          <text:p text:style-name="al">
          <text:span text:style-name="nadrukondlijn">Lid 4</text:span>. 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een stallingsplaats of een belanghebbendenparkeerplaats in het desbetreffende vergunninggebied. Als een ondernemer een stallingsplaats niet als zodanig in gebruik heeft of niet als zodanig gerealiseerd heeft, komt dit voor risico van de ondernemer. Gedacht moet worden aan bijvoorbeeld de situatie dat een onderneming beschikt of behoort te beschikken over een garage of een parkeerterrein doch deze voor andere doeleinden gebruikt.</text:p>
          <text:p text:style-name="tussenkopcur">Artikel 11</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alle vergunninggebieden in Noord is er voor gekozen om het aantal vergunningen per sportclub te beperken tot maximaal 10 per sportorganisatie. Gezien de huidige vergunninggebieden zal (nog) geen gebruik worden gemaakt van deze vergunning. Mocht dit in de toekomst toch het geval worden, dan zal, bij gebrek aan inzicht en ervaring hiermee, begonnen worden met beperkte uitgifte van vergunningen. Mocht, na ervaring opgedaan te hebben, blijken dat uitgifte van meer vergunningen per sportorganisatie noodzakelijk en mogelijk is, dan kan de regel worden herzien (jaarlijks opnieuw vast te stellen).</text:p>
          <text:p text:style-name="tussenkopcur">Artikel 12</text:p>
          <text:p text:style-name="al">Artikel 14 van de Verordening biedt het stadsdeel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tussenkopcur">Artikel 13</text:p>
          <text:p text:style-name="al">
          <text:span text:style-name="nadrukondlijn">Lid 1</text:span>. Ook voor de maatschappelijke vergunning geldt dat ze alleen verleend kan worden indien de nadere regels van het stadsdeel daarin voorzien. Door opname van dit artikel 13 is het dagelijks bestuur bevoegd om maatschappelijke vergunningen te verlenen. Er is voor gekozen om in stadsdeel Noord een maatschappelijk vergunning te verlenen aan alle drie de genoemde categorieën: zorginstellingen, onderwijsinstellingen en het bureau van de Politie Amsterdam-Amstelland.</text:p>
          <text:p text:style-name="al">Gezien de (dreigende) tekorten die zich voordoen in de structurele bezetting van het personeelsbestand binnen deze sectoren, hebben deze maatschappelijke ondernemingen behoefte aan voldoende parkeervergunningen.</text:p>
          <text:p text:style-name="al">
          <text:span text:style-name="nadrukondlijn">Lid 2</text:span>.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text:span text:style-name="nadrukcur">niet</text:span> geweigerd kan worden indien het vergunningenplafond van het betreffende vergunninggebied is bereikt. Dit in tegenstelling tot een bedrijfsvergunning (zie artikel 32 van de Parkeerverordening).</text:p>
          <text:p text:style-name="tussenkopcur">Artikel 14</text:p>
          <text:p text:style-name="al">Een bezoekersvergunning geeft een bewoner het recht om bezoek tegen een gereduceerd tarief te laten parkeren in het vergunninggebied van de bewoner. Het gereduceerde tarief bedraagt 50% van het straattarief. Buiten de Ring en in stadsdeel Noord kan het gereduceerde tarief op nihil worden vastgesteld. </text:p>
          <text:p text:style-name="tussenkopcur">Artikel 15</text:p>
          <text:p text:style-name="al">Uitgangspunt van de Parkeerverordening is dat parkeervergunningen en belanghebbendenvergunningen op kenteken worden verleend tenzij in de nadere regels van het stadsdeel bepaald is dat een vergunning op code wordt verleend. Een vergunning wordt alleen op code verleend indien de aanvrager daarom verzoekt.</text:p>
          <text:p text:style-name="tussenkopcur">Artikel 16</text:p>
          <text:p text:style-name="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stadsdeel Noord.</text:p>
          <text:p text:style-name="al">Onder een ambulante handelaar wordt volgens artikel 1 van de Parkeerverordening 2013 verstaan: hij die beroepsmatig ambulante handel uitoefent in de zin van de vigerende verordening op de straathandel.</text:p>
          <text:p text:style-name="tussenkopcur">Artikel 17</text:p>
          <text:p text:style-name="al">In paragraaf 5 van de Parkeerverordening is onder meer de geldigheid van vergunningen geregeld. Artikel 27 ziet op de plaats van geldigheid van de vergunningen. Op basis van het vierde lid van artikel 28 zijn burgemeester en wethouders bevoegd de geldigheid van vergunningen naar plaats gedurende bepaalde tijden te beperken. In stadsdeel Noord is van die mogelijkheid geen gebruik gemaakt.</text:p>
          <text:p text:style-name="tussenkopcur">Artikel 18</text:p>
          <text:p text:style-name="al">Op basis van artikel 31 van de Parkeerverordening bestaat de mogelijkheid om binnen vergunninggebieden een fiscale parkeerduurbeperking in te stellen. Een parkeerduurbeperking houdt in dat maar voor beperkte blokken een parkeerkaartje gekocht kan worden en de normale geldigheid van de vergunningen en de kaarten niet van toepassing is. Alleen de kaartjes gekocht in de betreffende straat of straten zijn in een dergelijk geval dan geldig. Met een parkeerduurbeperking wordt beoogd lang parkeren tegen te gaan, zodat een parkeerplaats achtereenvolgens door meerdere automobilisten gebruikt kan worden.</text:p>
          <text:p text:style-name="al">Binnen stadsdeel Noord geldt geen parkeerduurbeperking.</text:p>
          <text:p text:style-name="al">Uitdrukkelijk wordt nog opgemerkt dat het invoeren van een parkeerduurbeperking geen gevolgen heeft voor de geldigheid van de hulpverlenersvergunnning.</text:p>
          <text:p text:style-name="tussenkopcur">Artikel 19</text:p>
          <text:p text:style-name="al">Blijkens artikel 1 van de Parkeerverordening is een belanghebbende parkeerplaats een parkeerplaats die is aangeduid door bord E9 van bijlage I van het Reglement verkeersregels en verkeerstekens (RVV) 1990, al dan niet voorzien van een onderbord. Het college is bevoegd dergelijke plaatsen aan te wijzen op basis van de verkeerswetgeving.</text:p>
          <text:p text:style-name="al">Een belanghebbende 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 parkeerplaats).</text:p>
          <text:p text:style-name="al">Indien men beschikt over een belanghebbende vergunning is men gerechtigd te parkeren op de in de vergunning omschreven belanghebbendenparkeerplaats. Op grond van artikel 25 van de Parkeerverordening wordt een belanghebbende vergunning verleend aan de belanghebbende vermeld op de in het vierde lid van artikel genoemde lijst. Binnen het stadsdeel Noord betekent dit dat de belanghebbendenvergunningen worden verleend aan huisartsen, verloskundigen en autodeelorganisaties.</text:p>
          <text:p text:style-name="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text:p>
          <text:p text:style-name="al">Ten aanzien van de standplaatsen voor autodeelorganisaties is in artikel 25 vierde lid  bepaald, dat het College, gehoord het stadsdeel, een besluit neemt over het aantal en de locaties van de standplaatsen. Het stadsdeel is dus niet gehouden om alle aanvragen en alle aangevraagde locaties zonder meer te honoreren, maar kan deze per aanvraag en per plaats beoordelen.</text:p>
          <text:p text:style-name="al">Het is niet de bedoeling, dat het college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Belanghebbendenparkeerplaatsen zijn volgens de Parkeerverordening van Amsterdam alleen buiten de ringweg A10 (Landelijk gebied) toegestaan, met uitzondering van specifieke groepen.</text:p>
          <text:p text:style-name="al">Ten aanzien van de belanghebbendenparkeerplaatsen in Durgerdam wordt in de desbetreffende individueel toegekende belanghebbendenvergunning omschreven aan welke nadere voorwaarden het gebruik van de belanghebbendenparkeerplaats is gebonden (DB-besluitnr. 103033-B dd. 25 november 2003).</text:p>
          <text:p text:style-name="al">Het college heft leges, op grond van de Legesverordening en de daarbij behorende tarieventabel. De leges voor de belanghebbendenvergunning zullen zoveel mogelijk overeenkomen met de belasting voor de andere vergunningen in stadsdeel Noord. Voor de aanleg en inrichting van een belanghebbenden-parkeerplaats kan door het stadsdeel eenmalig een bedrag in rekening worden gebracht, te vergelijken met de aanleg en inrichting van een gehandicaptenparkeerplaats.</text:p>
        </text:section>
        <text:section text:name="bijlage_id1-3-2-7" text:style-name="bijlage">
          <text:p text:style-name="bijlage_top"/>
          <text:p text:style-name="hoofdstuk_kop">Bijlage 6 bij besluit van het College van 11 juli 2017 </text:p>
          <text:p text:style-name="tussenkopcur">Uitwerkingsbesluit parkeerverordening stadsdeel Nieuw-West 2016</text:p>
          <text:p text:style-name="tussenkopcur">Artikel 1 Begripsbepalingen</text:p>
          <text:list text:style-name="id1-3-2-7-4">
            <text:list-item text:style-override="id1-3-2-7-4-1">
              <text:number>1.</text:number>
              <text:p text:style-name="al">In dit uitwerkingsbesluit wordt verstaan onder:</text:p>
              <text:p text:style-name="al">a. Verordening: de Parkeerverordening 2013; </text:p>
              <text:p text:style-name="al">b. Stadsdeel: het stadsdeel Nieuw-West; </text:p>
              <text:p text:style-name="al">c. College: het college van burgemeester en wethouders van Amsterdam</text:p>
            </text:list-item>
            <text:list-item text:style-override="id1-3-2-7-4-2">
              <text:number>2.</text:number>
              <text:p text:style-name="al">De begrippen in dit uitwerkingsbesluit worden in dezelfde betekenis gebruikt als in de Parkeerverordening 2013.</text:p>
            </text:list-item>
          </text:list>
          <text:p text:style-name="tussenkopcur">Artikel 2 Vergunninggebieden</text:p>
          <text:p text:style-name="al">In het stadsdeel bestaan de volgende vergunninggebieden:</text:p>
          <text:list text:style-name="id1-3-2-7-7">
            <text:list-item text:style-override="id1-3-2-7-7-1">
              <text:number>1</text:number>
              <text:p text:style-name="al">Vergunninggebied Nieuw-West 1 -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text:p>
            </text:list-item>
            <text:list-item text:style-override="id1-3-2-7-7-2">
              <text:number>2</text:number>
              <text:p text:style-name="al">Vergunninggebied Nieuw-West 2 - waarvan de grenzen worden gevormd door (1) het midden van de Osdorpergracht, (2) de Oostzijde van de Meer en Vaart, (3) het midden van het Hoekenespad (vanaf de oever van de Sloterplas) en (4) het midden van de Hoekenesgracht. </text:p>
            </text:list-item>
            <text:list-item text:style-override="id1-3-2-7-7-3">
              <text:number>3</text:number>
              <text:p text:style-name="al">Vergunninggebied Nieuw-West 3 - waarvan de buiten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list-item>
            <text:list-item text:style-override="id1-3-2-7-7-4">
              <text:number>4</text:number>
              <text:p text:style-name="al">Vergunninggebied Nieuw-West 4 - waarvan de buitengrenzen worden gevormd door: (1) de noordzijde van de Jan Evertsenstraat tussen de rotonde Oostoever en het spoorwegtalud, (2) het spoorwegtalud,  (3) het middden van de Slotervaart, (4) het midden van de Christoffel Plantijngracht en (5) het midden van de Sloterplas; </text:p>
            </text:list-item>
          </text:list>
          <text:p text:style-name="tussenkopcur">Artikel 3 Deelvergunninggebieden</text:p>
          <text:list text:style-name="id1-3-2-7-9">
            <text:list-item text:style-override="id1-3-2-7-9-1">
              <text:number>1.</text:number>
              <text:p text:style-name="al">Binnen het vergunninggebiedNieuw-West 2 bestaan de volgende deelvergunninggebieden:</text:p>
              <text:p text:style-name="al">
              <text:span text:style-name="nadrukvet">a.</text:span>
              <text:span text:style-name="nadrukvet">	Deelvergunninggebied Nieuw-West 2a </text:span>waarvan de grenzen worden gevormd door (1) het midden van de Osdorpergracht, (2) de Oostzijde van de Meer en Vaart, (3) het midden van het Hoekenespad (vanaf de oever van de Sloterplas) en (4) het midden van de Hoekenesgracht met uitzondering van het gebied genoemd onder b. </text:p>
              <text:p text:style-name="al">
              <text:span text:style-name="nadrukvet">b. </text:span>
              <text:span text:style-name="nadrukvet">	Deelvergunninggebied Nieuw-West 2b</text:span>
            </text:p>
            </text:list-item>
            <text:list-item text:style-override="id1-3-2-7-9-2">
              <text:number>-</text:number>
              <text:p text:style-name="al">Project Centrum Nieuw-West, bestaande uit de adressen:</text:p>
            </text:list-item>
            <text:list-item text:style-override="id1-3-2-7-9-3">
              <text:number>-</text:number>
              <text:p text:style-name="al">Hoekenes 30 t/m 42 (even).</text:p>
              <text:p text:style-name="al">
              <text:span text:style-name="nadrukondlijn">Blok 1</text:span>
            </text:p>
            </text:list-item>
            <text:list-item text:style-override="id1-3-2-7-9-4">
              <text:number>-</text:number>
              <text:p text:style-name="al">Van Suchtelen van de Haarestraat 207 t/m 365 A (oneven);</text:p>
            </text:list-item>
            <text:list-item text:style-override="id1-3-2-7-9-5">
              <text:number>-</text:number>
              <text:p text:style-name="al">Fröbelstraat 2 t/m 56 (even);</text:p>
            </text:list-item>
            <text:list-item text:style-override="id1-3-2-7-9-6">
              <text:number>-</text:number>
              <text:p text:style-name="al">Nieuwe Osdorpergracht 560 t/m 674 (even); 676 t/m 688 (even); 716 t/m 720</text:p>
              <text:p text:style-name="al">      (even);</text:p>
            </text:list-item>
            <text:list-item text:style-override="id1-3-2-7-9-7">
              <text:number>-</text:number>
              <text:p text:style-name="al">Hoekenes 51 B, 4 t/m 52 (52 won).</text:p>
              <text:p text:style-name="al">
              <text:span text:style-name="nadrukondlijn">Blok 2</text:span>
            </text:p>
            </text:list-item>
            <text:list-item text:style-override="id1-3-2-7-9-8">
              <text:number>-</text:number>
              <text:p text:style-name="al">Hoekenesplantsoen 5 t/m 33 (oneven)<text:span text:style-name="nadrukondlijn">;</text:span></text:p>
            </text:list-item>
            <text:list-item text:style-override="id1-3-2-7-9-9">
              <text:number>-</text:number>
              <text:p text:style-name="al">Nieuwe Osdorpergracht 251 t/m 279 (oneven);</text:p>
            </text:list-item>
            <text:list-item text:style-override="id1-3-2-7-9-10">
              <text:number>-</text:number>
              <text:p text:style-name="al">Hoekenespad 84 t/m 112 (even)<text:span text:style-name="nadrukondlijn">.</text:span><text:span text:style-name="nadrukondlijn">Blok 3 (Europan gebouw)</text:span>-	Martin van Geffenstraat 32 t/m 48 (even en 52 t/m 166 (even), met uitzondering</text:p>
              <text:p text:style-name="al">      van de adressen Martin van Geffenstraat 52, 134, 136 en 158;</text:p>
              <text:p text:style-name="al">- 	Van Suchtelen van de Haarestraat 14 t/m 32 (even), met uitzondering van de </text:p>
              <text:p text:style-name="al">      adressen Van Suchtelen van de Haarestraat nr. 22B, 24B, 26B, 28G en 30B;</text:p>
              <text:p text:style-name="al">- 	Osdorpplein 516 t/m 522 (even en oneven), met uitzondering van het adres</text:p>
              <text:p text:style-name="al">      Osdorpplein 522.</text:p>
            </text:list-item>
            <text:list-item text:style-override="id1-3-2-7-9-11">
              <text:number>1.</text:number>
              <text:p text:style-name="al">Binnen het vergunninggebied Nieuw-West 3 bestaan de volgende deelvergunninggebieden:</text:p>
            </text:list-item>
            <text:list-item text:style-override="id1-3-2-7-9-12">
              <text:number>a.</text:number>
              <text:p text:style-name="al">
              <text:span text:style-name="nadrukvet">Deelvergunninggebied Nieuw-West 3a. -</text:span> waarvan de buitengrenzen worden gevormd door:</text:p>
              <text:p text:style-name="al">(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b.</text:p>
            </text:list-item>
            <text:list-item text:style-override="id1-3-2-7-9-13">
              <text:number>b.</text:number>
              <text:p text:style-name="al">
              <text:span text:style-name="nadrukvet">Deelvergunninggebied Nieuw-West 3b.</text:span> – bestaande uit:</text:p>
            </text:list-item>
            <text:list-item text:style-override="id1-3-2-7-9-14">
              <text:number>•</text:number>
              <text:p text:style-name="al">het <text:span text:style-name="nadrukondlijn">project Change</text:span>, bestaande uit de adressen:</text:p>
            </text:list-item>
            <text:list-item text:style-override="id1-3-2-7-9-15">
              <text:number>-</text:number>
              <text:p text:style-name="al">August Allebéplein 70 t/m 1076 (even en ) en 51 t/m 265 (oneven)</text:p>
            </text:list-item>
            <text:list-item text:style-override="id1-3-2-7-9-16">
              <text:number>-</text:number>
              <text:p text:style-name="al">Derkinderenstraat 51 en 53;</text:p>
            </text:list-item>
            <text:list-item text:style-override="id1-3-2-7-9-17">
              <text:number>-</text:number>
              <text:p text:style-name="al">Postjesweg 177A;</text:p>
            </text:list-item>
            <text:list-item text:style-override="id1-3-2-7-9-18">
              <text:number>-</text:number>
              <text:p text:style-name="al">Metrostationslocatie Postjesweg, bestaande uit de adressen Johan Greivestraat 1A</text:p>
              <text:p text:style-name="al">       en 1B en Postjesweg 160 t/m 344 even;</text:p>
            </text:list-item>
            <text:list-item text:style-override="id1-3-2-7-9-19">
              <text:number>-</text:number>
              <text:p text:style-name="al">Theodoor van Hoytemastraat 16 t/m 28 (even), 42 t/m 48 (even), 25 t/m 35</text:p>
              <text:p text:style-name="al">  (oneven), 40 t/m 48 (even), 60 t/m 70 (even), 82 t/m 90 (oneven);</text:p>
            </text:list-item>
            <text:list-item text:style-override="id1-3-2-7-9-20">
              <text:number>-</text:number>
              <text:p text:style-name="al">Suze Robertsonstraat 5, 11, 13, 25 t/m 35 oneven, 47 t/m 59 oneven, 71 t/m 95</text:p>
              <text:p text:style-name="al">       oneven; </text:p>
            </text:list-item>
            <text:list-item text:style-override="id1-3-2-7-9-21">
              <text:number>•</text:number>
              <text:p text:style-name="al">het <text:span text:style-name="nadrukondlijn">project Little Manhattan</text:span>, bestaande uit de adressen:   </text:p>
              <text:p text:style-name="al">- Cornelis Lelylaan 1A, 1B, 3A1 t/m 3A41, 3B1 t/m 3B40, 3C1 t/m 3C40, 3D1 t/m</text:p>
              <text:p text:style-name="al">  3D40, 3E1 t/m 3E40, 3F1 t/m 3F40, 3G1 t/m 3G40, 3H1 t/m 3H40, 5A1 t/m 5A15,</text:p>
              <text:p text:style-name="al">  5B1 t/m 5B15, 5C1 t/m 5C15, 5D1 t/m 5D15, 5E1 t/m 5E15, 3F1 t/m 3F15, 5G1 </text:p>
              <text:p text:style-name="al">  t/m 5G15, 5H1 t/m 5H15, 5K1 t/m 5K15, 5L1 t/m 5L15, 5M1 t/m 5M15, 5N1 t/m </text:p>
              <text:p text:style-name="al">  5N15, 5P1 t/m 5P15, 5R1 t/m 5R15, 7 t/m 17 oneven en 2 t/m 6 even;</text:p>
            </text:list-item>
            <text:list-item text:style-override="id1-3-2-7-9-22">
              <text:number>-</text:number>
              <text:p text:style-name="al">Schipluidenlaan 400 t/m 948 even;</text:p>
            </text:list-item>
            <text:list-item text:style-override="id1-3-2-7-9-23">
              <text:number>-</text:number>
              <text:p text:style-name="al">Willem Frogerstraat 2 t/m 42 even;</text:p>
            </text:list-item>
            <text:list-item text:style-override="id1-3-2-7-9-24">
              <text:number>•</text:number>
              <text:p text:style-name="al">het <text:span text:style-name="nadrukondlijn">project Poort van Toorop</text:span>, bestaande uit de adressen   </text:p>
              <text:p text:style-name="al">- Jan Tooropstraat 651 t/m 1001 (oneven),  </text:p>
              <text:p text:style-name="al">- Jan van Galenstraat 333,  </text:p>
              <text:p text:style-name="al">- Van de Sande Bakhuijzenstraat 2A</text:p>
            </text:list-item>
            <text:list-item text:style-override="id1-3-2-7-9-25">
              <text:number>•</text:number>
              <text:p text:style-name="al">het <text:span text:style-name="nadrukondlijn">project Van de Sande Bakhuijzenstraat</text:span>, bestaande uit de adressen:</text:p>
              <text:p text:style-name="al">- van der Sande Bakhuijzenstraat 2A 1 t/m 10;, 2B 1 t/m 12; 2C 1 t/m 12; 2D 1 t/m</text:p>
              <text:p text:style-name="al">  12; 2E 1 t/m 12; 2F1 t/m 12; 2G 1 t/m 12; 2H 1 t/m 12; 2K 1 t/m 12 en 2L en 2M</text:p>
            </text:list-item>
            <text:list-item text:style-override="id1-3-2-7-9-26">
              <text:number>•</text:number>
              <text:p text:style-name="al">het <text:span text:style-name="nadrukondlijn">project ‘The Student Hotel”</text:span>, bestaande uit de adressen Jan van Galenstraat 335 en Van de Sande Bakhuijzenstraat 4 t/m 8 (even)</text:p>
            </text:list-item>
            <text:list-item text:style-override="id1-3-2-7-9-27">
              <text:number>•</text:number>
              <text:p text:style-name="al">het <text:span text:style-name="nadrukondlijn">project Jan Tooropstraat 1</text:span> bestaande uit de toekomstige adressen (appartementen) op dat te transformeren kantoorperceel Jan Tooropstraat 1-3</text:p>
            </text:list-item>
            <text:list-item text:style-override="id1-3-2-7-9-28">
              <text:number>•</text:number>
              <text:p text:style-name="al">
              <text:span text:style-name="nadrukondlijn">het project Spoorstrook Zuid</text:span> bestaande uit de adressen Jan Tooropstraat 15a met de adressen Jan</text:p>
              <text:p text:style-name="al">Tooropstraat 15A1 t/m 15A27; 15B1 t/m 15B30; 15C1 t/m 15C20; 15D1 t/m 15D25;</text:p>
            </text:list-item>
            <text:list-item text:style-override="id1-3-2-7-9-29">
              <text:number>•</text:number>
              <text:p text:style-name="al">Het <text:span text:style-name="nadrukondlijn">project West Beat</text:span> bestaande uit de toekomstige adressen van kavel F in het gebied Podium Amsterdam dat wordt begrensd door de Cornelis Lelylaan, de noordelijke rooilijn van bestaande gebouw met adressen Delflandlaan 4 en Schipluidenlaan 4, 6 en 8 en de Willem Frogerstraat.</text:p>
            </text:list-item>
            <text:list-item text:style-override="id1-3-2-7-9-30">
              <text:number>•</text:number>
              <text:p text:style-name="al">Het <text:span text:style-name="nadrukondlijn">project World Fashion Centre toren 3</text:span> bestaande uit de toekomstige adressen op de huidige adressen Koningin Wilhelminaplein 23-33.</text:p>
            </text:list-item>
            <text:list-item text:style-override="id1-3-2-7-9-31">
              <text:number>•</text:number>
              <text:p text:style-name="al">Maassluisstraat 2</text:p>
            </text:list-item>
            <text:list-item text:style-override="id1-3-2-7-9-32">
              <text:number>1</text:number>
              <text:p text:style-name="al">Binnen het vergunninggebied Nieuw-West 4 bestaan de volgende deelvergunninggebieden:</text:p>
            </text:list-item>
            <text:list-item text:style-override="id1-3-2-7-9-33">
              <text:number>a.</text:number>
              <text:p text:style-name="al">
              <text:span text:style-name="nadrukvet">Deelvergunninggebied Nieuw-West- 4a.</text:span> waarvan de buiten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b.</text:p>
            </text:list-item>
            <text:list-item text:style-override="id1-3-2-7-9-34">
              <text:number>b.</text:number>
              <text:p text:style-name="al">
              <text:span text:style-name="nadrukvet">Deelvergunninggebied Nieuw-West- 4b</text:span>. bestaande uit de adressen:</text:p>
            </text:list-item>
            <text:list-item text:style-override="id1-3-2-7-9-35">
              <text:number>-</text:number>
              <text:p text:style-name="al">Jacques Veltmanstraat 461 t/m 1303 (oneven).</text:p>
            </text:list-item>
          </text:list>
          <text:p text:style-name="tussenkopcur">Artikel 4 Vergunningenplafond per (deel)vergunninggebied</text:p>
          <text:p text:style-name="al">Het vergunningenplafond voor bewonersvergunningen en bedrijfsvergunningen gezamenlijk bedraagt: </text:p>
          <text:list text:style-name="id1-3-2-7-12">
            <text:list-item text:style-override="id1-3-2-7-12-1">
              <text:number>a.</text:number>
              <text:p text:style-name="al">voor vergunninggebied 1:		550 vergunningen;</text:p>
            </text:list-item>
            <text:list-item text:style-override="id1-3-2-7-12-2">
              <text:number>b.</text:number>
              <text:p text:style-name="al">voor deelvergunninggebied 2a	550 vergunningen</text:p>
            </text:list-item>
            <text:list-item text:style-override="id1-3-2-7-12-3">
              <text:number>c.</text:number>
              <text:p text:style-name="al">voor deelvergunninggebied 2b	0 vergunningen</text:p>
            </text:list-item>
            <text:list-item text:style-override="id1-3-2-7-12-4">
              <text:number>d.</text:number>
              <text:p text:style-name="al">voor deelvergunninggebied 3a:	7000 vergunningen;</text:p>
            </text:list-item>
            <text:list-item text:style-override="id1-3-2-7-12-5">
              <text:number>e.</text:number>
              <text:p text:style-name="al">voor deelvergunninggebied 3b:	0 vergunningen;</text:p>
            </text:list-item>
            <text:list-item text:style-override="id1-3-2-7-12-6">
              <text:number>f.</text:number>
              <text:p text:style-name="al">voor deelvergunninggebied 4a:	7.000 vergunningen;</text:p>
            </text:list-item>
            <text:list-item text:style-override="id1-3-2-7-12-7">
              <text:number>g.</text:number>
              <text:p text:style-name="al">voor deelvergunninggebied 4b:	0 vergunningen.</text:p>
            </text:list-item>
          </text:list>
          <text:p text:style-name="tussenkopcur">Artikel 5 Milieuparkeervergunningenplafond per vergunninggebied</text:p>
          <text:p text:style-name="al">De milieuparkeervergunning zoals bedoeld in artikel 16 en 17 van de Verordening is bedoeld om bewoners en werknemers te stimuleren schonere voertuigen te kopen. Deze vergunning valt buiten de reguliere wachtlijst. Aangezien er in Nieuw-West geen wachtlijsten bestaan, heeft de uitgifte van een speciale milieuvergunning geen toegevoegde waarde. </text:p>
          <text:p text:style-name="al">Het milieuparkeervergunningenplafond voor milieuparkeervergunningen voor bewoners en milieuparkeervergunningen voor bedrijven gezamenlijk bedraagt daarom 0 vergunningen. </text:p>
          <text:p text:style-name="tussenkopcur">Artikel 6 Meeverhuisregeling</text:p>
          <text:list text:style-name="id1-3-2-7-17">
            <text:list-item text:style-override="id1-3-2-7-17-1">
              <text:number>1.</text:number>
              <text:p text:style-name="al">Het vergunningenplafond, dan wel milieuparkeervergunningenplafond, wordt bij een aanvraag om een bewonersvergunning, dan wel milieuparkeervergunning voor bewoners, van een bewoner die op grond van artikel 34, lid 5 van de Verordening recht heeft op een parkeervergunning met één verhoogd.</text:p>
            </text:list-item>
            <text:list-item text:style-override="id1-3-2-7-17-2">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7-17-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7-17-4">
              <text:number>4.</text:number>
              <text:p text:style-name="al">De eerste drie leden van dit artikel zijn van overeenkomstige toepassing bij een aanvraag voor een bedrijfsvergunning, dan wel een milieuparkeervergunning voor bedrijven.</text:p>
            </text:list-item>
          </text:list>
          <text:p text:style-name="tussenkopcur">Artikel 7 (Blok)tijden betaald parkeren</text:p>
          <text:p text:style-name="al">Binnen het stadsdeel wordt parkeerbelasting geheven gedurende de volgende (blok)tijden:</text:p>
          <text:list text:style-name="id1-3-2-7-20">
            <text:list-item text:style-override="id1-3-2-7-20-1">
              <text:number>1.</text:number>
              <text:p text:style-name="al">In vergunninggebieden 1 en 2 (uitgezonderd Tussenmeer, Osdorpplein en Nicolaas Anslijnstraat), overeenkomstig artikel 2, van maandag tot en met zaterdag van 09.00 uur tot 19.00 uur en op donderdag van 09.00 tot 21.00 uur.</text:p>
            </text:list-item>
            <text:list-item text:style-override="id1-3-2-7-20-2">
              <text:number>2.</text:number>
              <text:p text:style-name="al">In vergunninggebied 2 (Tussenmeer, Osdorpplein en Nicolaas Anslijnstraat) van maandag tot en met zaterdag van 09.00 uur tot 24.00 uur. </text:p>
            </text:list-item>
            <text:list-item text:style-override="id1-3-2-7-20-3">
              <text:number>3.</text:number>
              <text:p text:style-name="al">In het deel van vergunninggebied 3 binnen de ring -waarvan de buitengrenzen worden gevormd door de noordzijde van de Jan Evertsenstraat tussen het viaduct A10 en de westzijde van de Orteliuskade, de westzijde van de Orteliuskade, het midden van de Westlandgracht, de noordzijde van de Henk Sneevlietweg tot aan de westzijde van de A10, de westzijde van A 10 tussen de oprit S 107 tot aan de noordkant van de Jan Evertsenstraat- van maandag tot en met zaterdag van 9.00 uur tot 21.00 uur;</text:p>
            </text:list-item>
            <text:list-item text:style-override="id1-3-2-7-20-4">
              <text:number>4.</text:number>
              <text:p text:style-name="al">In het deel van vergunninggebied 3 buiten de ring -waarvan de buitengrenzen worden gevormd door het midden van de Jan van Galenstraat tussen het spoorwegtalud en de Einsteinweg (A10), de Einsteinweg (A10) tot aan de Schinkelbrug, de ringspoordijk tot de Henk Sneevlietweg, het midden van de Henk Sneevlietweg, het midden van de Johan Huizingalaan, het midden van de Slotervaart en het spoorwegtalud- van maandag tot en met zaterdag van 9.00 uur tot 19.00 uur;</text:p>
            </text:list-item>
            <text:list-item text:style-override="id1-3-2-7-20-5">
              <text:number>5.</text:number>
              <text:p text:style-name="al">In vergunninggebied 4, overeenkomstig artikel 2, van maandag tot en met zaterdag van 9.00 uur tot 19.00 uur.</text:p>
            </text:list-item>
          </text:list>
          <text:p text:style-name="tussenkopcur">Artikel 8 Overloopgebieden</text:p>
          <text:p text:style-name="al">Binnen het stadsdeel is geen vergunninggebied als overloopgebied aangewezen.</text:p>
          <text:p text:style-name="tussenkopcur">Artikel 9 Aantal te verlenen bewoners- en milieuparkeervergunningen voor bewoners</text:p>
          <text:list text:style-name="id1-3-2-7-24">
            <text:list-item text:style-override="id1-3-2-7-24-1">
              <text:number>1.</text:number>
              <text:p text:style-name="al">Het aantal te verlenen bewonersvergunningen, dan wel milieuparkeervergunningen voor bewoners bedraagt in alle vergunninggebieden maximaal twee per zelfstandige woning, tenzij voor dat betreffende (deel)vergunninggebied een plafond van 0 parkeervergunningen is vastgesteld..</text:p>
            </text:list-item>
            <text:list-item text:style-override="id1-3-2-7-24-2">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7-24-3">
              <text:number>3.</text:number>
              <text:p text:style-name="al">Indien binnen een vergunninggebied het vergunningenplafond is bereikt wordt per zelfstandige woning geen tweede of derde bewonersvergunning of milieuparkeervergunning voor bewoners verleend.</text:p>
            </text:list-item>
            <text:list-item text:style-override="id1-3-2-7-24-4">
              <text:number>4.</text:number>
              <text:p text:style-name="al">Het aantal te verlenen bewonersvergunningen per zelfstandige woning, wordt verminderd met het aantal op hetzelfde adres verleende bedrijfsvergunningen en milieuparkeervergunningen voor bedrijven.</text:p>
            </text:list-item>
            <text:list-item text:style-override="id1-3-2-7-24-5">
              <text:number>5.</text:number>
              <text:p text:style-name="al">Het aantal te verlenen bewonersvergunningen wordt verminderd met het aantal bij de woning behorende of zich op het grondgebied van de woning bevindende stallingplaatsen en / of belanghebbendenparkeerplaatsen, waaronder inbegrepen een gehandicapten parkeerplaats op kenteken.</text:p>
            </text:list-item>
          </text:list>
          <text:p text:style-name="tussenkopcur">Artikel 10 Aantal te verlenen bedrijfs- en milieuparkeervergunningen voor bedrijven</text:p>
          <text:list text:style-name="id1-3-2-7-26">
            <text:list-item text:style-override="id1-3-2-7-26-1">
              <text:number>1.</text:number>
              <text:p text:style-name="al">Het aantal te verlenen bedrijfsvergunningen, dan wel milieuparkeervergunningen voor bedrijven bedraagt in alle vergunninggebieden maximaal één per vijf werknemers, tenzij voor dat betreffende (deel)vergunninggebied een plafond van 0 parkeervergunningen is vastgesteld..</text:p>
            </text:list-item>
            <text:list-item text:style-override="id1-3-2-7-26-2">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7-26-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7-26-4">
              <text:number>4.</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7-26-5">
              <text:number>5.</text:number>
              <text:p text:style-name="al">Aan een bedrijf met 15 of minder werknemers in dienstverband worden additioneel maximaal drie bedrijfsvergunningen, dan wel milieuparkeervergunningen voor bedrijven verleend indien het bedrijfswagens met een grijs kenteken betreft.</text:p>
            </text:list-item>
            <text:list-item text:style-override="id1-3-2-7-26-6">
              <text:number>6.</text:number>
              <text:p text:style-name="al">Het aantal per bedrijf te verlenen bedrijfsvergunningen en milieuparkeervergunningen voor bedrijven wordt verminderd met het aantal bij het bedrijf behorende of zich op het grondgebied van het bedrijf bevindende stallingsplaatsen en/ of belanghebbendenparkeerplaatsen.</text:p>
            </text:list-item>
          </text:list>
          <text:p text:style-name="tussenkopcur">Artikel 11 Sportverenigingsvergunningen</text:p>
          <text:list text:style-name="id1-3-2-7-28">
            <text:list-item text:style-override="id1-3-2-7-28-1">
              <text:number>1.</text:number>
              <text:p text:style-name="al">Gelet op artikel 13, lid 2 en 3 van de Verordening is het aantal te verlenen sportverenigingsvergunningen in alle vergunninggebieden gerelateerd aan het aantal leden met een uitgiftenorm van 1 parkeervergunning op 5 ingeschreven en betalende leden, met een maximum van 10 sportverenigingsvergunningen per sportorganisatie. </text:p>
            </text:list-item>
            <text:list-item text:style-override="id1-3-2-7-28-2">
              <text:number>2.</text:number>
              <text:p text:style-name="al">Het aantal te verlenen sportverenigingsvergunningen wordt verminderd met het aantal bij het terrein behorende of zich op het grondgebied van de sportvereniging bevindende stallingsplaatsen en/ of belanghebbendenparkeerplaatsen.</text:p>
            </text:list-item>
          </text:list>
          <text:p text:style-name="tussenkopcur">Artikel 12 De volkstuinvergunning</text:p>
          <text:p text:style-name="al">Binnen het stadsdeel worden geen volkstuinvergunningen verleend.</text:p>
          <text:p text:style-name="tussenkopcur">Artikel 13 De maatschappelijke vergunning</text:p>
          <text:list text:style-name="id1-3-2-7-32">
            <text:list-item text:style-override="id1-3-2-7-32-1">
              <text:number>1.</text:number>
              <text:p text:style-name="al">Het college, gehoord het stadsdeel, verleent een maatschappelijke vergunning aan:</text:p>
              <text:p text:style-name="al">a. een zorginstelling; </text:p>
              <text:p text:style-name="al">b. een onderwijsinstelling behorende tot het basisonderwijs dan wel behorende tot het</text:p>
              <text:p text:style-name="al">    voortgezet onderwijs; </text:p>
              <text:p text:style-name="al">c. aan een bureau van de Politie Amsterdam-Amstelland.</text:p>
            </text:list-item>
            <text:list-item text:style-override="id1-3-2-7-32-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tussenkopcur">Artikel 14 De bezoekersvergunning</text:p>
          <text:list text:style-name="id1-3-2-7-34">
            <text:list-item text:style-override="id1-3-2-7-34-1">
              <text:number>1</text:number>
              <text:p text:style-name="al">Een bezoekersvergunning wordt verleend aan een bewoner van een zelfstandige woning gelegen in een vergunninggebied in Nieuw-West. Het aantal te verlenen bezoekersvergunningen bedraagt in stadsdeel Nieuw-West maximaal 1 per huishouden.</text:p>
            </text:list-item>
            <text:list-item text:style-override="id1-3-2-7-34-2">
              <text:number>2</text:number>
              <text:p text:style-name="al">De bezoekersvergunning geeft de bewoner recht om diens bezoek maximaal 30 uur per maand tegen een gereduceerd tarief van 50% te laten parkeren in het vergunninggebied van de zelfstandige woning van de vergunninghouder. </text:p>
            </text:list-item>
          </text:list>
          <text:p text:style-name="tussenkopcur">Artikel 15 Vergunningen op code</text:p>
          <text:list text:style-name="id1-3-2-7-36">
            <text:list-item text:style-override="id1-3-2-7-36-1">
              <text:number>1.</text:number>
              <text:p text:style-name="al">Op verzoek van de aanvrager wordt een vergunning, in plaats van op kenteken, op code verleend:</text:p>
              <text:p text:style-name="al">a. de hulpverlenersvergunning als bedoeld in artikel 15 van de Verordening; </text:p>
              <text:p text:style-name="al">b. de bedrijfsvergunning als bedoeld in artikel 10 van de Verordening indien voldaan is aan het eerste lid</text:p>
              <text:p text:style-name="al">   onder a of b van artikel 11 van de Verordening; </text:p>
              <text:p text:style-name="al">c. de sportvereniging vergunning, als bedoeld in artikel 13 van de Verordening; </text:p>
              <text:p text:style-name="al">d. de maatschappelijke vergunning, als bedoeld in artikel 19 van de Verordening; </text:p>
              <text:p text:style-name="al">e. de stadsbrede autodeelvergunning als bedoeld in artikel 20 van de Verordening; </text:p>
              <text:p text:style-name="al">f. de belanghebbendenvergunning als bedoeld in artikel 25 van de Verordening.</text:p>
            </text:list-item>
            <text:list-item text:style-override="id1-3-2-7-36-2">
              <text:number>2.</text:number>
              <text:p text:style-name="al">De bedrijfsvergunning op code als bedoeld in artikel 10 en 11 van de Verordening wordt in plaats van op kenteken, enkel op code verleend aan:</text:p>
              <text:p text:style-name="al">a. een bedrijf / instelling met een volcontinu bedrijfsproces (24-uur); óf: </text:p>
              <text:p text:style-name="al">b. een zorginstelling , de politie of een onderwijsinstelling behorende tot het basisonderwijs</text:p>
              <text:p text:style-name="al">    dan wel  behorende tot het voortgezet onderwijs; óf: </text:p>
              <text:p text:style-name="al">c. een bedrijf / instelling met een duidelijke maatschappelijke functie én gebruik makend </text:p>
              <text:p text:style-name="al">    van vrijwilligers; óf: </text:p>
              <text:p text:style-name="al">d. een garagebedrijf, autoverhuurbedrijf of daarmee vergelijkbaar. </text:p>
            </text:list-item>
            <text:list-item text:style-override="id1-3-2-7-36-3">
              <text:number>3.</text:number>
              <text:p text:style-name="al">Aan een garagebedrijf, autoverhuurbedrijf of daarmee vergelijkbaar worden -onverminderd het gestelde in de Verordening- maximaal vijf bedrijfsvergunningen op code verstrekt.</text:p>
            </text:list-item>
          </text:list>
          <text:p text:style-name="tussenkopcur">Artikel 16 Ambulante handelaar</text:p>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tussenkopcur">Artikel 17 - Beperking geldigheid parkeervergunningen</text:p>
          <text:p text:style-name="al">Een bewonersvergunning, een bedrijfsvergunning, een sportverenigingsvergunning, een maatschappelijke vergunning, een milieuparkeervergunning voor bewoners, een milieuparkeervergunning voor bedrijven, een autodeelvergunning, een mantelzorgvergunning en een kraskaartvergunningen zijn niet geldig in de volgende gebieden, gedurende de volgende tijden:</text:p>
          <text:list text:style-name="id1-3-2-7-41">
            <text:list-item text:style-override="id1-3-2-7-41-1">
              <text:number>a.</text:number>
              <text:p text:style-name="al">de Jan Tooropstraat tussen de Postjesweg en de Jan Tooropstraat ter hoogte van nummer 25G tussen 9.00 uur en 19.00 uur; </text:p>
            </text:list-item>
            <text:list-item text:style-override="id1-3-2-7-41-2">
              <text:number>b.</text:number>
              <text:p text:style-name="al">het parkeerterrein Hageland van maandag tot en met zaterdag tussen 9.00 uur en 19.00 uur; </text:p>
            </text:list-item>
            <text:list-item text:style-override="id1-3-2-7-41-3">
              <text:number>c.</text:number>
              <text:p text:style-name="al">de westkant van de Johan Huizingalaan tussen de Pieter Calandlaan en Louis Bouwmeesterstraat van maandag tot en met zaterdag tussen 9.00 uur en 19.00 uur; </text:p>
            </text:list-item>
            <text:list-item text:style-override="id1-3-2-7-41-4">
              <text:number>d.</text:number>
              <text:p text:style-name="al">de zuidkant van de Pieter Calandlaan tussen Jacques Veltmanstraat en Johan Huizingalaan van maandag tot en met zaterdag tussen 9.00 uur en 19.00 uur; </text:p>
            </text:list-item>
            <text:list-item text:style-override="id1-3-2-7-41-5">
              <text:number>e.</text:number>
              <text:p text:style-name="al">het parkeerterrein aan de Rijswijkstraat tussen het A10-talud en het Delflandplein van maandag tot en met zaterdag tussen 9.00 uur en 19.00 uur; </text:p>
            </text:list-item>
            <text:list-item text:style-override="id1-3-2-7-41-6">
              <text:number>f.</text:number>
              <text:p text:style-name="al">de parkeerterreinen aan de Voorburgstraat aan de kant van het Delflandplein van maandag tot en met zaterdag tussen 9.00 uur en 19.00 uur; </text:p>
            </text:list-item>
            <text:list-item text:style-override="id1-3-2-7-41-7">
              <text:number>g.</text:number>
              <text:p text:style-name="al">de parkeerplaatsen aan de even zijde van de Van Ollefenstraat ter hoogte van huisnummers 108-128 - ten oosten van de middenberm; </text:p>
            </text:list-item>
            <text:list-item text:style-override="id1-3-2-7-41-8">
              <text:number>h.</text:number>
              <text:p text:style-name="al">de oostkant van de Johan Huizingalaan t.h.v. huisnummers 179-195 tussen de Pieter Calandlaan en de Cornelis Lelylaan;</text:p>
            </text:list-item>
            <text:list-item text:style-override="id1-3-2-7-41-9">
              <text:number>i.</text:number>
              <text:p text:style-name="al">De Marius Bauerstraat tussen de Jan Tooropstraat en de Chris Lebeaustraat (alleen de parkeervakken aan de noordzijde).</text:p>
            </text:list-item>
          </text:list>
          <text:p text:style-name="tussenkopcur">Artikel 18 Parkeerduurbeperking</text:p>
          <text:p text:style-name="al">Binnen het stadsdeel geldt een parkeerduurbeperking als bedoeld in artikel 31 van de Verordening in de volgende gebieden, gedurende de volgende tijden:</text:p>
          <text:list text:style-name="id1-3-2-7-44">
            <text:list-item text:style-override="id1-3-2-7-44-1">
              <text:number>a.</text:number>
              <text:p text:style-name="al">de Jan Tooropstraat tussen de Postjesweg en de Jan Tooropstraat ter hoogte van nummer 25G tussen 9.00 uur en 19.00 uur; </text:p>
            </text:list-item>
            <text:list-item text:style-override="id1-3-2-7-44-2">
              <text:number>b.</text:number>
              <text:p text:style-name="al">het parkeerterrein Hageland van maandag tot en met zaterdag tussen 9.00 uur en 19.00 uur; </text:p>
            </text:list-item>
            <text:list-item text:style-override="id1-3-2-7-44-3">
              <text:number>c.</text:number>
              <text:p text:style-name="al">de westkant van de Johan Huizingalaan tussen de Pieter Calandlaan en Louis Bouwmeesterstraat van maandag tot en met zaterdag tussen 9.00 uur en 19.00 uur; </text:p>
            </text:list-item>
            <text:list-item text:style-override="id1-3-2-7-44-4">
              <text:number>d.</text:number>
              <text:p text:style-name="al">de zuidkant van de Pieter Calandlaan tussen Jacques Veltmanstraat en Johan Huizingalaan van maandag tot en met zaterdag tussen 9.00 uur en 19.00 uur; </text:p>
            </text:list-item>
            <text:list-item text:style-override="id1-3-2-7-44-5">
              <text:number>e.</text:number>
              <text:p text:style-name="al">het parkeerterrein aan de Rijswijkstraat tussen het A10-talud en het Delflandplein van maandag tot en met zaterdag tussen 9.00 uur en 19.00 uur; </text:p>
            </text:list-item>
            <text:list-item text:style-override="id1-3-2-7-44-6">
              <text:number>f.</text:number>
              <text:p text:style-name="al">de parkeerterreinen aan de Voorburgstraat aan de kant van het Delflandplein van maandag tot en met zaterdag tussen 9.00 uur en 19.00 uur; </text:p>
            </text:list-item>
            <text:list-item text:style-override="id1-3-2-7-44-7">
              <text:number>g.</text:number>
              <text:p text:style-name="al">de parkeerplaatsen aan de even zijde van de Van Ollefenstraat t.h.v. huisnummers 108-128 - ten oosten van de middenberm; </text:p>
            </text:list-item>
            <text:list-item text:style-override="id1-3-2-7-44-8">
              <text:number>h.</text:number>
              <text:p text:style-name="al">de oostkant van de Johan Huizingalaan t.h.v. huisnummers 179-195 tussen de Pieter Calandlaan en de Cornelis Lelylaan; </text:p>
            </text:list-item>
            <text:list-item text:style-override="id1-3-2-7-44-9">
              <text:number>i.</text:number>
              <text:p text:style-name="al">De Marius Bauerstraat tussen de Jan Tooropstraat en de Chris Lebeaustraat (alleen de parkeervakken aan de noordzijde).</text:p>
            </text:list-item>
          </text:list>
          <text:p text:style-name="tussenkopcur">Artikel 19 Belanghebbendenparkeerplaatsen en vergunningen</text:p>
          <text:list text:style-name="id1-3-2-7-46">
            <text:list-item text:style-override="id1-3-2-7-46-1">
              <text:number>1</text:number>
              <text:p text:style-name="al">Aan de huisarts wordt, met inachtneming van de overige leden van dit artikel, op aanvraag een belanghebbendenparkeerplaats toegekend in de directe nabijheid van het praktijkadres. </text:p>
            </text:list-item>
            <text:list-item text:style-override="id1-3-2-7-46-2">
              <text:number>2</text:number>
              <text:p text:style-name="al">Aan een verloskundige wordt, met inachtneming van de overige leden van dit artikel, op aanvraag een belanghebbendenparkeerplaats toegekend in de directe nabijheid van het praktijkadres of het huisadres. </text:p>
            </text:list-item>
            <text:list-item text:style-override="id1-3-2-7-46-3">
              <text:number>3</text:number>
              <text:p text:style-name="al">Per praktijkadres wordt maximaal één parkeerplaats gereserveerd voor de huisartsen c.q. verloskundigen. Per huisadres wordt maximaal één parkeerplaats gereserveerd voor verloskundigen.</text:p>
            </text:list-item>
            <text:list-item text:style-override="id1-3-2-7-46-4">
              <text:number>4</text:number>
              <text:p text:style-name="al">Het college, gehoord het stadsdeel, bepaalt hoeveel belanghebbendenparkeerplaatsen aan een autodeelorganisatie worden toegekend en op welke locaties.</text:p>
            </text:list-item>
            <text:list-item text:style-override="id1-3-2-7-46-5">
              <text:number>5</text:number>
              <text:p text:style-name="al">Per belanghebbendenparkeerplaats wordt maximaal één belanghebbendenvergunning verleend.</text:p>
            </text:list-item>
          </text:list>
          <text:p text:style-name="tussenkopcur">Artikel 20 Ingangsdatum parkeervergunningen en bijzondere vergunningen          </text:p>
          <text:p text:style-name="al">De ingangsdatum van parkeervergunningen en bijzondere vergunningen is altijd de eerste van de maand.</text:p>
          <text:p text:style-name="tussenkopcur">Artikel 21 Inwerkingtreding</text:p>
          <text:p text:style-name="al">Dit uitwerkingsbesluit treedt met terugwerkende kracht in werking op 19 maart 2016.</text:p>
          <text:p text:style-name="tussenkopcur">Artikel 22 Citeertitel</text:p>
          <text:p text:style-name="al">Deze nadere regels kunnen worden aangehaald als <text:span text:style-name="nadrukcur">Uitwerkingsbesluit Parkeerverordening stadsdeel Nieuw-West 2016.</text:span></text:p>
          <text:p text:style-name="tussenkopcur">Toelichting Uitwerkingsbesluit Parkeerverordening stadsdeel Amsterdam Nieuw-West 2016 </text:p>
          <text:p text:style-name="tussenkopcur">Algemeen</text:p>
          <text:p text:style-name="al">Op 28 mei 2013 heeft de gemeenteraad de Parkeerverordening Amsterdam 2013 vastgesteld. </text:p>
          <text:p text:style-name="al">Hoofdstuk 2 van de Verordening bevat een limitatieve opsomming van onderwerpen die het College nader kan regelen, gehoord het stadsdeel. Het gaat om belangrijke zaken als het vaststellen van de vergunninggebieden en het aantal vergunningen dat binnen het stadsdeel verleend wordt. In dit Uitwerkingsbesluit is bij de indeling van de onderwerpen zoveel mogelijk de volgorde aangehouden van hoofdstuk 2 van de Verordening. </text:p>
          <text:p text:style-name="al">De Parkeerverordening hangt samen met de Verordening Parkeerbelastingen. In de Verordening Parkeerbelastingen worden zaken geregeld als de betaling op straat, de tarieven en tariefgebieden. </text:p>
          <text:p text:style-name="tussenkopcur">Artikelsgewijze toelichting</text:p>
          <text:p text:style-name="tussenkopcur">Artikel 1</text:p>
          <text:p text:style-name="al">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In deze verordening en de daarop berustende bepalingen wordt verstaan onder", gevolgd door een hele serie begrippen met omschrijving. Het is dan ook uitdrukkelijk de bedoeling geweest dat de begrippen in de nadere regelingen eenzelfde betekenis hebben.<text:span text:style-name="nadrukvet">Artikel 2</text:span>In artikel 4 van de Verordening wordt gesteld dat het college nadere regels moet vaststellen aangaande de indeling in vergunninggebieden. De vergunninggebieden zijn de gebieden waar op basis van de Verordening Parkeerbelastingen parkeerbelasting kan worden geheven. Binnen het stadsdeel zijn er vijf vergunninggebieden.<text:span text:style-name="nadrukvet">Artikel 3</text:span>Het instellen van deelvergunninggebieden is niet van toepassing.<text:span text:style-name="nadrukvet">Artikel 4</text:span>De vergunningenplafonds zijn vastgesteld met het oog op de bereikbaarheid voor het noodzakelijk autoverkeer. Op basis van artikel 4, lid 3 van de 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p de openbare weg overdag beschikbaar moet zijn. Uit parkeertellingen blijkt dat in alle vergunninggebieden aan deze voorwaarde wordt voldaan.</text:p>
          <text:p text:style-name="al">Op basis van bovenstaande uitgangspunten is het maximaal aantal te verstrekken vergunningen gelijk gesteld aan het aantal parkeerplaatsen in het betreffende vergunninggebied. De huidige peildatum van het aantal parkeerplaatsen is 1 mei 2010. De stedelijke vernieuwing kan in de toekomst gevolgen hebben voor het vergunningenplafond van dit vergunninggebied.</text:p>
          <text:p text:style-name="al">Als het vergunningenplafond is bereikt, worden nieuwe aanvragen voor een parkeervergunning op de wachtlijst geplaatst, totdat er -door opzegging, intrekking of niet-verlenging van bestaande vergunningen- weer ruimte is gekomen. Een en ander is geregeld in de artikelen 32 tot en met 38 van de Verordening. De autodeelvergunning, mantelzorgvergunning, hulpverlenersvergunning, sportvereniging vergunning, belanghebbendenvergunning en kraskaartvergunning worden onafhankelijk van een eventuele wachtlijst verleend. </text:p>
          <text:p text:style-name="al">Het vergunningenplafond voor vergunninggebied 5 bedraagt 0, aangezien hier op een later moment betaald parkeren wordt ingevoerd. Te zijner tijd zal het vergunningenplafond nader vastgesteld worden.</text:p>
          <text:p text:style-name="tussenkopcur">Artikel 5</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ieuw-West.<text:span text:style-name="nadrukvet">Artikel 6</text:span>Dit artikel regelt de wijze van omgaan met wachtlijsten bij verhuizingen. Indien iemand al een bewonersvergunning, dan wel milieuparkeervergunning voor bewoners heeft en naar een ander vergunninggebied verhuist kan de vergunning niet "meeverhuizen". Een bewonersvergunning, dan wel milieuparkeervergunning voor bewoners is immers op grond van artikel 28 van de Verordening alleen geldig in het vergunninggebied waarvoor ze is verleend. Op basis van artikel 34 lid 5 wordt evenwel rekening gehouden met de tijd waarover de bewoner voorafgaande aan zijn verhuizing reeds over een bewonersvergunning, dan wel milieuparkeervergunning voor bewoners beschikte of reeds op de wachtlijst staat voor een bewonersvergunning. In een dergelijk geval is niet alleen de datum van ontvangst van de volledige aanvraag bepalend voor de plaats op de wachtlijst, doch tevens de datum waarop de bewoner een bewonersvergunning, dan wel milieuparkeervergunning voor bewoners is verleend voor het vergunninggebied waar hij eerst woonde of de datum waarop de aanvrager op de wachtlijst is geplaatst voor een bewonersvergunning, dan wel milieuparkeervergunning voor bewoners in het vergunninggebied waar hij vandaan komt. Met "de vorige bewonersvergunning" wordt dan ook bedoeld de bewonersvergunning die de bewoner direct voorafgaande zijn verhuizing bezat en met "de datum van eerdere plaatsing op de wachtlijst" is bedoeld de datum van plaatsing op de wachtlijst voor een bewonersvergunning in het vorige woongebied.<text:span text:style-name="nadrukvet">Artikel 7</text:span>Op basis van artikel 3, lid 1 en 2 van de Verordening wordt in dit Uitwerkingsbesluit vastgesteld gedurende welke (blok)tijden er voor parkeren parkeerbelasting wordt geheven. Indien parkeerbelasting geheven wordt geldt (op grond van artikel 3 van de Verordening) een minimale periode van maandag tot en met zaterdag van 9.00 uur tot 19.00 uur voor gebieden buiten de ring. In gebieden binnen de ring geldt een minimale bloktijd van maandag tot en met zaterdag van 9.00 tot 21.00 uur. <text:span text:style-name="nadrukvet">Artikel 8</text:span>Binnen een stadsdeel kunnen grote verschillen in parkeerdruk ontstaan tussen verschillende vergunninggebieden. Hierdoor worden aanvragen voor een parkeervergunning in het ene vergunninggebied op de wachtlijst geplaatst, terwijl er in het aangrenzende vergunninggebied nog voldoende ruimte beschikbaar kan zijn. De lengte van de wachtlijsten voor parkeervergunningen wordt in Amsterdam door bewoners en bedrijven als een probleem beschouwd. Dit probleem wordt verzacht door de mogelijkheid van een overloopvergunning.</text:p>
          <text:p text:style-name="al">Middels een overloopvergunning kunnen automobilisten -die binnen hun eigen vergunninggebied op de wachtlijst staan- in een aangrenzend vergunninggebied (waar nog vrije parkeerruimte is) parkeren. De instelling van overloopgebieden biedt kortom de mogelijkheid tot een betere benutting van de parkeerruimte binnen het stadsdeel.</text:p>
          <text:p text:style-name="al">In geen van de vergunninggebieden van Nieuw-West is sprake van een wachtlijst. Het college, gehoord het  stadsdeel heeft dan ook besloten om vooralsnog geen overloopgebieden aan te wijzen. </text:p>
          <text:p text:style-name="tussenkopcur">Artikel 9Lid 1</text:p>
          <text:p text:style-name="al">. Het aantal bewonersvergunningen dan wel milieuparkeervergunningen dat per zelfstandige woning </text:p>
          <text:p text:style-name="al">wordt verleend is vastgelegd in dit artikel. Onder een zelfstandige woning wordt volgens de</text:p>
          <text:p text:style-name="al">Verordening verstaan: woning welke een eigen toegang heeft en welke de bewoner kan bewonen </text:p>
          <text:p text:style-name="al">zonder daarbij afhankelijk te zijn van wezenlijke voorzieningen buiten die woning. Onder een woning </text:p>
          <text:p text:style-name="al">wordt mede verstaan: woonwagen op een daartoe aangewezen centrum en woonboot op een </text:p>
          <text:p text:style-name="al">reguliere of gedoogde ligplaats.</text:p>
          <text:p text:style-name="al">In artikel 9 van de Verordening is aangegeven wie in aanmerking komt voor een bewonersvergunning of milieuparkeervergunning. Indien een aanvrager niet aan alle voorwaarden voldoet, wordt de vergunning geweigerd op basis van artikel 32 van de Verordening. Ook kan het zijn dat het vergunningenplafond van het betreffende gebied is bereikt. In een dergelijk geval wordt de vergunning eveneens geweigerd maar wordt de aanvrager wel op de wachtlijst geplaatst (zie artikel 34 van de Verordening). </text:p>
          <text:p text:style-name="al">Onderzoek heeft uitgewezen dat de hoge parkeerdruk voor een belangrijk deel veroorzaakt wordt door voertuigen van buiten het stadsdeel. Mede omdat het autobezit in delen van het stadsdeel (nog) relatief laag is, komen bewoners van Nieuw-West in aanmerking voor maximaal twee bewonersvergunningen per zelfstandige woning. Voorwaarde hiervoor is dat men aantoonbaar beschikt over 2 motorvoertuigen en men niet beschikt / kan beschikken over parkeergelegenheid op eigen terrein. Met de stedelijke vernieuwings- en verdichtingsopgave waar het stadsdeel voor staat kan dit de komende jaren veranderen.</text:p>
          <text:p text:style-name="al">
          <text:span text:style-name="nadrukondlijn">Lid 2</text:span>. In artikel 9, lid 5 en 6 van de Verordening is geregeld dat het aantal te verlenen </text:p>
          <text:p text:style-name="al">bewonersvergunningen wordt verminderd door het aantal op het adres verleende </text:p>
          <text:p text:style-name="al">bedrijfsvergunningen en milieuparkeervergunningen.  </text:p>
          <text:p text:style-name="al">
          <text:span text:style-name="nadrukondlijn">Lid 3</text:span>. Als in een vergunninggebied het vergunningenplafond is bereikt, dan worden er geen tweede bewonersvergunningen meer verstrekt. In dat geval zullen alleen aanvragen voor een eerste vergunning op de wachtlijst geplaatst worden. </text:p>
          <text:p text:style-name="al">
          <text:span text:style-name="nadrukondlijn">Lid 4</text:span>.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en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n van het bepaalde in artikel 9, lid 4 van de Verordening.</text:p>
          <text:p text:style-name="al">
          <text:span text:style-name="nadrukondlijn">Lid 5</text:span>. Op basis van het eerste lid van artikel 9 van de Verordening kan een bewoner slechts in aanmerking komen voor een bewonersvergunning of een milieuparkeervergunning indien de bewoner niet beschikt of niet kan beschikken over een stallingsplaats of een belanghebbendenparkeerplaats in het desbetreffende vergunninggebied. Bij de beoordeling van de vraag of een bewoner over een stallingsplaats of een belanghebbenden beschikt of kan beschikken, moet worden uitgegaan van een ruime interpretatie. Indien men bijvoorbeeld de beschikking heeft (op grond van huur of koop) over een individuele garage of een parkeerplek bij of in de buurt van de woning, dan moet ervan worden uitgegaan dat men kan beschikken over een stallingsplaats.</text:p>
          <text:p text:style-name="al">Indien een bewoner een stallingsplaats niet als zodanig in gebruik heeft of niet als zodanig </text:p>
          <text:p text:style-name="al">gerealiseerd heeft, komt dit voor risico van de bewoner. Gedacht moet worden aan bijvoorbeeld de situatie dat een woning beschikt of behoort te beschikken over een garage of een parkeerplek doch deze voor andere doeleinden wordt gebruikt. Dat laatste geldt evenwel niet indien bijvoorbeeld een garage op legale wijze (bijvoorbeeld door middel van een vrijstelling van het bestemmingsplan) voor andere doeleinden in gebruik is.</text:p>
          <text:p text:style-name="tussenkopcur">Artikel 10Lid 1</text:p>
          <text:p text:style-name="al">. In dit artikel is geregeld hoeveel bedrijfsvergunningen dan wel milieuparkeervergunningen per bedrijf worden verleend. Wat onder een bedrijf wordt verstaan, is te lezen in artikel 1, onder b van de Verordening. De bevoegdheid om een bedrijfsvergunning te verlenen is neergelegd in artikel 10, lid 6 van de Verordening. Indien een aanvrager niet aan alle voorwaarden voldoet, wordt de vergunning geweigerd op basis van artikel 32 van de Verordening. Ook kan het zijn dat het vergunningplafond van het betreffende gebied is bereikt. In een dergelijk geval wordt de vergunning eveneens geweigerd, maar wordt de aanvrager wel op de wachtlijst geplaatst (zie artikel 34 van de Verordening).</text:p>
          <text:p text:style-name="al">
          <text:span text:style-name="nadrukondlijn">Lid 2</text:span>. Conform artikel 10, lid 10 van de Verordening is vastgelegd dat het aantal te verlenen bedrijfsvergunningen wordt vermindert met het aantal andere soorten vergunningen die zijn verstrekt. </text:p>
          <text:p text:style-name="al">
          <text:span text:style-name="nadrukondlijn">Lid 3</text:span>. Conform artikel 17, lid 4 van de Verordening is hier geregeld dat het aantal te verlenen milieuparkeervergunningen wordt verminderd met het aantal andere soorten vergunningen. </text:p>
          <text:p text:style-name="al">
          <text:span text:style-name="nadrukondlijn">Lid 4</text:span>.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 van het bepaalde in artikel 10, lid 9 van de Verordening.</text:p>
          <text:p text:style-name="al">
          <text:span text:style-name="nadrukondlijn">Lid 5</text:span>. Met dit lid wordt de mogelijkheid geopend om maximaal drie extra bedrijfs­vergunningen dan wel milieuparkeervergunningen te verlenen aan kleine (ambachtelijke en/of servicegerichte) bedrijven, die voor de bedrijfsuitoefening meer auto's nodig hebben dan waarvoor zij op grond van de norm uit het eerste lid aanspraak kunnen maken. In deze categorie vallen onder andere kleine bouwnijverheid bedrijven, loodgieters, installatiebedrijven. 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 Deze regeling is conform het gestelde in artikel 10, lid 6 van de Verordening.</text:p>
          <text:p text:style-name="al">
          <text:span text:style-name="nadrukondlijn">Lid 6</text:span>. Deze bepaling is in de Verordening opgenomen in verband met de schaarste aan parkeerplaatsen in de openbare ruimte. Zie ook toelichting bij artikel 6.</text:p>
          <text:p text:style-name="tussenkopcur">Artikel 11</text:p>
          <text:p text:style-name="al">De sportorganisaties die voldoen aan de voorwaarden van artikel 13 van de Verordening kunnen in aanmerking komen voor een sportvereniging vergunning. Dit is van belang omdat sportverenigingen in belangrijke mate afhankelijk zijn van de inzet van vrijwilligers (kantinepersoneel, scheidsrechters, materiaalmensen, enzovoort). Het aantal vergunningen per sportorganisatie is afhankelijk van het aantal leden en van het gebied waar de club gevestigd is. Voor stadsdeel Nieuw-West zou dat betekenen dat een sportverenging voor één op de vijf leden een vergunning zou kunnen aanvragen. Dit zou een enorme vraag aan parkeerplaatsen met zich meebrengen. </text:p>
          <text:p text:style-name="al">Daarom is ervoor gekozen in alle vergunninggebieden het maximale aantal vergunningen per sportvereniging te beperken tot maximaal 10 vergunningen. De reden is dat met tien vergunningen, die eventueel op code kunnen worden verstrekt, in voldoende mate aan de belangen van de sportverenigingen tegemoet wordt gekomen.</text:p>
          <text:p text:style-name="tussenkopcur">Artikel 12</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tussenkopcur">Artikel 13</text:p>
          <text:p text:style-name="al">
          <text:span text:style-name="nadrukondlijn">Lid 1</text:span>. Artikel 19, lid 1 van de Verordening biedt het college de mogelijkheid om extra parkeervergunningen te verstrekken aan zorginstellingen, onderwijsinstellingen en bureaus van politie. Voor de maatschappelijke vergunning geldt dat ze alleen verleend kan worden indien de nadere regels daarin voorzien. Door opname van dit artikel is het college bevoegd om maatschappelijke vergunningen te verlenen.</text:p>
          <text:p text:style-name="al">
          <text:span text:style-name="nadrukondlijn">Lid 2</text:span>. In artikel 19, lid 2 van de 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Verordening. De maatschappelijke vergunningen kunne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Verordening).</text:p>
          <text:p text:style-name="tussenkopcur">Artikel 14</text:p>
          <text:p text:style-name="al">Een bezoekersvergunning geeft een bewoner het recht om bezoek tegen een gereduceerd tarief te laten parkeren in het vergunninggebied van de bewoner. Het gereduceerde tarief bedraagt 50% van het straattarief.</text:p>
          <text:p text:style-name="tussenkopcur">Artikel 15</text:p>
          <text:p text:style-name="al">Uitgangspunt van de Verordening is dat parkeervergunningen, belanghebbendenvergunningen en milieuparkeervergunningen op kenteken worden verleend, tenzij in de nadere regels van het stadsdeel bepaald is dat een vergunning op code wordt verleend. Op basis van dit artikel is het mogelijk om alle in artikel 14 genoemde vergunningen op code te verlenen. </text:p>
          <text:p text:style-name="al">Een vergunning wordt alleen op code verleend indien de aanvrager daarom verzoekt en tevens voldoet aan het gestelde in artikel 11 of artikel 18 van de Verordening. Tevens dient de aanvraag voor een bedrijfsvergunning op code te zijn voorzien van een onderbouwing, waaruit blijkt dat de verlening op code nodig is vanwege de bedrijfsvoering van aanvrager.</text:p>
          <text:p text:style-name="tussenkopcur">Artikel 16</text:p>
          <text:p text:style-name="al">Ambulante handelaren (marktkooplieden e.d.) kunnen op basis van artikel 10, lid 10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Door opname van dit artikel in het Uitwerkingsbesluit, geldt deze extra voorwaarde ook binnen stadsdeel Nieuw-West.</text:p>
          <text:p text:style-name="al">Onder een ambulante handelaar wordt volgens artikel 1 van de Verordening verstaan: hij die beroepsmatig ambulante handel uitoefent in de zin van de vigerende verordening op de straathandel.</text:p>
          <text:p text:style-name="tussenkopcur">Artikel 17</text:p>
          <text:p text:style-name="al">Parkeervergunningen, behalve de hulpverlenersvergunning, zijn niet geldig in een aantal winkelstraten. Dit is gebeurd om in de drukke winkelstraten tijdens de winkeltijden voldoende parkeerruimte beschikbaar te houden voor bezoekers die zijn aangewezen op losse kaartjes uit de parkeerautomaat. Deze parkeerbeperking geldt van maandag tot zaterdag van 9.00 uur tot 19.00 uur.</text:p>
          <text:p text:style-name="tussenkopcur">Artikel 18</text:p>
          <text:p text:style-name="al">De parkeerdruk in winkelstraten, bij begraafplaatsen en bij sportvoorzieningen kan binnen bepaalde tijden zeer hoog zijn. Een snelle doorstroming van de parkeerplaatsen is dan van groot belang. Het college is daarom bevoegd om op basis van dit artikel een zogenoemde fiscale parkeerduurbeperking in te voeren (´10 cent-zones´).</text:p>
          <text:p text:style-name="al">Een fiscale parkeerduurbeperking houdt in dat maar voor bepaalde blokken betaald kan worden en de normale geldigheid van de vergunningen en de kaarten niet van toepassing is. In hoeverre van dit artikel gebruik wordt gemaakt, moet blijken uit de nadere regels zoals vastgelegd in dit Uitwerkingsbesluit. </text:p>
          <text:p text:style-name="al">Gedurende de fiscale parkeerduurbeperking zijn alleen de kaartjes geldig die gekocht zijn in de betreffende straat of straten, tenzij aangegeven is dat ook op andere wijze betaald kan worden. Door het instellen van een fiscale parkeerduurbeperking is de normale geldigheid van bepaalde parkeervergunningen of bepaalde parkeerkaarten niet van toepassing (de geldigheid van de hulpverlener vergunning en de gehandicaptenvergunning kan niet worden beperkt).</text:p>
          <text:p text:style-name="tussenkopcur">Artikel 19</text:p>
          <text:p text:style-name="al">Blijkens artikel 1 van de Verordening is een belanghebbendenparkeerplaats een parkeerplaats die is aangeduid door bord E9 van bijlage I van het Reglement verkeersregels en verkeerstekens (RVV) 1990, al dan niet voorzien van een onderbord. Het college is bevoegd dergelijke plaatsen aan te wijzen op basis van de verkeerswetgeving. </text:p>
          <text:p text:style-name="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al">Indien men beschikt over een belanghebbendenvergunning is men gerechtigd te parkeren op de in de vergunning omschreven belanghebbendenparkeerplaats. Op grond van artikel 25 van de Verordening wordt een belanghebbendenvergunning verleend aan de belanghebbende vermeld op de in het vierde lid van artikel genoemde lijst. Binnen het stadsdeel betekent dit dat de belanghebbendenvergunningen worden verleend aan de volgende categorieën: huisartsen, verloskundigen en autodeelorganisaties. </text:p>
          <text:p text:style-name="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 </text:p>
          <text:p text:style-name="al">Ten aanzien van de standplaatsen voor autodeelorganisaties is in het vierde lid bepaald, dat het college, gehoord het stadsdeel, een besluit neemt over het aantal en de locaties van de standplaatsen. Het college is dus niet gehouden om alle aanvragen en alle aangevraagde locaties zonder meer te honoreren, maar kan deze per aanvraag en per plaats beoordelen. </text:p>
          <text:p text:style-name="al">Ten aanzien van de overige - individueel toegekende - belanghebbendenparkeerplaatsen wordt in de desbetreffende belanghebbendenvergunning omschreven aan welke nadere voorwaarden het gebruik van de belanghebbendenparkeerplaats is gebonden. </text:p>
          <text:p text:style-name="al">Het is niet de bedoeling, dat het college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text:p>
          <text:p text:style-name="al">Het college heft leges, op grond van de Legesverordening en de daarbij behorende tarieventabel. </text:p>
          <text:p text:style-name="al">Voor de aanleg en inrichting van een belanghebbendenparkeerplaats kan door het college eenmalig een bedrag in rekening worden gebracht, te vergelijken met de aanleg en inrichting van een gehandicaptenparkeerplaats. </text:p>
        </text:section>
        <text:section text:name="bijlage_id1-3-2-8" text:style-name="bijlage">
          <text:p text:style-name="bijlage_top"/>
          <text:p text:style-name="hoofdstuk_kop">Bijlage 7 bij besluit van het College van 11 juli 2017</text:p>
          <text:p text:style-name="tussenkopcur">Uitwerkingsbesluit parkeerverordening stadsdeel Zuidoost 2016</text:p>
          <text:p text:style-name="tussenkopcur">Artikel 1 Begripsbepalingen</text:p>
          <text:p text:style-name="al">In dit uitwerkingsbesluit:</text:p>
          <text:p text:style-name="al">- worden de begrippen in dezelfde betekenis gebruikt als in de Parkeerverordening 2013.</text:p>
          <text:p text:style-name="tussenkopcur">Artikel 2 Regulering parkeren</text:p>
          <text:list text:style-name="id1-3-2-8-7">
            <text:list-item text:style-override="id1-3-2-8-7-1">
              <text:number>1.</text:number>
              <text:p text:style-name="al">Regulering van het gebruik van fiscale parkeerplaatsen geschiedt op basis van of </text:p>
              <text:p text:style-name="al"> krachtens de Parkeerverordening 2013 door middel van parkeervergunningen, </text:p>
              <text:p text:style-name="al"> bijzondere vergunningen, parkeerkaarten en/of door middel van het in werking stellen </text:p>
              <text:p text:style-name="al"> van de parkeerapparatuur en met inachtneming van het bepaalde in deze verordening </text:p>
              <text:p text:style-name="al"> en de krachtens deze verordening vastgestelde regelingen.</text:p>
            </text:list-item>
            <text:list-item text:style-override="id1-3-2-8-7-2">
              <text:number>2.</text:number>
              <text:p text:style-name="al">De fiscale regulering van het gebruik van parkeerplaatsen geschiedt op basis van of krachtens de Parkeerverordening 2013 met inachtneming van het bepaalde in dit besluit en krachtens dit besluit.</text:p>
            </text:list-item>
          </text:list>
          <text:p text:style-name="tussenkopcur">Artikel 3 (Blok) tijden betaald parkeren</text:p>
          <text:p text:style-name="al">In het stadsdeel Amsterdam-Zuidoost wordt binnen de vergunninggebieden:</text:p>
          <text:list text:style-name="id1-3-2-8-10">
            <text:list-item text:style-override="id1-3-2-8-10-1">
              <text:number>•</text:number>
              <text:p text:style-name="al">
              <text:span text:style-name="nadrukvet">
                <text:span text:style-name="nadrukcur"> Zuidoost-1</text:span>
              </text:span>
              <text:span text:style-name="nadrukvet">; </text:span>Vogeltjeswei/ F-buurt<text:span text:style-name="nadrukvet">;</text:span></text:p>
            </text:list-item>
            <text:list-item text:style-override="id1-3-2-8-10-2">
              <text:number>•</text:number>
              <text:p text:style-name="al">
              <text:span text:style-name="nadrukvet">
                <text:span text:style-name="nadrukcur">Zuidoost-2</text:span>
              </text:span>
              <text:span text:style-name="nadrukvet">; </text:span>Venserpolder;</text:p>
            </text:list-item>
            <text:list-item text:style-override="id1-3-2-8-10-3">
              <text:number>•</text:number>
              <text:p text:style-name="al">
              <text:span text:style-name="nadrukvet">
                <text:span text:style-name="nadrukcur"> Zuidoost-3</text:span>
              </text:span>
              <text:span text:style-name="nadrukvet">; </text:span>H-buurt exclusief Huntum;</text:p>
            </text:list-item>
            <text:list-item text:style-override="id1-3-2-8-10-4">
              <text:number>•</text:number>
              <text:p text:style-name="al">
              <text:span text:style-name="nadrukvet">
                <text:span text:style-name="nadrukcur"> Zuidoost-4</text:span>
              </text:span>
              <text:span text:style-name="nadrukvet">; </text:span>Huntum</text:p>
            </text:list-item>
          </text:list>
          <text:p text:style-name="al">parkeerbelasting geheven gedurende de bloktijden van maandag tot en met zaterdag van 9.00 uur tot 21.00 uur en op zondag van 12.00 uur tot 21.00 uur.</text:p>
          <text:p text:style-name="tussenkopcur">Artikel 4 Vergunninggebieden en deelvergunninggebieden</text:p>
          <text:p text:style-name="al">1.In het stadsdeel bestaan de volgende vergunninggebieden:</text:p>
          <text:p text:style-name="al">
          <text:span text:style-name="nadrukvet">
            <text:span text:style-name="nadrukcur">a.  Vergunninggebied </text:span>
          </text:span>
          <text:span text:style-name="nadrukvet">Zuidoost-1</text:span>: </text:p>
          <text:p text:style-name="al">Vogeltjeswei/ F-buurt<text:span text:style-name="nadrukcur">, </text:span>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p text:style-name="al">
          <text:span text:style-name="nadrukvet">
            <text:span text:style-name="nadrukcur">b. Vergunninggebied </text:span>
          </text:span>
          <text:span text:style-name="nadrukvet">Zuidoost-2</text:span>: </text:p>
          <text:p text:style-name="al">Venserpolder<text:span text:style-name="nadrukcur">, </text:span>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span text:style-name="nadrukvet">
            <text:span text:style-name="nadrukcur">c. Vergunninggebied </text:span>
          </text:span>
          <text:span text:style-name="nadrukvet">Zuidoost-3</text:span>: </text:p>
          <text:p text:style-name="al">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span text:style-name="nadrukvet">
            <text:span text:style-name="nadrukcur">d. Vergunninggebied </text:span>
          </text:span>
          <text:span text:style-name="nadrukvet">Zuidoost-4</text:span>: </text:p>
          <text:p text:style-name="al">Huntum<text:span text:style-name="nadrukcur">, </text:span>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span text:style-name="nadrukvet">Binnen het vergunninggebied Zuidoost-1 bestaan de volgende deelvergunninggebieden</text:span>:</text:p>
          <text:list text:style-name="id1-3-2-8-23">
            <text:list-item text:style-override="id1-3-2-8-23-1">
              <text:number>a.</text:number>
              <text:p text:style-name="al">
              <text:span text:style-name="nadrukondlijn">deelvergunninggebied Zuidoost-1a</text:span>, waarvan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item text:style-override="id1-3-2-8-23-2">
              <text:number>b.</text:number>
              <text:p text:style-name="al">
              <text:span text:style-name="nadrukondlijn">deelvergunninggebied Zuidoost-1b</text:span>, waarvande grenzen worden gevormd door de adressen Anton de Komplein 154/166 even, Bijlmerplein 1/156 even en oneven en 203/530 even en oneven, Bijlmerdreef  91/147 oneven, Flierbosdreef 2/124 even en Foppingadreef 7.</text:p>
            </text:list-item>
          </text:list>
          <text:p text:style-name="tussenkopcur">3. Binnen het vergunninggebied Zuidoost-3 bestaan de volgende deelvergunninggebieden:</text:p>
          <text:list text:style-name="id1-3-2-8-25">
            <text:list-item text:style-override="id1-3-2-8-25-1">
              <text:number>a.</text:number>
              <text:p text:style-name="al">
              <text:span text:style-name="nadrukondlijn">deelvergunninggebied Zuidoost-3a</text:span>, Rechte-H-buurt,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text:p>
              <text:p text:style-name="al">met uitzondering van deelvergunninggebied Zuidoost-3c.</text:p>
            </text:list-item>
            <text:list-item text:style-override="id1-3-2-8-25-2">
              <text:number>b.</text:number>
              <text:p text:style-name="al">
              <text:span text:style-name="nadrukondlijn">deelvergunninggebied Zuidoost-3b</text:span>, Kromme H-buurt, waarvan de grenzen worden</text:p>
              <text:p text:style-name="al">    gevormd door: de as van de Karspeldreef vanaf de Huntumdreef tot aan het spoor </text:p>
              <text:p text:style-name="al">    Amsterdam -Utrecht, de as van het spoor Amsterdam –Utrecht vanaf de Karspeldreef tot </text:p>
              <text:p text:style-name="al">    aan de Gaasperdammerweg, de as van de Gaasperdammerweg vanaf het spoor </text:p>
              <text:p text:style-name="al">    Amsterdam –Utrecht tot aan de Huntumdreef, de as van de Huntumdreef vanaf de </text:p>
              <text:p text:style-name="al">    Gaaspendammerweg tot aan de Karspeldreef.</text:p>
            </text:list-item>
            <text:list-item text:style-override="id1-3-2-8-25-3">
              <text:number>c.</text:number>
              <text:p text:style-name="al">
              <text:span text:style-name="nadrukondlijn">deelvergunning gebied Zuidoost-3c</text:span>:</text:p>
            </text:list-item>
            <text:list-item text:style-override="id1-3-2-8-25-4">
              <text:number>-</text:number>
              <text:p text:style-name="al">Flat Hogevecht en de bijbehorende garage, gelegen langs de Karspeldreef bestaande uit</text:p>
              <text:p text:style-name="al">      de adressen Hogevecht 1 t/m 276 even en oneven;</text:p>
            </text:list-item>
            <text:list-item text:style-override="id1-3-2-8-25-5">
              <text:number>-</text:number>
              <text:p text:style-name="al">Bijlmerplein 550 t/m 1001 even en oneven en Hoogoorddreef 2 en 28 t/m 40 even.</text:p>
            </text:list-item>
          </text:list>
          <text:p text:style-name="tussenkopcur">Artikel 5 Vergunningenplafond per (deel)vergunninggebied</text:p>
          <text:p text:style-name="al">1.De vergunningen plafonds voor bewonersvergunningen en bedrijfsvergunningen gezamenlijk bedragen:</text:p>
          <text:p text:style-name="al">Vergunninggebied Zuidoost-1					745</text:p>
          <text:p text:style-name="al">Vergunninggebied Zuidoost-2					1270</text:p>
          <text:p text:style-name="al">Vergunninggebied Zuidoost-3					1562</text:p>
          <text:p text:style-name="al">Vergunninggebied Zuidoost-4					83</text:p>
          <text:p text:style-name="al">1De deelvergunningen plafonds, voor zover van toepassing, bedragen voor bewonersvergunningen en bedrijfsvergunningen gezamenlijk:</text:p>
          <text:p text:style-name="al">Deelvergunninggebied Zuidoost-1a					745</text:p>
          <text:p text:style-name="al">Deelvergunninggebied Zuidoost-1b					0</text:p>
          <text:p text:style-name="al">Deelvergunninggebied Zuidoost-3a					1084</text:p>
          <text:p text:style-name="al">Deelvergunninggebied Zuidoost-3b					478 </text:p>
          <text:p text:style-name="al">Deelvergunninggebied Zuidoost-3c					0</text:p>
          <text:p text:style-name="tussenkopcur">Artikel 6 Milieuparkeervergunningen plafond per vergunninggebied</text:p>
          <text:p text:style-name="al">Binnen Amsterdam-Zuidoost geldt geen plafond voor milieuparkeervergunningen. </text:p>
          <text:p text:style-name="tussenkopcur">Artikel 7 Meeverhuisregeling</text:p>
          <text:p text:style-name="al">Indien een bewoner verhuist naar een ander vergunninggebied geldt de regeling omschreven in artikel 34 lid 5 van de parkeerverordening 2013. </text:p>
          <text:p text:style-name="tussenkopcur">Artikel 8 Overloopgebieden</text:p>
          <text:p text:style-name="al">Binnen Amsterdam-Zuidoost is er geen overloopgebied aangewezen. </text:p>
          <text:p text:style-name="tussenkopcur">Artikel 9 De bewonersvergunningen</text:p>
          <text:list text:style-name="id1-3-2-8-45">
            <text:list-item text:style-override="id1-3-2-8-45-1">
              <text:number>1.</text:number>
              <text:p text:style-name="al">Een bewonersvergunning wordt verleend aan de houder van een motorvoertuig die bewoner is van een zelfstandige woning, gelegen in een vergunninggebied, indien de bewoner van die zelfstandige woning niet beschikt, niet kan beschikken en/of heeft kunnen beschikken over een stallingsplaats en/of een belanghebbendenparkeerplaats binnen de gemeente Amsterdam.</text:p>
            </text:list-item>
            <text:list-item text:style-override="id1-3-2-8-45-2">
              <text:number>2.</text:number>
              <text:p text:style-name="al">Per zelfstandige woning kunnen voor alle vergunning gebieden maximaal twee bewonersvergunningen worden verleend.</text:p>
            </text:list-item>
            <text:list-item text:style-override="id1-3-2-8-45-3">
              <text:number>3.</text:number>
              <text:p text:style-name="al">Indien binnen een vergunninggebied twee bewonersvergunningen per zelfstandige woning kunnen worden verleend, wordt aan de houder van een motorvoertuig:</text:p>
              <text:p text:style-name="al">a. één bewonersvergunning verleend indien een bewoner van die zelfstandige woning</text:p>
              <text:p text:style-name="al">    beschikt of kanbeschikken over één stallingsplaats en aantoonbaar beschikt over twee </text:p>
              <text:p text:style-name="al">    (of meer) motorvoertuigen;</text:p>
              <text:p text:style-name="al">b. geen bewonersvergunning verleend indien een bewoner van die zelfstandige woning </text:p>
              <text:p text:style-name="al">    beschikt of kan beschikken over meer dan één stallingsplaats en/of een </text:p>
              <text:p text:style-name="al">    belanghebbendenparkeerplaats binnen de gemeente Amsterdam.</text:p>
            </text:list-item>
            <text:list-item text:style-override="id1-3-2-8-45-4">
              <text:number>4.</text:number>
              <text:p text:style-name="al">Het aantal op basis van dit artikel te verlenen bewonersvergunningen wordt verminderd met het aantal op hetzelfde adres verleende bedrijfsvergunningen en milieuparkeervergunningen voor bedrijven.</text:p>
            </text:list-item>
            <text:list-item text:style-override="id1-3-2-8-45-5">
              <text:number>5.</text:number>
              <text:p text:style-name="al">In afwijking van het eerste lid wordt in vergunninggebieden in Stadsdeel Zuidoost geen bewonersvergunning verleend indien het vergunningplafond in dat gebied is bereikt. </text:p>
              <text:p text:style-name="al">
              <text:span text:style-name="nadrukvet">Artikel 10 De bedrijfsvergunningen</text:span>
            </text:p>
            </text:list-item>
            <text:list-item text:style-override="id1-3-2-8-45-6">
              <text:number>1.</text:number>
              <text:p text:style-name="al">Een bedrijfsvergunning wordt verleend aan een bedrijf dat gelegen is in een vergunninggebied.</text:p>
            </text:list-item>
            <text:list-item text:style-override="id1-3-2-8-45-7">
              <text:number>2.</text:number>
              <text:p text:style-name="al">Het aantal vergunningen per bedrijf is afhankelijk van het aantal in het bedrijf daadwerkelijke gestationeerde werknemers en kan maximaal één per twee werknemers bedragen. </text:p>
            </text:list-item>
            <text:list-item text:style-override="id1-3-2-8-45-8">
              <text:number>3.</text:number>
              <text:p text:style-name="al">Aan een bedrijf met 15 of minder werknemers in dienstverband kunnen additioneel maximaal drie bedrijfsvergunningen worden verleend indien het bedrijfswagens met een grijs kenteken betreft.</text:p>
            </text:list-item>
            <text:list-item text:style-override="id1-3-2-8-45-9">
              <text:number>4.</text:number>
              <text:p text:style-name="al">Het aantal op basis van dit artikel te verlenen vergunningen wordt verminderd met het aantal bij het bedrijf behorende of zich op het grondgebied van het bedrijf bevindende stallingplaats(en) en/of belanghebbendenparkeerplaats(en).</text:p>
            </text:list-item>
            <text:list-item text:style-override="id1-3-2-8-45-10">
              <text:number>5.</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8-45-11">
              <text:number>6.</text:number>
              <text:p text:style-name="al">Het aantal op basis van dit artikel te verlenen bedrijfsvergunningen wordt verminderd met het aantal op hetzelfde adres verleende bewonersvergunningen en milieuparkeervergunningen voor bewoners.</text:p>
            </text:list-item>
            <text:list-item text:style-override="id1-3-2-8-45-12">
              <text:number>7.</text:number>
              <text:p text:style-name="al">Aan een ambulante handelaar wordt als extra voorwaarde voor vergunningverlening gesteld dat hij minimaal drie dagen per week werkzaam is in het betrokken vergunninggebied.</text:p>
            </text:list-item>
            <text:list-item text:style-override="id1-3-2-8-45-13">
              <text:number>8.</text:number>
              <text:p text:style-name="al">Onder bedrijfsvergunning wordt mede verstaan bedrijfsvergunning op code.</text:p>
            </text:list-item>
            <text:list-item text:style-override="id1-3-2-8-45-14">
              <text:number>9.</text:number>
              <text:p text:style-name="al">In afwijking van het eerste lid worden in vergunning gebieden in Stadsdeel Zuidoost geen bedrijfsvergunningen verleend indien het vergunningenplafond in dat gebied is bereikt. </text:p>
            </text:list-item>
          </text:list>
          <text:p text:style-name="tussenkopcur">Artikel 11 Bedrijfsvergunningen op code (niet kenteken gebonden)</text:p>
          <text:list text:style-name="id1-3-2-8-47">
            <text:list-item text:style-override="id1-3-2-8-47-1">
              <text:number>1.</text:number>
              <text:p text:style-name="al">Een bedrijfsvergunning wordt op verzoek van de aanvrager op code verleend aan een bedrijf dat gelegen is in een vergunninggebied indien de verlening op code nodig is vanwege de bedrijfsvoering omdat:</text:p>
              <text:p text:style-name="al">a. het bedrijf een volcontinu bedrijfsproces heeft of</text:p>
              <text:p text:style-name="al">b. naar het oordeel van het college sprake is van een voortdurend en onvermijdelijk wisselend bestand aan auto's.</text:p>
            </text:list-item>
            <text:list-item text:style-override="id1-3-2-8-47-2">
              <text:number>2.</text:number>
              <text:p text:style-name="al">Het college stelt, gehoord de stadsdelen, de te hanteren codes vast.</text:p>
            </text:list-item>
            <text:list-item text:style-override="id1-3-2-8-47-3">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8-47-4">
              <text:number>4.</text:number>
              <text:p text:style-name="al">De bepalingen van artikel 10 van dit besluit, de leden 2 tot en met 4 en 6 tot en met 8, zijn van overeenkomstige toepassing.</text:p>
            </text:list-item>
            <text:list-item text:style-override="id1-3-2-8-47-5">
              <text:number>5.</text:number>
              <text:p text:style-name="al">Op verzoek van de aanvrager kan het college, gehoord het stadsdeel, in plaats van op kenteken, op code de volgende vergunningen verlenen: </text:p>
              <text:p text:style-name="al">- de hulpverlenersvergunning als bedoeld in artikel 15 van dit besluit; </text:p>
              <text:p text:style-name="al">- de autodeel vergunning als bedoeld in artikel 23 van dit besluit; </text:p>
              <text:p text:style-name="al">- bedrijfsvergunningen als bedoeld in artikel 10 van dit besluit;</text:p>
            </text:list-item>
          </text:list>
          <text:p text:style-name="al">dit met inachtneming van de bepalingen van artikel 10 van dit besluit, de leden 2 tot en met 4 en 6 tot en met 8.</text:p>
          <text:p text:style-name="al">1.In afwijking van het eerste lid wordt in vergunninggebieden in Stadsdeel Zuidoost geen bedrijfsvergunning op code, verleend indien het vergunningplafond in dat gebied is bereikt. </text:p>
          <text:p text:style-name="tussenkopcur">Artikel 12 De sportvereniging vergunning</text:p>
          <text:list text:style-name="id1-3-2-8-51">
            <text:list-item text:style-override="id1-3-2-8-51-1">
              <text:number>1.</text:number>
              <text:p text:style-name="al">Een sportvereniging vergunning wordt verleend aan een niet-commerciële sportorganisatie die gevestigd is in een vergunninggebied en aangesloten is bij een door het NOC*NSF erkende sportbond.</text:p>
              <text:p text:style-name="al">a. Het aantal vergunningen per sportorganisatie is één per vijf leden.</text:p>
            </text:list-item>
            <text:list-item text:style-override="id1-3-2-8-51-2">
              <text:number>2.</text:number>
              <text:p text:style-name="al">Een sportvereniging vergunning wordt op verzoek van de aanvrager op code verleend, indien dat in de krachtens hoofdstuk 2 gegeven nadere regels is bepaald.</text:p>
            </text:list-item>
          </text:list>
          <text:p text:style-name="tussenkopcur">Artikel 13 De volkstuinvergunning</text:p>
          <text:p text:style-name="al">Binnen het stadsdeel worden vooralsnog geen volkstuinvergunningen afgegeven. </text:p>
          <text:p text:style-name="tussenkopcur">Artikel 14 De maatschappelijke vergunning</text:p>
          <text:list text:style-name="id1-3-2-8-55">
            <text:list-item text:style-override="id1-3-2-8-55-1">
              <text:number>1.</text:number>
              <text:p text:style-name="al">Het college gehoord het stadsdeel verleent een maatschappelijke vergunning aan: </text:p>
              <text:p text:style-name="al">a. een zorginstelling;</text:p>
              <text:p text:style-name="al">b. een onderwijsinstelling behorende tot het basisonderwijs dan wel behorende tot het voortgezet onderwijs; </text:p>
              <text:p text:style-name="al">c. aan een bureau van de Politie/brandweerkazerne.</text:p>
            </text:list-item>
            <text:list-item text:style-override="id1-3-2-8-55-2">
              <text:number>2.</text:number>
              <text:p text:style-name="al">Het aantal te verlenen maatschappelijke vergunningen bedraagt per zorginstelling, onderwijsinstelling of een bureau van politie, maximaal het aantal op basis van artikel 10 van dit besluit te verlenen bedrijfsvergunningen.</text:p>
            </text:list-item>
            <text:list-item text:style-override="id1-3-2-8-55-3">
              <text:number>3.</text:number>
              <text:p text:style-name="al">Een maatschappelijke vergunning wordt op verzoek van de aanvrager op code verleend indien dat in de krachtens hoofdstuk 2 gegeven nadere regels is bepaald.</text:p>
            </text:list-item>
          </text:list>
          <text:p text:style-name="tussenkopcur">Artikel 15 De hulpverlenersvergunning</text:p>
          <text:list text:style-name="id1-3-2-8-57">
            <text:list-item text:style-override="id1-3-2-8-57-1">
              <text:number>1.</text:number>
              <text:p text:style-name="al">Een hulpverlenersvergunning wordt verleend aan de huisarts of verloskundige, indien:</text:p>
              <text:p text:style-name="al">a. voor de uitoefening van de praktijk gebruik wordt gemaakt van een motorvoertuig, en</text:p>
              <text:p text:style-name="al">b.de meerderheid van de patiënten van de praktijk woonachtig is in een gebied in Amsterdam waar betaald parkeren is ingevoerd.</text:p>
            </text:list-item>
            <text:list-item text:style-override="id1-3-2-8-57-2">
              <text:number>2.</text:number>
              <text:p text:style-name="al">Een hulpverlenersvergunning wordt tevens verleend aan een professionele zorg- of hulpverleningsinstelling ten behoeve van een aldaar werkzame hulpverlener indien:</text:p>
              <text:p text:style-name="al">a.de professionele zorg- of hulpverleningsinstelling is vermeld op de in lid 4 genoemde lijst, het motorvoertuig nodig is vanwege het geregeld met spoed of met groot materieel zorg of hulp verlenen aan personen of dieren op wisselende plaatsen in een gebied waar betaald parkeren is ingevoerd.</text:p>
            </text:list-item>
            <text:list-item text:style-override="id1-3-2-8-57-3">
              <text:number>3.</text:number>
              <text:p text:style-name="al">Met betrekking tot de verlening van vergunningen, bedoeld in lid 2, wordt één hulpverlenersvergunning per vijf werknemers verleend, met dien verstande dat maximaal 15 hulpverlenersvergunningen per professionele zorg- of hulpverleningsinstelling worden verleend.</text:p>
            </text:list-item>
            <text:list-item text:style-override="id1-3-2-8-57-4">
              <text:number>4.</text:number>
              <text:p text:style-name="al">Het college stelt, gehoord de stadsdelen, een lijst samen van de professionele zorg- of hulpverleningsinstellingen die in aanmerking kunnen komen voor een hulpverlenersvergunning.</text:p>
            </text:list-item>
            <text:list-item text:style-override="id1-3-2-8-57-5">
              <text:number>5.</text:number>
              <text:p text:style-name="al">Een hulpverlenersvergunning wordt op verzoek van de aanvrager op code verleend.</text:p>
            </text:list-item>
          </text:list>
          <text:p text:style-name="tussenkopcur">Artikel 16 Parkeerduur beperking Amsterdam-Zuidoost 032; de Amsterdamse poort/Venserpolder</text:p>
          <text:p text:style-name="al">Tot nader order is geen parkeerduurbeperking van toepassing in Zuidoost.</text:p>
          <text:p text:style-name="tussenkopcur">Artikel 17 Belanghebbendenparkeerplaatsen en vergunningen</text:p>
          <text:list text:style-name="id1-3-2-8-61">
            <text:list-item text:style-override="id1-3-2-8-61-1">
              <text:number>1.</text:number>
              <text:p text:style-name="al">Een belanghebbendenvergunning wordt verleend aan de belanghebbende, vermeld op de in lid 4 genoemde lijst.</text:p>
            </text:list-item>
            <text:list-item text:style-override="id1-3-2-8-61-2">
              <text:number>2.</text:number>
              <text:p text:style-name="al">Een belanghebbendenvergunning geeft recht op het parkeren op de in de vergunning omschreven belanghebbendenparkeerplaats of belanghebbendenparkeerplaatsen.</text:p>
            </text:list-item>
            <text:list-item text:style-override="id1-3-2-8-61-3">
              <text:number>3.</text:number>
              <text:p text:style-name="al">Een belanghebbendenvergunning wordt op verzoek van de aanvrager op code verleend.</text:p>
            </text:list-item>
            <text:list-item text:style-override="id1-3-2-8-61-4">
              <text:number>4.</text:number>
              <text:p text:style-name="al">Het college, gehoord de stadsdelen, stelt een lijst samen van de houders van motorvoertuigen en bedrijven en categorieën van houders van motorvoertuigen en categorieën bedrijven die belanghebbende zijn in de zin van deze verordening.</text:p>
            </text:list-item>
            <text:list-item text:style-override="id1-3-2-8-61-5">
              <text:number>5.</text:number>
              <text:p text:style-name="al">Indien een belanghebbendenvergunning op kenteken dan wel op code wordt verleend en recht geeft op het parkeren op één in de vergunning omschreven parkeerplaats, wordt onder het bij die parkeerplaats behorende verkeersbord E 9 een onderbord aangebracht met vermelding van het kenteken of de code.</text:p>
            </text:list-item>
            <text:list-item text:style-override="id1-3-2-8-61-6">
              <text:number>6.</text:number>
              <text:p text:style-name="al">Aan het verkeersbord E 9 kunnen tevens de onderborden worden aangebracht ter aanduiding van de werkingstijden, de wijze van parkeren, de dagen of uren waarop parkeren verboden is, het vergunninggebied en de vergunning categorie waarvoor de belanghebbendenparkeerplaatsen zijn bestemd.</text:p>
            </text:list-item>
            <text:list-item text:style-override="id1-3-2-8-61-7">
              <text:number>7.</text:number>
              <text:p text:style-name="al">Voor één belanghebbendenparkeerplaats kan meer dan één belanghebbendenvergunning worden verleend.</text:p>
            </text:list-item>
          </text:list>
          <text:p text:style-name="tussenkopcur">Artikel 18 De milieuparkeervergunning voor bewoners</text:p>
          <text:list text:style-name="id1-3-2-8-63">
            <text:list-item text:style-override="id1-3-2-8-63-1">
              <text:number>1.</text:number>
              <text:p text:style-name="al">Een milieuparkeervergunning voor bewoners wordt verleend aan de houder van een motorvoertuig zolang deze voldoet aan de in lid 5 van dit artikel genoemde eisen inzake onder meer euronorm en energielabel, met dien verstande dat de bepalingen van artikel 9 van dit besluit, lid 1 in acht worden genomen.</text:p>
            </text:list-item>
            <text:list-item text:style-override="id1-3-2-8-63-2">
              <text:number>2.</text:number>
              <text:p text:style-name="al">De bepalingen van artikel 9 van dit besluit, de leden 2 t/m 5, zijn van overeenkomstige toepassing, met dien verstande dat voor bewonersvergunning, milieuparkeervergunning voor bewoners dient te worden gelezen.</text:p>
            </text:list-item>
            <text:list-item text:style-override="id1-3-2-8-63-3">
              <text:number>3.</text:number>
              <text:p text:style-name="al">Het aantal te verlenen milieuparkeervergunningen voor bewoners wordt verminderd met het aantal op hetzelfde adres verleende bewonersvergunningen.</text:p>
            </text:list-item>
            <text:list-item text:style-override="id1-3-2-8-63-4">
              <text:number>4.</text:number>
              <text:p text:style-name="al">Tot 1 januari 2015 geldt het vierde lid niet voor milieuparkeervergunningen voor elektrische voertuigen waarvoor voor 1 april 2011 een oplaadpunt is aangevraagd.</text:p>
            </text:list-item>
          </text:list>
          <text:p text:style-name="tussenkopcur">Artikel 19 De milieuparkeervergunning voor bedrijven</text:p>
          <text:list text:style-name="id1-3-2-8-65">
            <text:list-item text:style-override="id1-3-2-8-65-1">
              <text:number>1.</text:number>
              <text:p text:style-name="al">Een milieuparkeervergunning voor bedrijven wordt verleend aan een bedrijf zolang het motorvoertuig waarvoor de vergunning wordt verleend, voldoet aan de in lid 6 van dit artikel genoemde eisen inzake onder meer euronorm en energielabel, met dien verstande dat de bepalingen zoals bedoeld in artikel 9, lid 1, van dit besluit in acht worden genomen.</text:p>
            </text:list-item>
            <text:list-item text:style-override="id1-3-2-8-65-2">
              <text:number>2.</text:number>
              <text:p text:style-name="al">De bepalingen van artikel 10, lid 2 tot en met 9,van dit besluit zijn van overeenkomstige toepassing op de milieuparkeervergunning voor bedrijven, met dien verstande dat voor bedrijfsvergunning milieuparkeervergunning voor bedrijven dient te worden gelezen.</text:p>
            </text:list-item>
            <text:list-item text:style-override="id1-3-2-8-65-3">
              <text:number>3.</text:number>
              <text:p text:style-name="al">Het aantal te verlenen milieuparkeervergunningen voor bedrijven wordt verminderd met het aantal verleende bedrijfsvergunningen, het aantal hulpverlener-vergunningen en het aantal milieuparkeer-vergunningen voor bedrijven op code.</text:p>
            </text:list-item>
            <text:list-item text:style-override="id1-3-2-8-65-4">
              <text:number>4.</text:number>
              <text:p text:style-name="al">Tot 1 januari 2015 geldt het vierde lid niet voor milieuparkeervergunningen voor elektrische voertuigen waarvoor voor 1 april 2011 een oplaadpunt is aangevraagd.</text:p>
            </text:list-item>
            <text:list-item text:style-override="id1-3-2-8-65-5">
              <text:number>5.</text:number>
              <text:p text:style-name="al">Onder milieuparkeervergunning voor bedrijven wordt mede verstaan milieuparkeervergunning voor bedrijven op code.</text:p>
            </text:list-item>
          </text:list>
          <text:p text:style-name="tussenkopcur">Artikel 20 De milieuparkeervergunning voor bedrijven op code</text:p>
          <text:list text:style-name="id1-3-2-8-67">
            <text:list-item text:style-override="id1-3-2-8-67-1">
              <text:number>1.</text:number>
              <text:p text:style-name="al">Een milieuparkeervergunning voor bedrijven wordt op verzoek van de aanvrager op code verleend aan een bedrijf dat gelegen is in een vergunninggebied indien dat in de krachtens hoofdstuk 2 van de parkeerverordening 2013 gegeven nadere regels is bepaald en de verlening op code nodig is vanwege de bedrijfsvoering omdat:</text:p>
              <text:p text:style-name="al">a. het bedrijf een volcontinu bedrijfsproces heeft of</text:p>
              <text:p text:style-name="al">b. naar het oordeel van het college, gehoord de stadsdelen, sprake is van een voortdurend en onvermijdelijk wisselend bestand aan auto's.</text:p>
            </text:list-item>
            <text:list-item text:style-override="id1-3-2-8-67-2">
              <text:number>2.</text:number>
              <text:p text:style-name="al">Het college stelt, gehoord de stadsdelen, de te hanteren codes vast.</text:p>
            </text:list-item>
            <text:list-item text:style-override="id1-3-2-8-67-3">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8-67-4">
              <text:number>4.</text:number>
              <text:p text:style-name="al">De bepalingen van artikel 9 van dit besluit zijn van overeenkomstige toepassing alsmede de bepalingen van artikel 21, lid 1, van dit besluit.</text:p>
            </text:list-item>
          </text:list>
          <text:p text:style-name="tussenkopcur">Artikel 21 De autodeelvergunning</text:p>
          <text:list text:style-name="id1-3-2-8-69">
            <text:list-item text:style-override="id1-3-2-8-69-1">
              <text:number>1.</text:number>
              <text:p text:style-name="al">Een autodeelvergunning wordt verleend aan de autodeelorganisatie voor een motorvoertuig onder de voorwaarde dat die organisatie de houder is van dat motorvoertuig en dat die organisatie een belanghebbendenparkeerplaats is toegekend in het vergunninggebied.</text:p>
            </text:list-item>
            <text:list-item text:style-override="id1-3-2-8-69-2">
              <text:number>2.</text:number>
              <text:p text:style-name="al">Een autodeelvergunning wordt op verzoek van de aanvrager op code verleend.</text:p>
            </text:list-item>
            <text:list-item text:style-override="id1-3-2-8-69-3">
              <text:number>3.</text:number>
              <text:p text:style-name="al">Het college stelt, gehoord de stadsdelen, nadere regels vast inzake de aan de autodeelorganisatie te stellen voorwaarden.</text:p>
            </text:list-item>
          </text:list>
          <text:p text:style-name="tussenkopcur">Artikel 21A De bezoekersvergunning</text:p>
          <text:list text:style-name="id1-3-2-8-71">
            <text:list-item text:style-override="id1-3-2-8-71-1">
              <text:number>1.</text:number>
              <text:p text:style-name="al">Een bezoekersvergunning kan worden verleend aan een bewoner van een zelfstandige woning, gelegen in een vergunninggebied in Zuidoost. </text:p>
            </text:list-item>
            <text:list-item text:style-override="id1-3-2-8-71-2">
              <text:number>2.</text:number>
              <text:p text:style-name="al">Per adres kan maximaal één bezoekersvergunning worden verleend.</text:p>
            </text:list-item>
            <text:list-item text:style-override="id1-3-2-8-71-3">
              <text:number>3.</text:number>
              <text:p text:style-name="al">De bezoekersvergunning geeft een bewoner recht om diens bezoek voor maximaal 10 uur per maand, tegen een gereduceerd tarief van 50%, te laten parkeren in het vergunning gebied van de zelfstandige woning van de vergunninghouder. </text:p>
            </text:list-item>
          </text:list>
          <text:p text:style-name="tussenkopcur">Artikel 22 Inwerkingtreding</text:p>
          <text:p text:style-name="al">Dit Uitwerkingsbesluit treedt met terugwerkende kracht in werking op 19 maart 2016.</text:p>
          <text:p text:style-name="tussenkopcur">Artikel 23 Citeertitel</text:p>
          <text:p text:style-name="al">Dit Uitwerkingsbesluit wordt aangehaald als: </text:p>
          <text:p text:style-name="al">Uitwerkingsbesluit parkeerverordening  Amsterdam Zuidoost 2016</text:p>
          <text:p text:style-name="tussenkopcur">Artikelsgewijze toelichting</text:p>
          <text:p text:style-name="tussenkopcur">Artikel 1 Begripsbepalingen</text:p>
          <text:p text:style-name="al">In dit uitwerkingsbesluit worden de in de parkeerverordening 2013 gehanteerde begrippen eenzelfde betekenis toegekend. </text:p>
          <text:p text:style-name="tussenkopcur">Artikel 2  Regulering ParkerenLid 1</text:p>
          <text:p text:style-name="al">.In dit lid is bepaald dat het parkeren op basis van –of krachtens- deze verordening gereguleerd </text:p>
          <text:p text:style-name="al">wordt door middel van parkeervergunningen, bijzondere vergunningen, parkeerkaarten en/of door middel van het in werking stellen van de parkeerapparatuur. Als basisregime is door de gemeenteraad het fiscaal betaald parkeren vastgesteld. De belasting wordt voldaan door middel van het betalen voor een parkeervergunning, een parkeerkaart en of door middel van het in werking stellen van de parkeerapparatuur. Bij wijze van uitzondering kan, ten behoeve van maatwerk en onder voorwaarden, een aantal bijzondere regelingen worden toegepast. Dit betreffen de zogenoemde bijzondere vergunningen.</text:p>
          <text:p text:style-name="al">
          <text:span text:style-name="nadrukondlijn">Lid 2</text:span>. Het is noodzakelijk dat het college nadere regels per stadsdeel vaststelt met in achtneming van deze verordening. Voor zover de stedelijke beleidsdoelen ten aanzien van het parkeren niet in deze verordening zijn (of kunnen worden) vastgelegd, geldt uiteraard dat de centrale stad er voor dient te waken dat de verkeersveiligheid in de stad niet gefrustreerd wordt door de nadere regels geldend voor een afzonderlijk stadsdeel. </text:p>
          <text:p text:style-name="tussenkopcur">Artikel 3 (Blok)tijden betaald parkeren</text:p>
          <text:p text:style-name="al">De aangegeven tijden spreken voor zich </text:p>
          <text:p text:style-name="al">Parkeerduurbeperking Amsterdam-Zuidoost 2; /Venserpolder </text:p>
          <text:p text:style-name="al">
          <text:span text:style-name="nadrukcur">Voor bezoekers van het vergunninggebied Stadsdeel Zuidoost 2; </text:span>
          <text:span text:style-name="nadrukcur">Venserpolder</text:span>
          <text:span text:style-name="nadrukcur"> geldt, op alle zondagen waarop het betaald parkeren geldt, van 12.00 uur tot 21.00 uur, parkeerduur beperking. Zie hiervoor artikel 16 en de toelichting bij artikel 16.</text:span>
          <text:span text:style-name="nadrukvet">Artikel 4 </text:span>
          <text:span text:style-name="nadrukvet">
            <text:span text:style-name="nadrukcur">Vergunninggebieden</text:span>
          </text:span>Binnen het stadsdeel zijn er 4 vergunninggebieden. De vergunninggebieden zijn de gebieden waar op basis van de Verordening Parkeerbelastingen 2013, betaald parkeren van kracht is. Bewoners van de Venserpolder-Zuid hebben als gevolg van de sportevenementen in hun buurt meermalen per jaar grote moeite om een parkeerplaats te vinden. <text:span text:style-name="nadrukvet">Artikel 5 </text:span><text:span text:style-name="nadrukvet"><text:span text:style-name="nadrukcur">Vergunningenplafond per vergunninggebied</text:span></text:span>De vergunningenplafonds zijn vastgesteld met het oog op de bereikbaarheid voor het noodzakelijke autoverkeer. Op basis van artikel 4 van de parkeerverordening 2013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text:p>
          <text:p text:style-name="al">Bij het vaststellen van de vergunningenplafonds is het principe gehanteerd dat er voor elke beschikbare parkeerplek een bewonersvergunning uitgegeven kan worden.</text:p>
          <text:p text:style-name="al">De ervaring leert dat nooit alle (bewoners)vergunninghouders op hetzelfde moment in de wijk aanwezig zijn. Vervolgens is er per wijk gekeken naar de verdeling tussen bewoners- en bedrijfsvergunningen. </text:p>
          <text:p text:style-name="al">Houders van een bedrijfsvergunning zijn voornamelijk overdag in de wijk aanwezig en houders van een bewonersvergunning ’s avonds en ’s nachts. Voorts is er bij de vaststelling van het vergunningplafond gekeken naar de parkeerdruk op het drukste moment van het etmaal. In Amsterdam-Zuidoost is deze noodzakelijke leegstand, gesteld op 10 % .</text:p>
          <text:p text:style-name="tussenkopcur">Artikel 6 Milieu parkeervergunningenplafond per vergunninggebied</text:p>
          <text:p text:style-name="al">In de parkeerverordening 2013  is het plafond voor de milieuparkeervergunning vastgelegd als een percentage van het vergunningenplafond (art 4 lid 4). In toelichting op artikel 4 wordt voorzien dat het stadsdeel vrij is om naar eigen bevinden dynamisch om te gaan met het milieu parkeervergunningen plafond, zolang dit leidt tot beter gebruik van de beschikbare parkeercapaciteit. Het college, gehoord het stadsdeel, kan daarmee besluiten het plafond naar boven of beneden bij te stellen als de beschikbare parkeercapaciteit daar aanleiding toe geeft. De doelstelling van het college is in 2015 10.000 elektrische voertuigen te hebben rijden in Amsterdam. Dat is ca. 5% van alle voertuigen in Amsterdam. Daarom is 5% van het totaal als uitgangspunt voor milieu parkeervergunningen, binnen de ring vastgelegd. Binnen zuidoost bestaat vooralsnog niet de noodzaak om aan dit soort vergunningen een plafond te stellen.<text:span text:style-name="nadrukvet">Artikel 7 </text:span><text:span text:style-name="nadrukvet"><text:span text:style-name="nadrukcur">Meeverhuisregeling</text:span></text:span>Met dit artikel worden autobezitters in de gelegenheid gesteld hun parkeervergunning te behouden na verhuizing binnen Amsterdam. <text:span text:style-name="nadrukvet">Artikel 8 </text:span><text:span text:style-name="nadrukvet"><text:span text:style-name="nadrukcur">Overloopgebieden</text:span></text:span>Binnen het stadsdeel bestaan er geen overloop gebieden (dit zijn gebieden waarnaar parkeerders worden verwezen bij gebrek aan parkeerplaatsen in hun eigen gebied). <text:span text:style-name="nadrukvet">Artikel 9 </text:span><text:span text:style-name="nadrukvet"><text:span text:style-name="nadrukcur">Aantal te verlenen bewonersvergunningen</text:span></text:span><text:span text:style-name="nadrukondlijn">Lid 1</text:span>. In artikel 9 van dit besluit is aangegeven wie in aanmerking komt voor een bewonersvergunning. In art. 1 van de parkeerverordening 2013  staat onder f. vermeld wie als bewoner wordt aangemerkt, onder o. staat omschreven wie de houder is van een motorvoertuig en onder mm. wat wordt verstaan onder een zelfstandige woning. Indien een aanvrager niet aan alle voorwaarden voldoet, wordt de vergunning geweigerd op basis van artikel 32 van de parkeerverordening 2013. </text:p>
          <text:p text:style-name="al">
          <text:span text:style-name="nadrukondlijn">Lid 2</text:span>. Het aantal bewonersvergunningen dat per zelfstandige woning wordt verleend is vastgelegd in dit artikel. Er kunnen maximaal twee bewonersvergunningen per zelfstandige woning worden verstrekt voor twee afzonderlijke motorvoertuigen, tenzij in het geval zoals bedoeld in het derde, vierde, en vijfde lid van dit artikel. </text:p>
          <text:p text:style-name="al">
          <text:span text:style-name="nadrukondlijn">Lid 3</text:span>. Het aantal te verlenen bewonersvergunningen wordt verminderd met het aantal bij de woning behorende of zich op het grondgebied van de woning bevindende stallingplaatsen. Uitdrukkelijk zij vermeldt dat op basis van het eerste lid van artikel 9 van de parkeerverordening 2013 een bewoner slechts in aanmerking kan komen voor c.q. recht heeft op een bewonersvergunning, indien de bewoner niet beschikt of niet kan beschikken over een stallingsplaats of een belanghebbendenparkeerplaats in het desbetreffende vergunninggebied. Hierbij moet gedacht worden aan een garage in of bij de woning, een carport of een parkeerplaats op eigen terrein. Ook als bewoners een stallingsplaats in hetzelfde vergunninggebied van de aanvraag huren of kopen, zal deze in mindering worden gebracht op het aantal te verlenen bewonersvergunningen. Is er sprake van een parkeerplaats (koop of huur) die bij de woning of het wooncomplex behoort, dan worden bewoners geacht daar te parkeren. Als men geen gebruik maakt van deze mogelijkheid (huren of  kopen), of als men een gekochte plek voor andere doeleinden gebruikt en/of onderverhuurt, ontstaat daarop niet het recht op het verkrijgen van een bewonersvergunning. De redenering is dan dat geacht wordt dat men, naar alle redelijkheid, had kunnen beschikken over een parkeerplaats. Dus als een bewoner een stallingsplaats niet tot zijn beschikking heeft genomen of niet als zodanig in gebruik heeft genomen of niet als zodanig gerealiseerd heeft terwijl, naar alle redelijkheid, kan worden aangenomen en/of aangetoond, dat dit wel kan, kon of had gekund, dan komt dit voor risico van de bewoner, de bewoner heeft hierdoor geen recht op het verkrijgen van een bewonersvergunning.</text:p>
          <text:p text:style-name="al">
          <text:span text:style-name="nadrukondlijn">Lid 4</text:span>. Dit artikel is opgenomen om te voorkomen dat er een opstapeling van vergunningen plaatsvindt. Mensen kunnen een bewoners- of milieuvergunning aanschaffen, maar niet beide. </text:p>
          <text:p text:style-name="al">
          <text:span text:style-name="nadrukondlijn">Lid 5</text:span>. Als het vergunningenplafond is bereikt worden er slecht bepaalde parkeervergunningen verstrekt. De milieuparkeervergunning, autodeelvergunning, mantelzorgvergunning, hulpverlenersvergunning, belanghebbendenvergunning, maatschappelijke vergunning, en kraskaartvergunning en de sportvereniging vergunning, worden onafhankelijk van een eventuele wachtlijst verleend.</text:p>
          <text:p text:style-name="al">De vergunningenplafonds zijn vastgesteld met het oog op de bereikbaarheid voor het noodzakelijk autoverkeer. Op basis van artikel 4, lid 3 van de parkeerverordening 2013 moet bij het vaststellen van het vergunningenplafond en het aantal te verlenen vergunningen in ieder geval rekening worden gehouden met minimaal 10% noodzakelijke leegstand overdag per vergunninggebied. In Amsterdam-Zuidoost is deze noodzakelijke leegstand, gesteld op 10%. Dat betekent dat minimaal 10% van het aantal bruikbare parkeerplaatsen op de openbare weg vrij moeten zijn ( niet door vergunninghouders gebruikt moet kunnen worden) gedurende de reguleringsuren. </text:p>
          <text:p text:style-name="al">De noodzakelijke 10% leegstand van de parkeerruimte dient om: </text:p>
          <text:p text:style-name="al">• bezoekend verkeer ruimte bieden om te parkeren;</text:p>
          <text:p text:style-name="al">• spitsdrukte opvangen voor zowel bezoekend verkeer als parkerende vergunninghouders;</text:p>
          <text:p text:style-name="al">• ruimte te bieden aan een vlotte circulatie.</text:p>
          <text:p text:style-name="al">De berekening is als volgt: het vergunningenplafond bedraagt 90%. Dat is het totaal aantal beschikbare parkeerplaatsen per vergunning gebied (=100%) minus de gewenste 10% leegstand.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text:p>
          <text:p text:style-name="tussenkopcur">Artikel 10 Aantal bedrijfsvergunningen</text:p>
          <text:p text:style-name="al">
          <text:span text:style-name="nadrukondlijn">Lid 1</text:span>. In dit artikel vermeld wie in aanmerking komt voor een bedrijfsvergunning. De uitgebreide definitie </text:p>
          <text:p text:style-name="al">van een bedrijf, staat verwoord in art 1 lid b van de parkeerverordening 2013. </text:p>
          <text:p text:style-name="al">Het kan zijn dat een bewoner een bedrijf aan huis heeft. In dat geval is het op basis van de parkeerverordening 2013 mogelijk dat de bewoner zowel een bewonersvergunning als een bedrijfsvergunning aanvraagt. Het gaat dan om de situatie dat er ook een bedrijfsvergunning kan worden verstrekt indien er sprake is van een woning waar volgens de bestemming van het perceel ook gewerkt kan worden. De aanvrager dient dan in ieder geval een verklaring van ondernemerschap verstrekt door het lokale belastingkantoor te overleggen. </text:p>
          <text:p text:style-name="al">
          <text:span text:style-name="nadrukondlijn">Lid 2</text:span>. Het aantal bedrijfsvergunningen dat kan worden verleend vastgelegd in dit artikel, spreekt voor zich. </text:p>
          <text:p text:style-name="al">
          <text:span text:style-name="nadrukondlijn">Lid 3</text:span>. Extra vergunningen voor grijze kentekens kunnen op aanvraag worden verstrekt aan degene aan wie door zijn werkgever een bedrijfsvoertuig op grijs kenteken ter beschikking is gesteld voor de uitoefening van zijn beroep, ten behoeve van dat motorrijtuig. Hierdoor is het mogelijk om voor een dergelijk motorrijtuig een vergunning te verlenen náást de bewonersvergunning, die de aanvrager al heeft ten behoeve van een privé (personen)auto. Wat verder van invloed kan zijn op deze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 </text:p>
          <text:p text:style-name="al">Dit betreft dan de kleine autogebonden bedrijvigheid. Met dit laatste worden bedoeld kleine bouwnijverheidbedrijven, loodgieters, installatiebedrijven enz. </text:p>
          <text:p text:style-name="al">Het gaat in dit lid vooral om bedrijfsbusjes, waarin materialen worden opgeslagen en vervoerd, voor personen die met deze materialen vanaf hun huisadres werken. In verband met spoedeisendheid of bedrijfslogistiek kunnen zij niet eerst deze materialen ophalen bij het vestigingsadres van hun bedrijf. Dergelijke bedrijven werken vaak vanuit het voertuig (waarbij bijvoorbeeld een klusbedrijf de materialen meeneemt naar de klant om ze daar te verwerken). Omdat het hierbij vaak gaat om materialen die een dusdanige omvang dan wel zwaarte hebben, is het niet redelijk te veronderstellen dat zij een andere mogelijkheid hebben dan de auto in de buurt van het werk te parkeren. Met deze bedrijfsbusjes zijn gelijkgesteld de personenbusjes, die in opdracht worden gebruikt voor het vervoer van scholieren (bijv. naar het speciaal onderwijs) en/of van ouderen. De vaste bestuurders hiervan kunnen voor deze busjes een vergunning krijgen, zodat zij bij hun woning kunnen parkeren. Waarbij het voor de chauffeur niet mogelijk is om eerst de bus bij het bedrijf op te halen. </text:p>
          <text:p text:style-name="al">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text:p>
          <text:p text:style-name="al">Het college kiest ervoor om de extra vergunningen op grijs kenteken terughoudend toe te passen. Elke aanvraag voor een vergunning op grond van dit lid wordt daarom individueel beoordeeld. </text:p>
          <text:p text:style-name="al">De reden hiervoor is dat het college terughoudend wil zijn in het verstrekken van extra parkeervergunningen. Bij vergunning aanvragen op grond van dit artikel dient een inschrijvingsbewijs van de Kamer van Koophandel te worden overlegd. </text:p>
          <text:p text:style-name="al">
          <text:span text:style-name="nadrukondlijn">Lid 4</text:span>. Uitdrukkelijk zij vermeldt dat op basis van het eerste lid van artikel 9 van de parkeerverordening 2013 een bedrijf slechts in aanmerking kan komen voor een bedrijfsvergunning indien het bedrijf niet beschikt, niet kan beschikken of niet heeft kunnen beschikken over een stallingsplaats of een belanghebbenden parkeerplaats in het desbetreffende vergunninggebied.</text:p>
          <text:p text:style-name="al">Hierbij moet gedacht worden aan een garage in of bij het bedrijf, een carport of een parkeerplaats op eigen erf. Ook als bedrijven een stallingsplaats in hetzelfde vergunninggebied huren of kopen, zal deze in mindering worden gebracht op het aantal te verlenen bedrijfsvergunningen. Is er sprake van een gekochte of gehuurde parkeerplaats in een parkeergarage die bij het bedrijf of het bedrijfscomplex behoort, dan worden bedrijven geacht daar te parkeren. Als men uit eigen wil geen gebruik maakt van de mogelijkheid een plek in de parkeergarage te huren of te kopen, of als men een gekochte plek voor andere doeleinden gebruikt of onderverhuurt, ontstaat daarop niet het recht op het verkrijgen van een bedrijfsvergunning.</text:p>
          <text:p text:style-name="al">De redenering is dat het bedrijf had kunnen beschikken over een parkeerplaats in de parkeergarage (kopen of huren vaneen parkeerplaats in de garage). Als een bedrijf een stallingsplaats niet tot zijn beschikking heeft genomen of niet als zodanig in gebruik heeft genomen of niet als zodanig gerealiseerd heeft, terwijl naar alle redelijkheid moet worden aangenomen dat dit wel kan, kon of had gekund, dan komt dit voor risico van het bedrijf.</text:p>
          <text:p text:style-name="al">
          <text:span text:style-name="nadrukondlijn">Lid 5</text:span>. Dit artikel is opgenomen om te voorkomen dat er een opstapeling van vergunningen plaatsvindt.</text:p>
          <text:p text:style-name="al">
          <text:span text:style-name="nadrukondlijn">Lid 6</text:span>. Dit artikel is opgenomen om te voorkomen dat er een opstapeling van vergunningen plaatsvindt. </text:p>
          <text:p text:style-name="al">
          <text:span text:style-name="nadrukondlijn">Lid 7</text:span>. Onder Ambulante handelaar wordt verstaan: hij die beroepsmatig ambulante handel uitoefent in de zin van de vigerende verordening op de straathandel. Dit begrip is omschreven in Art 1, onder a van de parkeerverordening 2013. In Zuidoost moet een ambulante handelaar aantoonbaar minimaal 3 dagen continu (minimaal 24 uur) werkzaam zijn in vergunning gebied in aanmerking te komen voor een parkeervergunning.</text:p>
          <text:p text:style-name="al">Dit artikel is opgenomen om te voorkomen dat elke tijdelijke ambulante handelaar in aanmerking komt voor en parkeervergunning. De parkeerbalansen van de gebieden zijn daarop niet berekend.</text:p>
          <text:p text:style-name="al">
          <text:span text:style-name="nadrukondlijn">Lid 8</text:span>.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De milieuparkeervergunning, autodeelvergunning, mantelzorgvergunning, hulpverlenersvergunning, belanghebbendenvergunning, maatschappelijke vergunning, kraskaartvergunning en de sportvereniging vergunning, worden onafhankelijk van een eventuele wachtlijst verleend.</text:p>
          <text:p text:style-name="tussenkopcur">Artikel 11 Bedrijfsvergunningen op code (niet kentekengebonden)</text:p>
          <text:p text:style-name="al">Bij de afweging om deze vergunningen af te geven speelt nadrukkelijk de zorgactiviteiten van de aanvrager mee, en de noodzakelijkheid van een codevergunning in het licht bezien van bedrijfsvoering. Zo moet er sprake zijn van een volcontinu bedrijfsproces (24 uurdienst) of er moet -naar het oordeel van het college- sprake zijn van een voortdurend en onvermijdelijk wisselend bestand aan auto’s. Voor de niet-kenteken gebonden bedrijfsvergunningen gelden verder dezelfde voorwaarden als voor de wel op kenteken gestelde vergunningen. Zie voor verdere uitleg het gestelde onder de toelichting bij artikel 10.<text:span text:style-name="nadrukvet">Artikel 12 </text:span><text:span text:style-name="nadrukvet"><text:span text:style-name="nadrukcur">De Sportvereniging vergunning</text:span></text:span><text:span text:style-name="nadrukondlijn">Lid 1</text:span>. Sportverenigingen zijn in belangrijke mate afhankelijk van de inzet van vrijwillige kader (kantine-personeel, scheidsrechters, materiaalmensen, enzovoort). Om het betaald parkeren geen belemmering te laten vormen voor de sportverenigingsstructuur kunnen niet-commerciële </text:p>
          <text:p text:style-name="al">sportverenigingen op basis van dit artikel in aanmerking komen voor een sportvereniging </text:p>
          <text:p text:style-name="al">vergunning.</text:p>
          <text:p text:style-name="al">Het kan zijn dat een sportvereniging niet gevestigd is in het vergunninggebied waarvoor de </text:p>
          <text:p text:style-name="al">vergunning wordt gevraagd. Indien de betreffende sportvereniging kan aantonen (door middel van bijvoorbeeld een contract) dat haar (aantoonbare) leden in hoofdzaak gebruik maken van een sportaccomodatie in een bepaald vergunninggebied mag een sportvereniging vergunning verleend </text:p>
          <text:p text:style-name="al">worden. </text:p>
          <text:p text:style-name="al">
          <text:span text:style-name="nadrukondlijn">Lid 2</text:span>. Indien de sportorganisatie gevestigd is in Zuidoost, bedraagt het aantal te verlenen vergunningen:</text:p>
          <text:p text:style-name="al">    –   één tot en met vijf leden: één vergunning;</text:p>
          <text:p text:style-name="al">    –  zes tot en met tien leden: twee vergunningen;</text:p>
          <text:p text:style-name="al">    –   enz.</text:p>
          <text:p text:style-name="al"> In alle vergunninggebieden is er voor gekozen om het aantal vergunningen per sportclub, alleen te </text:p>
          <text:p text:style-name="al"> verstrekken op basis van het aantoonbare ledenaantal.</text:p>
          <text:p text:style-name="tussenkopcur">Artikel 13 De volkstuinvergunning</text:p>
          <text:p text:style-name="al">Binnen het stadsdeel wordt vooralsnog geen toepassing gegeven aan artikel 14 van de parkeerverordening 2013.</text:p>
          <text:p text:style-name="tussenkopcur">Artikel 14 De maatschappelijke vergunningLid 1</text:p>
          <text:p text:style-name="al">. De maatschappelijke vergunning betreft evenals de volkstuinvergunning een nieuwe</text:p>
          <text:p text:style-name="al">parkeervergunning die onder de werking van de parkeerverordening 2013 verleend kan worden. Ook voor de maatschappelijke vergunning geldt dat deze alleen verleend kan worden indien de nadere regels van het stadsdeel daarin voorzien. Door opname van dit artikel is het College bevoegd om maatschappelijke vergunningen te verlenen. Er is voor gekozen maatschappelijke vergunningen te verlenen aan zorginstellingen, onderwijs en politie. Indien werknemers hun werkplek moeilijk kunnen bereiken, kan dat leiden tot personeelstekort.</text:p>
          <text:p text:style-name="al">Vanuit maatschappelijk oogpunt wordt dit voor bepaalde sectoren in de stad ongewenst geacht. In de stad dienen immers voldoende zorginstellingen, scholen en politiebureaus aanwezig te zijn.</text:p>
          <text:p text:style-name="al">Zorginstellingen, onderwijs en politie dienen wel eerst de noodzaak voor de verlening van deze </text:p>
          <text:p text:style-name="al">vergunningen aan te tonen. De definitie van een zorginstelling staat beschreven in de artikel 1 onder van de parkeerverordening 2013. Onder onderwijsinstelling wordt volgens dit artikel, lid 1 onder b verstaan: basisonderwijs dan wel voortgezet onderwijs. Politie is een bureau van de Politie Amsterdam-Amstelland. Deze groepen zijn van vitaal belang voor het in stand houden van de sociale structuur van het stadsdeel. Een verruiming in de afgifte van parkeervergunningen kan voor deze groepen een belangrijke bijdrage vormen om een halt toe te roepen aan de personeelsuitstroom.</text:p>
          <text:p text:style-name="al">
          <text:span text:style-name="nadrukondlijn">Lid 2</text:span>. In dit artikel is bepaald dat het aantal maatschappelijke vergunningen per zorg- of onderwijsinstelling of per bureau van politie maximaal het aantal bedrijfsvergunningen bedraagt waarop de zorg- of onderwijsinstelling of het bureau van politie recht heeft op basis van artikel 10 van dit besluit.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text:p>
          <text:p text:style-name="al">Noot: Bij het bepalen van het aantal te verlenen maatschappelijke vergunningen per zorginstelling, onderwijsinstelling of politiebureau moet uitgegaan worden van het maximale aantal bedrijfsvergunningen waar men recht op heeft. </text:p>
          <text:p text:style-name="al">(Indien het maximale aantal bedrijfsvergunningen derhalve - nog - niet verkregen is omdat er in het betreffende vergunninggebied een wachtlijst is, dan moet uitgegaan worden van het aantal bedrijfsvergunningen waarop men op basis van het aantal werknemers recht heeft.)</text:p>
          <text:p text:style-name="al">
          <text:span text:style-name="nadrukondlijn">Lid 3</text:span>. De maatschappelijke vergunning kan op code worden uitgegeven én wordt verstrekt boven het vergunningenplafond. Dit laatste betekent dat deze vergunning ook verleend kan worden indien er  een wachtlijst is in het betreffende vergunninggebied.</text:p>
          <text:p text:style-name="tussenkopcur">Artikel 15 De hulpverlenersvergunning</text:p>
          <text:p text:style-name="al">De hulpverlenersvergunning is bij de invoering van de parkeerverordening 2002 in de plaats gekomen<text:span text:style-name="nadrukvet"> </text:span> van de toen nog bestaande dienstenvergunning. De dienstenvergunning is in het verleden op grote schaal uitgegeven. In verband met de schaarste aan parkeerruimte en een rechtvaardige verdeling van de vergunningen, was het noodzakelijk een strenger beleid te gaan voeren. Kort samengevat wordt voortaan nauw toegezien dat de vergunning vanwege de beroepsuitoefening daadwerkelijk noodzakelijk is.</text:p>
          <text:p text:style-name="al">
          <text:span text:style-name="nadrukondlijn">Lid 1</text:span>
          <text:span text:style-name="nadrukcur">.</text:span> Onder huisarts of verloskundige wordt verstaan degene die op grond van de Wet op de beroepen in de individuele gezondheidszorg gerechtigd is die titel te mogen voeren maar tevens ook degene die nog in opleiding is voor huisarts of verloskundige. Voorwaarde is wel dat zij zodanig gevorderd zijn in hun opleiding dat zij reeds zelfstandig diensten draaien en daarbij gebruik maken van een eigen auto. Voorts wordt onder huisarts of verloskundige ook hun waarnemer verstaan, mits de waarnemer voor een langere periode werkzaam is in de praktijk of de waarnemer aangesloten is bij de waarnemerscentrale van Amsterdam. </text:p>
          <text:p text:style-name="al">
          <text:span text:style-name="nadrukondlijn">Lid 2</text:span>
          <text:span text:style-name="nadrukcur">.</text:span> De hulpverlener die slechts incidenteel zorg of hulp aan huis verleent, komt niet voor de vergunning </text:p>
          <text:p text:style-name="al">in aanmerking. Met wisselende plaatsen wordt bedoeld het verlenen van hulp of zorg op wisselende </text:p>
          <text:p text:style-name="al">plaatsen op één dag of gedurende één dienst.</text:p>
          <text:p text:style-name="al">
          <text:span text:style-name="nadrukondlijn">Lid 3</text:span>
          <text:span text:style-name="nadrukcur">.</text:span> Voor het bepalen van het aantal hulpverlenersvergunningen geldt:</text:p>
          <text:p text:style-name="al"> 	–   één tot en met vijf werknemers: één vergunning; </text:p>
          <text:p text:style-name="al"> 	–  zes tot en met tien werknemers: twee vergunningen;</text:p>
          <text:p text:style-name="al">  	–  enz.</text:p>
          <text:p text:style-name="al">In totaal worden niet meer dan 15 hulpverlenersvergunningen per professionele zorg- of </text:p>
          <text:p text:style-name="al">hulpverleningsinstelling verleend.</text:p>
          <text:p text:style-name="al">
          <text:span text:style-name="nadrukondlijn">Lid 4</text:span>. Het samenstellen van de lijst is als centrale bevoegdheid in de A-lijst opgenomen.</text:p>
          <text:p text:style-name="al">Bij het samenstellen van de lijst worden de stadsdelen gehoord. De criteria die gehanteerd worden bij het samenstellen van de lijst, zullen nauw aansluiten bij die omschreven in lid 2, onder <text:span text:style-name="nadrukcur">b</text:span> . Daarbij zal nauw worden gelet op de aard van de werkzaamheden en de frequentie van de  verleende zorg of hulp. </text:p>
          <text:p text:style-name="al">Tandartspraktijken of praktijken voor fysiotherapie komen slechts in aanmerking om op de lijst te worden geplaatst, indien aangetoond is dat de patiënten uitsluitend of in overwegende mate niet op het praktijkadres komen.</text:p>
          <text:p text:style-name="tussenkopcur">Artikel 16 Parkeerduur beperking</text:p>
          <text:p text:style-name="al">Tot nader order is er geen parkeerduur beperking van toepassing in Zuidoost.</text:p>
          <text:p text:style-name="tussenkopcur">Artikel 17 Belanghebbendenparkeerplaatsen en vergunningen</text:p>
          <text:p text:style-name="al">Volgens artikel. 1 van de parkeerverordening 2013 is een belanghebbendenparkeerplaats een parkeerplaats die is aangeduid met bord E9 van bijlage I van het Reglement verkeersregels en verkeerstekens (RVV) 1990, al dan niet voorzien van een onderbord. Het College is bevoegd, gehoord het stadsdeel, dergelijke plaatsen aan te wijzen op basis van de verkeerswetgeving. Op grond van artikel 25 van de parkeerverordening 2013 wordt een belanghebbendenvergunning verleend aan de belanghebbende vermeld op de in het vierde lid van dit artikel genoemde lijst. Het college verleent dit soort vergunningen aan de huisarts en aan verloskundigen, de parkeerplaats wordt gevonden in de directe nabijheid van het (praktijk)adres. De belanghebbenden-parkeerplaats wordt niet toegekend indien de aanvrager kan beschikken over een bij het praktijkadres, respectievelijk huisadres behorende stallingsplaats .Ook vindt geen toekenning plaats indien aan de aanvrager elders een belanghebbendenparkeerplaats ter beschikking is gesteld, al dan niet binnen het stadsdeel. Bovenstaande geldt ook voor beroepsconsuls. Per consulaat wordt maximaal één parkeerplaats gereserveerd. Ook autodeel organisaties komen voor deze vergunning in aanmerking.</text:p>
          <text:p text:style-name="tussenkopcur">Artikel 18 De milieuparkeervergunning voor bewonersLid 1</text:p>
          <text:p text:style-name="al">. Het aantal milieuparkeervergunning voorbewoners dat per zelfstandige woning wordt verleend is vastgelegd in dit artikel. Onder een zelfstandige woning wordt volgens de parkeerverordening 2013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artikel 9 van dit besluit  is aangegeven wie in aanmerking komt voor een bewonersvergunning. Indien een aanvrager niet aan alle voorwaarden voldoet, wordt de vergunning geweigerd op basis van artikel 33 van dit besluit. Ook kan het zijn dat het vergunningenplafond van het betreffende gebied is bereikt. In een dergelijk geval wordt de vergunning eveneens geweigerd maar wordt de aanvrager wel op de wachtlijst geplaatst. (zie artikel 34 van dit besluit). Uitdrukkelijk zij vermeldt dat op basis van het eerste lid van artikel 9 een bewoner slechts in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text:p>
          <text:p text:style-name="al">
          <text:span text:style-name="nadrukondlijn">Lid 3</text:span>. Dit is vastgelegd in artikel 16, lid 3 van dit besluit.</text:p>
          <text:p text:style-name="al">
          <text:span text:style-name="nadrukondlijn">Lid 4</text:span>. Dit is vastgelegd in artikel 9, lid 4 van dit besluit.</text:p>
          <text:p text:style-name="tussenkopcur">Artikel 19 De milieuparkeervergunning voor bedrijvenLid 1</text:p>
          <text:p text:style-name="al">.In dit artikel is geregeld hoeveel milieuparkeervergunning voor bedrijven per bedrijf worden verleend. Wat onder een bedrijf wordt verstaan, is te lezen in artikel 1, lid 1 onder b van de parkeerverordening 2013.</text:p>
          <text:p text:style-name="al">De bevoegdheid om een bedrijfsvergunning te verlenen is neergelegd in artikel 10 van dit besluit. Indien een aanvrager niet aan alle voorwaarden voldoet, wordt de vergunning geweigerd op basis van artikel 33 van dit besluit. Ook kan het zijn dat het vergunningenplafond van het betreffende gebied is bereikt. In een dergelijk geval wordt de vergunning eveneens geweigerd maar wordt de aanvrager wel op de wachtlijst geplaatst. (zie artikel 34 van dit besluit). In artikel 10 lid 2 onder b van de parkeerverordening 2013 wordt als limiet voor het aantal te verstrekken bedrijvenvergunningen per bedrijf de norm 1 vergunning per 5 werknemers gehanteerd. Belanghebbendenparkeerplaatsen en stallingplaatsen worden in mindering gebracht op het aantal bedrijvenvergunningen waar men recht op heeft. Op basis van het vierde lid van artikel 10 van dit besluit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text:p>
          <text:p text:style-name="al">
          <text:span text:style-name="nadrukondlijn">Lid 2</text:span>. Dit artikel spreekt voor zich. </text:p>
          <text:p text:style-name="al">
          <text:span text:style-name="nadrukondlijn">Lid 3</text:span>. Dit is vastgelegd in de parkeerverordening 2013, artikel 17, lid 4.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en/of een bedrijfsvergunning indien zowel aan artikel 9 als aan artikel 10 van dit besluit wordt voldaan en het vergunningenplafond nog niet is bereikt. </text:p>
          <text:p text:style-name="al">
          <text:span text:style-name="nadrukondlijn">Lid 4</text:span>. Wat verder van invloed kan zijn op het aantal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text:p>
          <text:p text:style-name="al">Dit staat in artikel 10 lid 3 van dit besluit nog eens beschreven. Dit betreft dan de kleine autogebonden bedrijvigheid. Met dit laatste worden bedoeld kleine bouwnijverheid 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al">
          <text:span text:style-name="nadrukondlijn">Lid 6</text:span>. Dit artikel spreekt voor zich.</text:p>
          <text:p text:style-name="tussenkopcur">Artikel 20 De milieuparkeervergunning voor bedrijven op code</text:p>
          <text:p text:style-name="al">Voor de milieuparkeervergunning voor bedrijven is het mogelijk deze, net als de bedrijfsvergunning, op code te stellen.</text:p>
          <text:p text:style-name="tussenkopcur">Artikel 21 De autodeel vergunningLid 3.</text:p>
          <text:p text:style-name="al"> Het gaat in dit artikel om een faciliteit aan het georganiseerde autodelen; niet aan autodelen binnen</text:p>
          <text:p text:style-name="al">de privé van familie, kennissen of anderszins. De bevoegdheid tot het vaststellen van de </text:p>
          <text:p text:style-name="al">voorwaarden, is als centrale bevoegdheid in de A-lijst opgenomen.</text:p>
          <text:p text:style-name="tussenkopcur">Artikel 21A De bezoekersvergunning</text:p>
          <text:p text:style-name="al">Een bezoekersvergunning geeft een bewoner in Zuidoost het recht om bezoek, voor maximaal 10 uur per maand, tegen een gereduceerd tarief, te laten parkeren in het vergunning gebied van de bewoner. Uren die niet zijn gebruikt kunnen niet worden meegenomen naar een volgende maand. Het gereduceerde tarief bedraagt 50% van het straattarief. </text:p>
          <text:p text:style-name="tussenkopcur">Artikel 22 Inwerkingtreding</text:p>
          <text:p text:style-name="al">Dit uitwerkingsbesluit treedt in werking met terugwerkende kracht op 19 maart 2016.</text:p>
          <text:p text:style-name="tussenkopcur">Artikel 23 Citeertitel</text:p>
          <text:p text:style-name="al">Deze nadere regels worden aangehaald als: </text:p>
          <text:p text:style-name="al">Uitwerkingsbesluit parkeerverordening stadsdeel Amsterdam Zuidoost 2016.</text:p>
        </text:section>
        <text:section text:name="bijlage_id1-3-2-9" text:style-name="bijlage">
          <text:p text:style-name="bijlage_top"/>
          <text:p text:style-name="hoofdstuk_kop">Bijlage 8 bij besluit van het College van 11 juli 2017 </text:p>
          <text:p text:style-name="tussenkopcur">Uitwerkingsbesluit parkeerverordening Westpoort 2016 </text:p>
          <text:p text:style-name="tussenkopcur">Artikel 1 Begripsbepalingen </text:p>
          <text:list text:style-name="id1-3-2-9-4">
            <text:list-item text:style-override="id1-3-2-9-4-1">
              <text:number>1.</text:number>
              <text:p text:style-name="al">In dit uitwerkingsbesluit wordt verstaan onder:</text:p>
            </text:list-item>
            <text:list-item text:style-override="id1-3-2-9-4-2">
              <text:number>a.</text:number>
              <text:p text:style-name="al">Verordening: de Parkeerverordening 2013;</text:p>
            </text:list-item>
            <text:list-item text:style-override="id1-3-2-9-4-3">
              <text:number>b.</text:number>
              <text:p text:style-name="al">Stadsdeel: Westpoort;</text:p>
            </text:list-item>
            <text:list-item text:style-override="id1-3-2-9-4-4">
              <text:number>c.</text:number>
              <text:p text:style-name="al">College: college van Burgemeester en Wethouders van Amsterdam.</text:p>
            </text:list-item>
            <text:list-item text:style-override="id1-3-2-9-4-5">
              <text:number>2.</text:number>
              <text:p text:style-name="al">De begrippen in dit uitwerkingsbesluit worden in dezelfde betekenis gebruikt als in de Parkeerverordening 2013.</text:p>
            </text:list-item>
          </text:list>
          <text:p text:style-name="tussenkopcur">Artikel 2 Vergunninggebieden </text:p>
          <text:p text:style-name="al">In Westpoort bestaan de volgende vergunninggebieden: </text:p>
          <text:list text:style-name="id1-3-2-9-7">
            <text:list-item text:style-override="id1-3-2-9-7-1">
              <text:number>a.</text:number>
              <text:p text:style-name="al">Vergunninggebied Westpoort-1, Teleport (WH 82),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text:p>
            </text:list-item>
            <text:list-item text:style-override="id1-3-2-9-7-2">
              <text:number>b.</text:number>
              <text:p text:style-name="al">Vergunninggebied Westpoort-2,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text:p>
            </text:list-item>
            <text:list-item text:style-override="id1-3-2-9-7-3">
              <text:number>c.</text:number>
              <text:p text:style-name="al">Vergunninggebied Westpoort-3, Sloterdijk I (WH 98), waarvan de buiten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4) de as van de Einsteinweg; </text:p>
            </text:list-item>
            <text:list-item text:style-override="id1-3-2-9-7-4">
              <text:number>d.</text:number>
              <text:p text:style-name="al">Vergunninggebied Westpoort-5, Alfa driehoek, waarvan de buitengrenzen worden gevormd door (1) de zuidzijde van de Nieuwe Hemweg, (2) de stadsdeelgrens met Westerpark tot aan de plek waar deze naar het zuiden afbuigt, (3) de noordzijde van het talud van de metro / spoorlijn Amsterdam CS – Schiphol, (4) de as van de Einsteinweg. </text:p>
            </text:list-item>
          </text:list>
          <text:p text:style-name="tussenkopcur">Artikel 3 Deelvergunninggebieden </text:p>
          <text:p text:style-name="al">Binnen de in artikel 2 genoemde vergunninggebieden bestaan de volgende deelvergunninggebieden: </text:p>
          <text:p text:style-name="al">a.<text:span text:style-name="nadrukondlijn">Binnen vergunninggebied onder a, Westpoort-1, Teleport (WH 82):</text:span></text:p>
          <text:p text:style-name="al">
          <text:span text:style-name="nadrukvet">Gebied 1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Gebied 1b zijn genoemd;</text:p>
          <text:p text:style-name="al">
          <text:span text:style-name="nadrukvet">Gebied 1b</text:span>: bestaande uit de adressen Naritaweg 139-149 en 151-161; Barajasweg 60-70.</text:p>
          <text:p text:style-name="al">a.<text:span text:style-name="nadrukondlijn">Binnen vergunninggebied onder b, Westpoort-2 Minervahaven (WH 84)</text:span>: </text:p>
          <text:p text:style-name="al">
          <text:span text:style-name="nadrukvet">Gebied 2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text:p>
          <text:p text:style-name="al">
          <text:span text:style-name="nadrukvet">Gebied 2b</text:span>: Haparandadam waarvan de grenzen worden gevormd door (1) de Haparandadam (verbindingsdam) in het verlengde van de Haparandaweg vanaf de Danzigerkade naar de strekdam in het IJ, in de as van de weg, over de gehele lengte, begrensd door de stadsdeelgrens. </text:p>
          <text:p text:style-name="al">a.<text:span text:style-name="nadrukondlijn">Binnen vergunninggebied onder c, Westpoort-3 Sloterdijk I (WH98)</text:span>:</text:p>
          <text:p text:style-name="al">
          <text:span text:style-name="nadrukvet">Gebied 3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Einsteinweg met uitzondering van de adressen die in Gebied 3b zijn genoemd;</text:p>
          <text:p text:style-name="al">
          <text:span text:style-name="nadrukvet">Gebied 3b</text:span>: bestaande uit de adressen Kabelweg 21, 24, 31, 37, 39. </text:p>
          <text:p text:style-name="tussenkopcur">Artikel 4 Vergunningenplafond </text:p>
          <text:list text:style-name="id1-3-2-9-20">
            <text:list-item text:style-override="id1-3-2-9-20-1">
              <text:number>1.</text:number>
              <text:p text:style-name="al">Het vergunningenplafond wordt bij een aanvraag om een bewonersvergunning, dan wel milieuparkeervergunning voor bewoners, van een bewoner die op grond van artikel 34 lid 5 van de Parkeerverordening 2013 recht heeft op een parkeervergunning met één verhoogd. </text:p>
            </text:list-item>
            <text:list-item text:style-override="id1-3-2-9-20-2">
              <text:number>2.</text:number>
              <text:p text:style-name="al">Na verlening van een bewonersvergunning, dan wel milieuparkeervergunning voor bewoners als bedoeld in lid 1 van dit artikel wordt het vergunningenplafond terstond met één verlaagd tot het oorspronkelijke niveau, zoals genoemd in artikel 4 van de parkeerverordening 2009. </text:p>
            </text:list-item>
            <text:list-item text:style-override="id1-3-2-9-20-3">
              <text:number>3.</text:number>
              <text:p text:style-name="al">Lid 1 en 2 van dit artikel zijn niet van toepassing op een vergunninggebied, waar het vergunningenplafond, dan wel milieuparkeervergunningenplafond op 0 (nul) is vastgesteld. </text:p>
            </text:list-item>
            <text:list-item text:style-override="id1-3-2-9-20-4">
              <text:number>4.</text:number>
              <text:p text:style-name="al">De eerste drie leden van dit artikel zijn van overeenkomstige toepassing bij een aanvraag voor een bedrijfsvergunning, dan wel een milieuparkeervergunning voor bedrijven. </text:p>
            </text:list-item>
          </text:list>
          <text:p text:style-name="tussenkopcur">Artikel 5 Vergunningenplafond per (deel)vergunninggebied</text:p>
          <text:p text:style-name="al">Het vergunningenplafond bedraagt: </text:p>
          <text:list text:style-name="id1-3-2-9-23">
            <text:list-item text:style-override="id1-3-2-9-23-1">
              <text:number>a.</text:number>
              <text:p text:style-name="al">voor deelvergunninggebied Westpoort-1a, Teleport (WH 82), voor bewonersvergunningen, </text:p>
              <text:p text:style-name="al">bedrijfsvergunningen en volkstuinvergunningen gezamenlijk 190 vergunningen; </text:p>
            </text:list-item>
            <text:list-item text:style-override="id1-3-2-9-23-2">
              <text:number>b.</text:number>
              <text:p text:style-name="al">voor deelvergunninggebied Westpoort-1b 1b, Teleport (WH 82), voor bewonersvergunningen en</text:p>
              <text:p text:style-name="al"> bedrijfsvergunningen gezamenlijk  0 vergunningen</text:p>
            </text:list-item>
            <text:list-item text:style-override="id1-3-2-9-23-3">
              <text:number>c.</text:number>
              <text:p text:style-name="al">voor vergunninggebied Westpoort-2, Minervahaven (WH 84), voor bewonersvergunningen en bedrijfsvergunningen gezamenlijk 214 vergunningen;</text:p>
            </text:list-item>
            <text:list-item text:style-override="id1-3-2-9-23-4">
              <text:number>d.</text:number>
              <text:p text:style-name="al">voor deelvergunninggebied Westpoort-3a, Sloterdijk I (WH 98), voor bewonersvergunningen en bedrijfsvergunningen gezamenlijk 1390 vergunningen;</text:p>
            </text:list-item>
            <text:list-item text:style-override="id1-3-2-9-23-5">
              <text:number>e.</text:number>
              <text:p text:style-name="al">voor deelvergunninggebied Westpoort-3b, Sloterdijk I (WH 98), voor bewonersvergunningen en bedrijfsvergunningen gezamenlijk 0 vergunningen</text:p>
            </text:list-item>
            <text:list-item text:style-override="id1-3-2-9-23-6">
              <text:number>f.</text:number>
              <text:p text:style-name="al">voor vergunninggebied Westpoort-5, Alfa driehoek voor bewonersvergunningen en bedrijfsvergunningen gezamenlijk nul vergunningen.</text:p>
            </text:list-item>
          </text:list>
          <text:p text:style-name="tussenkopcur">Artikel 6 Milieuparkeervergunningenplafond per vergunninggebied </text:p>
          <text:p text:style-name="al">Het milieuparkeervergunningenplafond voor milieuparkeervergunningen voor bewoners en milieuparkeervergunningen voor bedrijven gezamenlijk bedraagt: </text:p>
          <text:list text:style-name="id1-3-2-9-26">
            <text:list-item text:style-override="id1-3-2-9-26-1">
              <text:number>a.</text:number>
              <text:p text:style-name="al">voor vergunninggebied Westpoort-1, Teleport (WH 82) 23 vergunningen;</text:p>
            </text:list-item>
            <text:list-item text:style-override="id1-3-2-9-26-2">
              <text:number>b.</text:number>
              <text:p text:style-name="al">voor vergunninggebied Westpoort-2, Minervahaven (WH 84) 12 vergunningen;</text:p>
            </text:list-item>
            <text:list-item text:style-override="id1-3-2-9-26-3">
              <text:number>c.</text:number>
              <text:p text:style-name="al">voor vergunninggebied Westpoort-3, Sloterdijk I (WH 98) 74 vergunningen;</text:p>
            </text:list-item>
            <text:list-item text:style-override="id1-3-2-9-26-4">
              <text:number>d.</text:number>
              <text:p text:style-name="al">voor vergunninggebied Westpoort-5, Alfa driehoek, nul vergunningen.</text:p>
            </text:list-item>
          </text:list>
          <text:p text:style-name="tussenkopcur">Artikel 7 Meeverhuisregeling </text:p>
          <text:list text:style-name="id1-3-2-9-28">
            <text:list-item text:style-override="id1-3-2-9-28-1">
              <text:number>1.</text:number>
              <text:p text:style-name="al">Het vergunningenplafond, dan wel milieuparkeervergunningenplafond wordt bij een aanvraag om een bewonersvergunning, dan wel milieuparkeervergunning voor bewoners, van een bewoner die op grond van artikel 34 lid 5 van de Parkeerverordening 2013 recht heeft op een parkeervergunning met één verhoogd. </text:p>
            </text:list-item>
            <text:list-item text:style-override="id1-3-2-9-28-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 </text:p>
            </text:list-item>
            <text:list-item text:style-override="id1-3-2-9-28-3">
              <text:number>3.</text:number>
              <text:p text:style-name="al">De leden 1 en 2 van dit artikel zijn niet van toepassing op een vergunninggebied, waar het vergunningenplafond, dan wel milieuparkeervergunningenplafond krachtens artikel 5 of artikel 6 op 0 (nul) is vastgesteld.</text:p>
            </text:list-item>
            <text:list-item text:style-override="id1-3-2-9-28-4">
              <text:number>4.</text:number>
              <text:p text:style-name="al"> De eerste drie leden van dit artikel zijn van overeenkomstige toepassing bij een aanvraag voor een bedrijfsvergunning, dan wel een milieuparkeervergunning voor bedrijven. </text:p>
            </text:list-item>
          </text:list>
          <text:p text:style-name="tussenkopcur">Artikel 8 (Blok)tijden betaald parkeren</text:p>
          <text:p text:style-name="al">Binnen Westpoort wordt binnen alle vergunninggebieden parkeerbelasting geheven gedurende de volgende (blok)tijden: </text:p>
          <text:list text:style-name="id1-3-2-9-31">
            <text:list-item text:style-override="id1-3-2-9-31-1">
              <text:number>a.</text:number>
              <text:p text:style-name="al">In gebied Westpoort-1, Teleport (WH 82),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van maandag tot en met vrijdag van 9.00 uur tot 19.00 uur; </text:p>
            </text:list-item>
            <text:list-item text:style-override="id1-3-2-9-31-2">
              <text:number>b.</text:number>
              <text:p text:style-name="al">In gebied Westpoort-2,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van maandag tot en met zaterdag van 9.00 uur tot 24.00 uur;</text:p>
            </text:list-item>
            <text:list-item text:style-override="id1-3-2-9-31-3">
              <text:number>c.</text:number>
              <text:p text:style-name="al"> In gebied Westpoort-3, Sloterdijk I (WH 98), waarvan de buiten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4) de as van de Einsteinweg, van maandag tot en met vrijdag van 9.00 uur tot 19.00 uur; </text:p>
            </text:list-item>
            <text:list-item text:style-override="id1-3-2-9-31-4">
              <text:number>d.</text:number>
              <text:p text:style-name="al">In gebied Westpoort-5, Alfa driehoek, waarvan de buitengrenzen worden gevormd door (1) de zuidzijde van de Nieuwe Hemweg, (2) de stadsdeelgrens met Westerpark tot aan de plek waar deze naar het zuiden afbuigt, (3) de noordzijde van het talud van de metro / spoorlijn Amsterdam CS – Schiphol, (4) de as van de Einsteinweg, van maandag tot en met vrijdag van 9.00 uur tot 19.00 uur. </text:p>
            </text:list-item>
          </text:list>
          <text:p text:style-name="tussenkopcur">Artikel 9 Overloopgebieden</text:p>
          <text:p text:style-name="al">Binnen Westpoort is geen vergunninggebied als overloopgebied aangewezen. </text:p>
          <text:p text:style-name="tussenkopcur">Artikel 10 Aantal te verlenen bewonersvergunningen en milieuparkeervergunningen voor bewoners </text:p>
          <text:list text:style-name="id1-3-2-9-35">
            <text:list-item text:style-override="id1-3-2-9-35-1">
              <text:number>1.</text:number>
              <text:p text:style-name="al">Het aantal te verlenen bewonersvergunningen, dan wel milieuparkeervergunningen bedraagt per zelfstandige woning of woonboot maximaal: </text:p>
            </text:list-item>
            <text:list-item text:style-override="id1-3-2-9-35-2">
              <text:number>a.</text:number>
              <text:p text:style-name="al">
              <text:span text:style-name="nadrukondlijn">in vergunninggebied Westpoort-1, Teleport (WH 82)</text:span>: </text:p>
            </text:list-item>
            <text:list-item text:style-override="id1-3-2-9-35-3">
              <text:number>i.</text:number>
              <text:p text:style-name="al">één bewonersvergunning, dan wel één milieuparkeervergunning voor bewoners;</text:p>
            </text:list-item>
          </text:list>
          <text:p text:style-name="al">ii. het aantal te verlenen bewonersvergunningen wordt verminderd met het aantal bij de woning behorende of zich op het grondgebied van de woning bevindende stallingsplaatsen en belanghebbendenparkeerplaatsen; </text:p>
          <text:list text:style-name="id1-3-2-9-37">
            <text:list-item text:style-override="id1-3-2-9-37-1">
              <text:number>a.</text:number>
              <text:p text:style-name="al">
              <text:span text:style-name="nadrukondlijn">in vergunninggebied Westpoort-2, Minervahaven (WH 84)</text:span>: </text:p>
            </text:list-item>
            <text:list-item text:style-override="id1-3-2-9-37-2">
              <text:number>i.</text:number>
              <text:p text:style-name="al">één bewonersvergunning, dan wel één milieuparkeervergunning voor bewoners;</text:p>
            </text:list-item>
          </text:list>
          <text:p text:style-name="al">ii. het aantal te verlenen bewonersvergunningen wordt verminderd met het aantal bij de woning behorende of zich op het grondgebied van de woning bevindende stallingsplaatsen en belanghebbendenparkeerplaatsen; </text:p>
          <text:p text:style-name="al">iii. indien sprake is van bewoning van het bedrijfsvaartuig, wordt geen extra bewonersvergunning verleend; </text:p>
          <text:list text:style-name="id1-3-2-9-40">
            <text:list-item text:style-override="id1-3-2-9-40-1">
              <text:number>a.</text:number>
              <text:p text:style-name="al">
              <text:span text:style-name="nadrukondlijn">in vergunninggebied Westpoort-3, Sloterdijk I (WH 98)</text:span>: </text:p>
            </text:list-item>
            <text:list-item text:style-override="id1-3-2-9-40-2">
              <text:number>i.</text:number>
              <text:p text:style-name="al">één bewonersvergunning, dan wel één milieuparkeervergunning voor bewoners;</text:p>
            </text:list-item>
          </text:list>
          <text:p text:style-name="al">ii. het aantal te verlenen bewonersvergunningen wordt verminderd met het aantal bij de woning behorende of zich op het grondgebied van de woning bevindende stallingsplaatsen en belanghebbendenparkeerplaatsen; </text:p>
          <text:list text:style-name="id1-3-2-9-42">
            <text:list-item text:style-override="id1-3-2-9-42-1">
              <text:number>a.</text:number>
              <text:p text:style-name="al">
              <text:span text:style-name="nadrukondlijn">in vergunninggebied Westpoort-5, Alfa driehoek</text:span>: nul bewonersvergunningen, dan wel nul milieuparkeervergunningen. </text:p>
            </text:list-item>
            <text:list-item text:style-override="id1-3-2-9-42-2">
              <text:number>1.</text:number>
              <text:p text:style-name="al">Het aantal bewonersvergunningen wordt verminderd met het aantal verleende milieuparkeervergunningen voor bewoners. </text:p>
            </text:list-item>
            <text:list-item text:style-override="id1-3-2-9-42-3">
              <text:number>2.</text:number>
              <text:p text:style-name="al">Het aantal milieuparkeervergunningen voor bewoners wordt verminderd met het aantal bewonersvergunningen. </text:p>
            </text:list-item>
            <text:list-item text:style-override="id1-3-2-9-42-4">
              <text:number>3.</text:number>
              <text:p text:style-name="al">Het aantal te verlenen bewonersvergunningen, dan wel milieuparkeervergunningen voor bewoners, per zelfstandige woning of per woonboot, wordt verminderd met het aantal op hetzelfde adres verleende bedrijfsvergunningen en milieuparkeervergunningen voor bedrijven. </text:p>
            </text:list-item>
          </text:list>
          <text:p text:style-name="tussenkopcur">Artikel 11 Aantal te verlenen bedrijfsvergunningen en milieuparkeervergunningen voor bedrijven </text:p>
          <text:list text:style-name="id1-3-2-9-44">
            <text:list-item text:style-override="id1-3-2-9-44-1">
              <text:number/>
              <text:p text:style-name="al">1.Het aantal te verlenen bedrijfsvergunningen, dan wel milieuparkeervergunningen voor bedrijven bedraagt per bedrijf maximaal: </text:p>
            </text:list-item>
            <text:list-item text:style-override="id1-3-2-9-44-2">
              <text:number>a.</text:number>
              <text:p text:style-name="al">
              <text:span text:style-name="nadrukondlijn">in vergunninggebied Westpoort-1, Teleport (WH 82)</text:span>: </text:p>
            </text:list-item>
            <text:list-item text:style-override="id1-3-2-9-44-3">
              <text:number>1.</text:number>
              <text:p text:style-name="al">één per tien voltijd werknemers voor een bedrijf gevestigd in een pand gelegen op een A-lokatie, zoals opgenomen en gedefinieerd in het bestemmingsplan Amsterdam Teleport;</text:p>
            </text:list-item>
            <text:list-item text:style-override="id1-3-2-9-44-4">
              <text:number>2.</text:number>
              <text:p text:style-name="al">één per vijf voltijd werknemers voor een bedrijf gevestigd in een pand gelegen op een B-lokatie, zoals opgenomen en gedefinieerd in het bestemmingsplan Amsterdam Teleport;</text:p>
            </text:list-item>
            <text:list-item text:style-override="id1-3-2-9-44-5">
              <text:number>3.</text:number>
              <text:p text:style-name="al">het aantal te verlenen bedrijfsvergunningen wordt verminderd met het aantal bij het bedrijf behorende of zich op het grondgebied van het bedrijf bevindende stallingsplaatsen of belanghebbendenparkeerplaatsen;</text:p>
            </text:list-item>
            <text:list-item text:style-override="id1-3-2-9-44-6">
              <text:number>b.</text:number>
              <text:p text:style-name="al">
              <text:span text:style-name="nadrukondlijn">in vergunninggebied Westpoort-2, Minervahaven (WH 84)</text:span>: </text:p>
            </text:list-item>
            <text:list-item text:style-override="id1-3-2-9-44-7">
              <text:number>1.</text:number>
              <text:p text:style-name="al">per bedrijf, dat uitsluitend een watervlakte huurt voor de uitvoering van haar bedrijfsactiviteiten, maximaal twee;</text:p>
            </text:list-item>
            <text:list-item text:style-override="id1-3-2-9-44-8">
              <text:number>2.</text:number>
              <text:p text:style-name="al">indien sprake is van bewoning van het bedrijfsvaartuig, wordt geen extra bewonersvergunning verleend;</text:p>
            </text:list-item>
            <text:list-item text:style-override="id1-3-2-9-44-9">
              <text:number>3.</text:number>
              <text:p text:style-name="al">indien een bedrijf, dat op het land in het vergunninggebied is gevestigd, ook een watervlakte huurt, wordt voor deze verhuurde watervlakte geen bedrijfsvergunning verleend;</text:p>
            </text:list-item>
            <text:list-item text:style-override="id1-3-2-9-44-10">
              <text:number>4.</text:number>
              <text:p text:style-name="al">per bedrijf in een drijvend bedrijfsverzamelgebouw, dat een watervlakte huurt wordt maximaal één bedrijfsvergunning per bedrijf verleend;</text:p>
            </text:list-item>
            <text:list-item text:style-override="id1-3-2-9-44-11">
              <text:number>5.</text:number>
              <text:p text:style-name="al">per bedrijf of verzamelgebouw, dat een stuk grond huurt of pacht, wordt maximaal één bedrijfsvergunning verleend, ongeacht of dit stuk grond uit meerdere kadastrale percelen of meerdere huur- of erfpachtcontracten bestaat;</text:p>
            </text:list-item>
            <text:list-item text:style-override="id1-3-2-9-44-12">
              <text:number>6.</text:number>
              <text:p text:style-name="al">aan onderhuurders en houders van appartementsrechten wordt geen bedrijfsvergunning verleend;</text:p>
            </text:list-item>
            <text:list-item text:style-override="id1-3-2-9-44-13">
              <text:number>c.</text:number>
              <text:p text:style-name="al">
              <text:span text:style-name="nadrukondlijn">in vergunninggebied Westpoort-3, Sloterdijk I (WH 98)</text:span>: </text:p>
            </text:list-item>
            <text:list-item text:style-override="id1-3-2-9-44-14">
              <text:number>1.</text:number>
              <text:p text:style-name="al">per tweeënhalf voltijd medewerkers maximaal één;</text:p>
            </text:list-item>
            <text:list-item text:style-override="id1-3-2-9-44-15">
              <text:number>2.</text:number>
              <text:p text:style-name="al">het aantal te verlenen bedrijfsvergunningen wordt verminderd met het aantal bij het bedrijf behorende stallingsplaatsen;</text:p>
            </text:list-item>
            <text:list-item text:style-override="id1-3-2-9-44-16">
              <text:number>d.</text:number>
              <text:p text:style-name="al">
              <text:span text:style-name="nadrukondlijn">in vergunninggebied Westpoort-5, Westpoort-5, Alfa driehoek:</text:span> nul. </text:p>
              <text:list text:style-name="id1-3-2-9-44-16-3">
                <text:list-item text:style-override="id1-3-2-9-44-16-3-1">
                  <text:number>1.</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 </text:p>
                </text:list-item>
                <text:list-item text:style-override="id1-3-2-9-44-16-3-2">
                  <text:number>2.</text:number>
                  <text:p text:style-name="al">Het aantal op basis van dit artikel te verlenen milieuparkeervergunningen voor bedrijven wordt verminderd met het aantal verleende bedrijfsvergunningen, het aantal verleende bedrijfsvergunningen op code en het aantal verleende hulpverlenervergunningen. </text:p>
                </text:list-item>
                <text:list-item text:style-override="id1-3-2-9-44-16-3-3">
                  <text:number>3.</text:number>
                  <text:p text:style-name="al">Het College verleent geen additionele bedrijfsvergunningen, dan wel milieuparkeervergunningen voor bedrijven zoals bedoeld in het zesde lid van artikel 10 van de Verordening. </text:p>
                </text:list-item>
                <text:list-item text:style-override="id1-3-2-9-44-16-3-4">
                  <text:number>4.</text:number>
                  <text:p text:style-name="al">Het aantal per bedrijf te verlenen bedrijfsvergunningen en milieuparkeervergunningen voor bedrijven wordt verminderd met het aantal op hetzelfde adres verleende bewonersvergunningen en milieuparkeervergunningen voor bewoners. </text:p>
                </text:list-item>
              </text:list>
            </text:list-item>
          </text:list>
          <text:p text:style-name="tussenkopcur">Artikel 12 Sportverenigingsvergunningen</text:p>
          <text:p text:style-name="al">Het aantal te verlenen sportverenigingsvergunningen in het vergunninggebied Westpoort-1, Teleport (WH 82) per sportorganisatie is afhankelijk van het aantal leden zoals genoemd in het tweede lid van artikel 13 van de Verordening en wordt niet beperkt op basis van het derde lid van artikel 13 van de Verordening. In de overige vergunninggebieden in Westpoort worden geen sportverenigingsvergunningen verleend. </text:p>
          <text:p text:style-name="tussenkopcur">Artikel 13 De volkstuinvergunning</text:p>
          <text:p text:style-name="al">Binnen Westpoort worden geen volkstuinvergunningen verleend. </text:p>
          <text:p text:style-name="tussenkopcur">Artikel 14 De maatschappelijke vergunning </text:p>
          <text:list text:style-name="id1-3-2-9-50">
            <text:list-item text:style-override="id1-3-2-9-50-1">
              <text:number>1.</text:number>
              <text:p text:style-name="al">Het college, gehoord het stadsdeel verleent een maatschappelijke vergunning aan: </text:p>
            </text:list-item>
            <text:list-item text:style-override="id1-3-2-9-50-2">
              <text:number>a.</text:number>
              <text:p text:style-name="al">een zorginstelling;</text:p>
            </text:list-item>
            <text:list-item text:style-override="id1-3-2-9-50-3">
              <text:number>b.</text:number>
              <text:p text:style-name="al">een onderwijsinstelling behorende tot het basisonderwijs dan wel behorende tot het voortgezet onderwijs;</text:p>
            </text:list-item>
            <text:list-item text:style-override="id1-3-2-9-50-4">
              <text:number>c.</text:number>
              <text:p text:style-name="al">aan een bureau van de Politie Amsterdam-Amstelland.</text:p>
            </text:list-item>
            <text:list-item text:style-override="id1-3-2-9-50-5">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 </text:p>
            </text:list-item>
            <text:list-item text:style-override="id1-3-2-9-50-6">
              <text:number>3.</text:number>
              <text:p text:style-name="al">Voor de vergunninggebieden Westpoort-2, Minervahaven (WH84) en Westpoort-5, Alfa driehoek, worden geen maatschappelijke vergunningen verleend. </text:p>
            </text:list-item>
          </text:list>
          <text:p text:style-name="tussenkopcur">Artikel 15 Vergunningen op code. </text:p>
          <text:p text:style-name="al">Op verzoek van de aanvrager wordt, in plaats van een vergunning op kenteken, een vergunning op code verleend: </text:p>
          <text:list text:style-name="id1-3-2-9-53">
            <text:list-item text:style-override="id1-3-2-9-53-1">
              <text:number>I.</text:number>
              <text:p text:style-name="al">
              <text:span text:style-name="nadrukondlijn">Vergunninggebied Westpoort-1, Teleport (WH 82)</text:span>: </text:p>
            </text:list-item>
            <text:list-item text:style-override="id1-3-2-9-53-2">
              <text:number>a.</text:number>
              <text:p text:style-name="al">de hulpverlenersvergunning als bedoeld in artikel 15 van de Verordening;</text:p>
            </text:list-item>
            <text:list-item text:style-override="id1-3-2-9-53-3">
              <text:number>b.</text:number>
              <text:p text:style-name="al">de bedrijfsvergunning als bedoeld in artikel 10 van de Verordening indien voldaan is aan het eerste lid onder a of b van artikel 11 van de Verordening;</text:p>
            </text:list-item>
            <text:list-item text:style-override="id1-3-2-9-53-4">
              <text:number>d.</text:number>
              <text:p text:style-name="al">de sportverenigingvergunning, als bedoeld in artikel 13 van de Verordening;</text:p>
            </text:list-item>
            <text:list-item text:style-override="id1-3-2-9-53-5">
              <text:number>e.</text:number>
              <text:p text:style-name="al">de maatschappelijke vergunning, als bedoeld in artikel 18 van de Verordening;</text:p>
            </text:list-item>
            <text:list-item text:style-override="id1-3-2-9-53-6">
              <text:number>f.</text:number>
              <text:p text:style-name="al">de autodeelvergunning als bedoeld in artikel 19 van de Verordening;</text:p>
            </text:list-item>
            <text:list-item text:style-override="id1-3-2-9-53-7">
              <text:number>g.</text:number>
              <text:p text:style-name="al">de belanghebbendenvergunning, als bedoeld in artikel 25 van de Verordening;</text:p>
            </text:list-item>
            <text:list-item text:style-override="id1-3-2-9-53-8">
              <text:number>II.</text:number>
              <text:p text:style-name="al">
              <text:span text:style-name="nadrukondlijn">Vergunninggebied Westpoort-2, Minervahaven (WH 84)</text:span>: </text:p>
            </text:list-item>
            <text:list-item text:style-override="id1-3-2-9-53-9">
              <text:number>a.</text:number>
              <text:p text:style-name="al">de hulpverlenersvergunning als bedoeld in artikel 15 van de Verordening;</text:p>
            </text:list-item>
            <text:list-item text:style-override="id1-3-2-9-53-10">
              <text:number>b.</text:number>
              <text:p text:style-name="al">de bedrijfsvergunning als bedoeld in artikel 10 van de Verordening indien voldaan is aan het eerste lid onder a of b van artikel 11 van de Verordening;</text:p>
            </text:list-item>
            <text:list-item text:style-override="id1-3-2-9-53-11">
              <text:number>c.</text:number>
              <text:p text:style-name="al">de autodeelvergunning als bedoeld in artikel 19 van de Verordening;</text:p>
            </text:list-item>
            <text:list-item text:style-override="id1-3-2-9-53-12">
              <text:number>III.</text:number>
              <text:p text:style-name="al">
              <text:span text:style-name="nadrukondlijn">Vergunninggebied Westpoort-3, Sloterdijk I (WH 98)</text:span>: </text:p>
            </text:list-item>
            <text:list-item text:style-override="id1-3-2-9-53-13">
              <text:number>a.</text:number>
              <text:p text:style-name="al">de hulpverlenersvergunning als bedoeld in artikel 15 van de Verordening;</text:p>
            </text:list-item>
            <text:list-item text:style-override="id1-3-2-9-53-14">
              <text:number>b.</text:number>
              <text:p text:style-name="al">de bedrijfsvergunning als bedoeld in artikel 10 van de Verordening indien voldaan is aan het eerste lid onder a of b van artikel 11 van de Verordening;</text:p>
            </text:list-item>
            <text:list-item text:style-override="id1-3-2-9-53-15">
              <text:number>c.</text:number>
              <text:p text:style-name="al">de sportverenigingvergunning, als bedoeld in artikel 13 van de Verordening;</text:p>
            </text:list-item>
            <text:list-item text:style-override="id1-3-2-9-53-16">
              <text:number>d.</text:number>
              <text:p text:style-name="al">de maatschappelijke vergunning, als bedoeld in artikel 18 van de Verordening;</text:p>
            </text:list-item>
            <text:list-item text:style-override="id1-3-2-9-53-17">
              <text:number>e.</text:number>
              <text:p text:style-name="al">de autodeelvergunning als bedoeld in artikel 19 van de Verordening;</text:p>
            </text:list-item>
            <text:list-item text:style-override="id1-3-2-9-53-18">
              <text:number>f.</text:number>
              <text:p text:style-name="al">de belanghebbendenvergunning, als bedoeld in artikel 25 van de Verordening;</text:p>
            </text:list-item>
            <text:list-item text:style-override="id1-3-2-9-53-19">
              <text:number>IV.</text:number>
              <text:p text:style-name="al">
              <text:span text:style-name="nadrukondlijn">Vergunninggebied Westpoort-5, Alfa driehoek</text:span>: </text:p>
            </text:list-item>
            <text:list-item text:style-override="id1-3-2-9-53-20">
              <text:number>a.</text:number>
              <text:p text:style-name="al">Niet van toepassing.</text:p>
            </text:list-item>
          </text:list>
          <text:p text:style-name="tussenkopcur">Artikel 16 Ambulante handelaar</text:p>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tussenkopcur">Artikel 17 Beperking geldigheid parkeervergunningen </text:p>
          <text:list text:style-name="id1-3-2-9-57">
            <text:list-item text:style-override="id1-3-2-9-57-1">
              <text:number>1.</text:number>
              <text:p text:style-name="al">Een bewonersvergunning, een bedrijfsvergunning, een milieuparkeervergunning voor bewoners, een milieuparkeervergunning voor bedrijven, een sportverenigingsvergunning, een autodeelvergunning en een mantelzorgvergunning uitgegeven voor het naastgelegen stadsdeel voor de deelvergunninggebieden van het vergunningengebied Houthaven is ook geldig voor alle parkeerapparatuurplaatsen van het deelvergunninggebied 2b in het vergunninggebied Westpoort-2, Minervahaven (WH 84). </text:p>
            </text:list-item>
            <text:list-item text:style-override="id1-3-2-9-57-2">
              <text:number>2.</text:number>
              <text:p text:style-name="al">Een bewonersvergunning, een bedrijfsvergunning, een milieuparkeervergunning voor bewoners, een milieuparkeervergunning voor bedrijven, een sportverenigingsvergunning, een autodeelvergunning en een mantelzorgvergunning uitgegeven voor het naastgelegen stadsdeel voor het deelvergunninggebied Houthaven Haparandadam is ook geldig voor alle parkeerapparatuurplaatsen van het deelvergunninggebied 2a Minervahaven in het vergunninggebied Westpoort-2, Minervahaven (WH 84). </text:p>
            </text:list-item>
          </text:list>
          <text:p text:style-name="tussenkopcur">Artikel 18 Parkeerduurbeperking</text:p>
          <text:p text:style-name="al">Binnen het stadsdeel geldt geen parkeerduurbeperking als bedoeld in artikel 31 van de Verordening. </text:p>
          <text:p text:style-name="tussenkopcur">Artikel 19 Belanghebbendenparkeerplaatsen en vergunningen</text:p>
          <text:list text:style-name="id1-3-2-9-61">
            <text:list-item text:style-override="id1-3-2-9-61-1">
              <text:number>I.</text:number>
              <text:p text:style-name="al">
              <text:span text:style-name="nadrukondlijn">In vergunninggebied Westpoort-1, Teleport (WH 82</text:span>):</text:p>
            </text:list-item>
            <text:list-item text:style-override="id1-3-2-9-61-2">
              <text:number>a.</text:number>
              <text:p text:style-name="al">aan de huisarts en aan de verloskundige wordt op aanvraag een belanghebbendenparkeerplaats toegekend in de directe nabijheid van het woon- of het praktijkadres;</text:p>
            </text:list-item>
            <text:list-item text:style-override="id1-3-2-9-61-3">
              <text:number>b.</text:number>
              <text:p text:style-name="al">Per adres wordt maximaal één parkeerplaats gereserveerd;</text:p>
            </text:list-item>
            <text:list-item text:style-override="id1-3-2-9-61-4">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al">II. <text:span text:style-name="nadrukondlijn">In vergunninggebied Westpoort-2, Minervahaven (WH 84)</text:span>: </text:p>
          <text:list text:style-name="id1-3-2-9-63">
            <text:list-item text:style-override="id1-3-2-9-63-1">
              <text:number>a.</text:number>
              <text:p text:style-name="al">aan de huisarts en aan de verloskundige wordt op aanvraag een belanghebbendenparkeerplaats toegekend in de directe nabijheid van het woon- of het praktijkadres;</text:p>
            </text:list-item>
            <text:list-item text:style-override="id1-3-2-9-63-2">
              <text:number>b.</text:number>
              <text:p text:style-name="al">Per adres wordt maximaal één parkeerplaats gereserveerd;</text:p>
            </text:list-item>
            <text:list-item text:style-override="id1-3-2-9-63-3">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al">III. <text:span text:style-name="nadrukondlijn">In vergunninggebied Westpoort-3, Sloterdijk I (WH 98):</text:span></text:p>
          <text:list text:style-name="id1-3-2-9-65">
            <text:list-item text:style-override="id1-3-2-9-65-1">
              <text:number>a.</text:number>
              <text:p text:style-name="al">aan de huisarts en aan de verloskundige wordt op aanvraag een belanghebbendenparkeerplaats toegekend in de directe nabijheid van het woon- of het praktijkadres;</text:p>
            </text:list-item>
            <text:list-item text:style-override="id1-3-2-9-65-2">
              <text:number>b.</text:number>
              <text:p text:style-name="al">Per adres wordt maximaal één parkeerplaats gereserveerd;</text:p>
            </text:list-item>
            <text:list-item text:style-override="id1-3-2-9-65-3">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al">IV. <text:span text:style-name="nadrukondlijn">In vergunninggebied Westpoort-5, Alfa driehoek</text:span>: </text:p>
          <text:p text:style-name="al">a.Niet van toepassing.</text:p>
          <text:p text:style-name="tussenkopcur">Artikel 20 Ingangsdatum parkeervergunningen en bijzondere vergunningen </text:p>
          <text:p text:style-name="al">De ingangsdatum van parkeervergunningen en bijzondere vergunningen is altijd de eerste van de maand. </text:p>
          <text:p text:style-name="tussenkopcur">Artikel 21 Inwerkingtreding</text:p>
          <text:p text:style-name="al">Dit uitwerkingsbesluit treedt met terugwerkende kracht in werking op 19 maart 2016  </text:p>
          <text:p text:style-name="tussenkopcur">Artikel 22 Citeertitel</text:p>
          <text:p text:style-name="al">Deze nadere regels worden aangehaald als Uitwerkingsbesluit parkeerverordening Westpoort 2016.</text:p>
        </text:section>
        <text:section text:name="bijlage_id1-3-2-10" text:style-name="bijlage">
          <text:p text:style-name="bijlage_top"/>
          <text:p text:style-name="hoofdstuk_kop">Bijlage 9 </text:p>
        </text:section>
        <text:section text:name="bijlage_id1-3-2-11" text:style-name="bijlage">
          <text:p text:style-name="bijlage_top"/>
          <text:p text:style-name="hoofdstuk_kop">Bijlage 9 behorende bij het besluit van het College van 11 juli 2017  tot vaststellen van de wijzigingen van de Uitwerkingsbesluiten parkeerverordening van stadsdelen Centrum, Zuid, Oost, West, Noord, Nieuw-West, Zuidoost en Westpoort</text:p>
          <text:p text:style-name="tussenkopcur">De wijzigingen in de Uitwerkingsbesluiten parkeerverordening stadsdelen betreffen:</text:p>
          <text:p text:style-name="tussenkopcur">Uitwerkingsbesluit parkeerverordening stadsdeel Centrum (bijlage 1):</text:p>
          <text:p text:style-name="al">-<text:span text:style-name="nadrukvet">Artikel 3 lid 3 onder b: actualisatie 0-plafond Funenhof</text:span></text:p>
          <text:p text:style-name="al">De nieuwe adressen van het project Funenhof zijn Blankenstraat nummers 390A t/m 390H. </text:p>
          <text:p text:style-name="al">-<text:span text:style-name="nadrukvet">Artikel 6 lid 1: correctie verkeerde verwijzing naar Parkeerverordening</text:span></text:p>
          <text:p text:style-name="al">De oude verwijzing naar art 34 lid 4 van de Parkeerverordening 2009 wordt gewijzigd in de verwijzing naar het huidige artikel 34 lid 5 van de Parkeerverordening 2013.</text:p>
          <text:p text:style-name="al">-<text:span text:style-name="nadrukvet">Artikel 9 lid 1 en artikel 10 lid 1: opnemen 0-plafonds als maximum aantal te verlenen bewoners- respectievelijk bedrijfsvergunningen</text:span></text:p>
          <text:p text:style-name="al">Volgens een uitspraak van de rechter mocht de gemeente bij een 0-plafond niet een verleende vergunning intrekken op basis van artikel 37 lid 1 Parkeerverordening. Reden is dat dit artikellid niet een intrekkingsgrond voor 0-plafonds bevat. De rechter gaat volgens de gemeente voorbij aan het feit dat in artikelen 9 en 10 in de Uitwerkingsbesluiten wel een intrekkingsgrond bestaat, indien is opgenomen dat er geen vergunningen worden verleend bij 0-plafond deelvergunninggebieden. Dit laatste is nog niet opgenomen in het Uitwerkingsbesluit Centrum en deze omissie wordt door opname hiervan in dit Uitwerkingsbesluit hersteld.</text:p>
          <text:p text:style-name="al">-<text:span text:style-name="nadrukvet">Toelichting wijzigt:</text:span></text:p>
          <text:p text:style-name="al">Bij artikel 13 wordt ‘dagelijks bestuur’ vervangen door ‘College’.</text:p>
          <text:p text:style-name="al">Bij artikel 15 wordt de ‘Verordening Straathandel’ vervangen door ‘Marktverordening en Verordening op de staan- en ligplaatsen buiten de markt en venten’.</text:p>
          <text:p text:style-name="al">Bij artikel 16 wordt de passage ‘Burgemeester en Wethouders (lees het dagelijks bestuur van het stadsdeel)’ vervangen door ‘het college’.</text:p>
          <text:p text:style-name="tussenkopcur">Uitwerkingsbesluit parkeerverordening stadsdeel Zuid (bijlage 2)</text:p>
          <text:p text:style-name="al">-<text:span text:style-name="nadrukvet">Artikel 3: toevoegen nieuw deelvergunninggebied Zuid 2.6 met 0-plafond voor projecten Schinkelkade 69, Sloterkade 161 en Amstelveenseweg 122 </text:span></text:p>
          <text:p text:style-name="al">-In project Schinkelkade 69 komen 45 vrije sectorwoningen met 37 garageplaatsen. De projectontwikkelaar zal toekomstige kopers of huurders van de vrije sectorwoningen er op wijzen dat er geen parkeervergunningen worden verleend. Er komt tevens een maatschappelijke voorziening en 19 sociale huurwoningen die niet uitgesloten worden van vergunningverlening. Hiervoor geldt dat bewoners en bedrijf (of bedrijven) parkeervergunningen kunnen aanvragen. Totdat de ontwikkelaar aangeeft welke adressen sociale huurwoningen zijn worden alle adressen uitgesloten om te voorkomen dat achteraf vergunningen ingetrokken moeten worden.</text:p>
          <text:p text:style-name="al">In project Sloterkade 161 zijn volgens de vve 70 parkeerplaatsen voor bewoners beschikbaar op eigen terrein achter het wooncomplex met 67 woningen.</text:p>
          <text:p text:style-name="al">In project Amstelveenseweg 122 is in de bouwenvelop opgenomen dat toekomstige bewoners niet in aanmerking komen voor een parkeervergunning. In dit project worden 23 woningen en 23 parkeerplaatsen gerealiseerd.</text:p>
          <text:list text:style-name="id1-3-2-11-19">
            <text:list-item text:style-override="id1-3-2-11-19-1">
              <text:number>-</text:number>
              <text:p text:style-name="al">
              <text:span text:style-name="nadrukvet">Artikel 3 onder vergunninggebied Zuid 3.3: nieuwe 0-plafonds Lutmastraat 175 en Kuiperstraat 143 A en B en Rustenburgerstraat 140A/L</text:span>
            </text:p>
              <text:p text:style-name="al">Voor het project Lutmastraat 175 is in de bouwenvelop opgenomen dat bewoners niet in aanmerking komen voor een parkeervergunning.</text:p>
              <text:p text:style-name="al">Voor het project Kuiperstraat 143 A en B en Rustenburgerstraat 140A/L krijgt de vve met 14 appartementen de beschikking over 10 parkeerplaatsen conform een overeenkomst.</text:p>
            </text:list-item>
            <text:list-item text:style-override="id1-3-2-11-19-2">
              <text:number>-</text:number>
              <text:p text:style-name="al">
              <text:span text:style-name="nadrukvet">Artikel 3 onder Vergunninggebied Zuid 4.1 (Rivierenbuurt Noord): </text:span>
            </text:p>
            </text:list-item>
          </text:list>
          <text:p text:style-name="al">Abusievelijk was nog niet opgenomen dat vergunninggebied Zuid 4.4 buiten Zuid 4.1. valt.</text:p>
          <text:p text:style-name="al">-<text:span text:style-name="nadrukvet">Artikel 3 onder vergunninggebied Zuid 4.4 (Veluwebuurt Zuid): nieuw 0-plafond Scheldeplein 1A-H en 1K</text:span></text:p>
          <text:p text:style-name="al">De ontwikkelaar heeft bevestigd dat elke woning de beschikking heeft over een parkeerplaats in de bestaande parkeergarage, welke te bereiken is vanaf de Geulstraat. Daar worden 9 privé parkeerplaatsen gereserveerd voor de 9 woningen.</text:p>
          <text:p text:style-name="al">-<text:span text:style-name="nadrukvet">Artikel 6 lid 1 Meeverhuisregeling</text:span></text:p>
          <text:p text:style-name="al">De verwijzing naar art. 34 lid 4 Parkeerverordening wijzigt in artikel 34 lid 5.</text:p>
          <text:p text:style-name="tussenkopcur">Uitwerkingsbesluit parkeerverordening stadsdeel Oost (bijlage 3):</text:p>
          <text:p text:style-name="al">-<text:span text:style-name="nadrukvet">Artikel 3 lid 1 onder c: toegevoegd 0-plafond Eerste Oosterparkstraat 84-86</text:span></text:p>
          <text:p text:style-name="al">Project O1 wordt door Stadgenoot ontwikkeld en is sloop/nieuwbouw met 13 sociale huurwoningen, 26 vrije sector huur/koopwoningen en 11 parkeerplaatsen op het binnenterrein.  Stadgenoot heeft ten behoeve van de 26 vrije sectorwoningen nog eens 15 parkeerplaatsen in de garage Sparrenweg verworven. Parkeren van de 26 vrije sector woningen geschiedt volgens de  erfpachtbepalingen niet op straat, maar op de 26 parkeerplaatsen.</text:p>
          <text:p text:style-name="al">-<text:span text:style-name="nadrukvet">Artikel 3 lid 4 onder b: toegevoegd 0-plafond Europahuis in het Eenhoorngebied, bedrijfsadressen Amstelstation, Ingenhouszhof en Ritzema Bosstraat.</text:span></text:p>
          <text:p text:style-name="al">Het Europahuis betreft de herontwikkeling van een bestaand kantorenpand aan de James Wattstraat 77-79 in 205 huurappartementen dat parkeren op eigen terrein krijgt. In het bestemmingsplan staat ook dat parkeren uitsluitend plaatsvindt in gebouwde parkeervoorzieningen.</text:p>
          <text:p text:style-name="al">De bedrijfsadressen betreffen de Rembrandttoren en overige kantoren rondom die gebruik maken van eigen parkeerplaatsen.</text:p>
          <text:p text:style-name="al">Het Ingenhouszhof betreft de nieuwbouw van een zorgcomplex met eigen parkeerplaatsen (blok B) en een complex met 32 senioren woningen (blok c). In de ruimtelijke onderbouwing die heeft geleid tot een ontheffing van het bestemmingsplan en uiteindelijk tot een getekende erfpachtaanbieding is rekening gehouden met parkeren op eigen terrein van bewoners en personeel.</text:p>
          <text:p text:style-name="al">-<text:span text:style-name="nadrukvet">Artikel 3 lid 5 onder c:toegevoegd 0-plafond De Steltloper op Sporenburg</text:span></text:p>
          <text:p text:style-name="al">Dit betreft nieuwbouw aan de Ertskade 14 en 18 t/m 274 met 126 vrije sector huur appartementen met 88 parkeerplaatsen. In de erfpacht is opgenomen dat geen parkeervergunningen op straat worden verleend.</text:p>
          <text:p text:style-name="al">-<text:span text:style-name="nadrukvet">Artikel 3 lid 6 onder d: 0-plafond geheel Cruquius werkgebied</text:span></text:p>
          <text:p text:style-name="al">Het gebied transformeert van werken naar wonen. Alle nieuwbouw parkeert in gebouwde parkeervoorzieningen. Daarom is het gehele gebied opgenomen als uitgesloten voor parkeervergunningen, met uitzondering van de bestaande bedrijfspanden zonder inpandige parkeervoorzieningen. Dat is met projectontwikkelaars afgesproken in erfpachtcontracten.</text:p>
          <text:p text:style-name="al">-<text:span text:style-name="nadrukvet">Artikel 3 lid 8 onder b: actualisatie 0-plafond blokken 26, 28a en 32 IJburg</text:span></text:p>
          <text:p text:style-name="al">Adressen zijn nu bekend van de opgeleverde blokken die dienen te parkeren in eigen parkeervoorzieningen volgens het bestemmingsplan.</text:p>
          <text:p text:style-name="al">-<text:span text:style-name="nadrukvet">Artikel 3 lid 9 onder b: nieuw 0-plafond blok 50 IJburg</text:span></text:p>
          <text:p text:style-name="al">Deze adressen beschikken over eigen parkeerplaatsen op het binnenterrein en eigen terrein.</text:p>
          <text:p text:style-name="al">-<text:span text:style-name="nadrukvet">Artikel 3 lid 10 onder a en b: actualisatie 0-plafond Sportheldenbuurt Zeeburgereiland</text:span></text:p>
          <text:p text:style-name="al">Blok 1A aan de John Blankensteinstraat bevat deels sociale huurwoningen die wel een vergunning krijgen. Blok 3.6 aan het Steve van Dorpelpad bevat alleen sociale huurwoningen die ook een parkeervergunning kunnen aanvragen. De adressen die niet zijn genoemd onder Oost-12a vallen automatisch in gebied Oost-12b (vrije sector huur en koop) waarvoor conform parkeernormering voldoende inpandige parkeervoorzieningen zijn ontwikkeld. </text:p>
          <text:p text:style-name="al">Tenslotte was abusievelijk de Bob Haarmslaan nog niet opgenomen in Oost-12b en is de straatnaam Geertje Wielemastraat veranderd in Geertje Wielemaplein.</text:p>
          <text:p text:style-name="al">-<text:span text:style-name="nadrukvet">Artikel 3 lid 11 onder c: toegevoegd 0-plafond nieuwbouw blokken 2A, 2B en 3A Amstelkwartier</text:span></text:p>
          <text:p text:style-name="al">Dit betreft blokken met nieuwbouwwoningen in de vrije sector waarvoor volgens de toelichting op het bestemmingsplan “Amstelkwartier Binnendijks” en bouwenvelop gezien de ruimte op straat alleen inpandig geparkeerd moet worden. </text:p>
          <text:p text:style-name="al">-<text:span text:style-name="nadrukvet">Artikel 3 lid 12 onder b en artikel 4 lid 2: introductie 0-plafond Joan Muyskenweg 2, 4 en 6 en nieuw deelvergunninggebied Oost-14b</text:span></text:p>
          <text:p text:style-name="al">Vier kantoorgebouwen worden naar 191 woningen getransformeerd medio 2018 met als voorwaarde dat op de 90 parkeerplaatsen op eigen terrein wordt geparkeerd. In de samenwerkingsovereenkomst met de ontwikkelaar is opgenomen dat de nieuwe adressen niet in aanmerking komen voor een parkeervergunning.</text:p>
          <text:p text:style-name="al">-<text:span text:style-name="nadrukvet">Artikel 3 lid 13 onder c: gewijzigd 0-plafond  Kop Weespertrekvaart</text:span></text:p>
          <text:p text:style-name="al">In de projecten Stadsblok A+B, Buitenplaats, CPO kavels en indviduele kavels wordt vrije sector nieuwbouw (geen sociale huur) gerealiseerd met eigen parkeerplaatsen op de nieuwe straatnamen Solitudolaan, Solitudopad, Lindenhoevenweg en Lindenhoevestraat. Volgens de kavelpaspoorten is de aanvraag van parkeervergunningen niet mogelijk.</text:p>
          <text:p text:style-name="tussenkopcur">Uitwerkingsbesluit parkeerverordening stadsdeel West (bijlage 4):</text:p>
          <text:p text:style-name="al">-<text:span text:style-name="nadrukvet">Artikel 3 onder b: gewijzigde omschrijving Bos en Lommer 1.1 </text:span></text:p>
          <text:p text:style-name="al">In de omschrijving van het deelvergunninggebied Bos en Lommer 1.1 waren  abusievelijk deelvergunninggebieden Bos- en Lommer 1.2 en 1.3 (naast 1.4) nog niet opgenomen als deelvergunninggebieden die niet vallen onder  Bos- en Lommer 1.1.</text:p>
          <text:p text:style-name="al">-<text:span text:style-name="nadrukvet">Artikel 3 onder b: nieuwe 0-plafonds De Boeg in Bos en Lommer 1.4</text:span></text:p>
          <text:p text:style-name="al">De Boeg: alle toekomstige adressen van het te transformeren adres Hoofdweg 495 van 114 woningen (56 inleunwoningen en 56 wooneenheden) naar 124 woningen (90 appartementen en 34 groepswoningen) zonder dat de doelgroep (ouderen / zorgbehoeftigen) wijzigt. Er blijven op eigen terrein 14 parkeerplaatsen beschikbaar. In de omgevingsvergunning staat dat geen parkeervergunningen worden verleend.</text:p>
          <text:p text:style-name="al">-<text:span text:style-name="nadrukvet">Artikel 3 onder d: gewijzigde omschrijving in Bos en Lommer 4.2</text:span></text:p>
          <text:p text:style-name="al">Abusievelijk was het adres Bos en Lommerplein 302 nog niet opgenomen.</text:p>
          <text:p text:style-name="al">-<text:span text:style-name="nadrukvet">Artikel 3 onder e: nieuw o-plafond nieuwbouw Gillis van Ledenberchstraat 110</text:span></text:p>
          <text:p text:style-name="al">Op het perceel van het huidige Gillis van Ledenberchstraat 110 worden 21 woningen met 24 parkeerplaatsen gemaakt. Vanwege het feit dat er meer parkeerplaatsen dan woningen worden gerealiseerd wordt in de ruimtelijke onderbouwing van V&amp;OR geadviseerd in de omgevingsvergunning op te nemen dat geen parkeervergunningen worden verleend.</text:p>
          <text:p text:style-name="al">-<text:span text:style-name="nadrukvet">Artikel 3 onder g: gewijzigde omschrijving Westerpark 3.21</text:span></text:p>
          <text:p text:style-name="al">Abusievelijk was het adres Archangelweg 3 nog niet opgenomen.</text:p>
          <text:p text:style-name="al">-<text:span text:style-name="nadrukvet">Artikel 3 onder i: gewijzigde omschrijving Oud-West 1.1</text:span></text:p>
          <text:p text:style-name="al">In de omschrijving van het deelvergunninggebied Oud-West 1.1 waren  abusievelijk deelvergunninggebieden Oud-West 1.2 en 1.3 als uitgezonderde gebieden opgenomen, terwijl alleen deelvergunninggebied Oud-West 1.2 als 0-plafond buiten Oud-West 1.1 valt. </text:p>
          <text:p text:style-name="al">-<text:span text:style-name="nadrukvet">Artikel 3 onder i: nieuw 0-plafond in Oud-West-1.2Project Overtoom 373F</text:span></text:p>
          <text:p text:style-name="al">In de omgevingsvergunning ten behoeve van de transformatie van het pand Overtoom 373F is omschreven dat de 4 nieuwe adressen op Overtoom 373 F1, F2, G en H worden opgenomen in een o-plafond, omdat zij gebruik dienen te maken van de parkeervoorziening met 10 parkeerplaatsen in het souterrain.</text:p>
          <text:p text:style-name="al">-<text:span text:style-name="nadrukvet">Artikel 10 lid 1: opnemen 0-plafonds als maximum aantal te verlenen bedrijfsvergunningen</text:span></text:p>
          <text:p text:style-name="al">Volgens een uitspraak van de rechter mocht de gemeente bij een 0-plafond niet een verleende vergunning intrekken op basis van artikel 37 lid 1 Parkeerverordening. Reden is dat dit artikellid niet een intrekkingsgrond voor 0-plafonds bevat. De rechter gaat volgens de gemeente voorbij aan het feit dat in artikelen 9 en 10 in de Uitwerkingsbesluiten wel een intrekkingsgrond bestaat, indien is opgenomen dat er geen vergunningen worden verleend bij 0-plafond deelvergunninggebieden. Dit laatste is nog niet opgenomen in het Uitwerkingsbesluit West voor wat betreft de bedrijfsvergunningen en deze omissie wordt door opname hiervan in dit Uitwerkingsbesluit hersteld.</text:p>
          <text:p text:style-name="tussenkopcur">Uitwerkingsbesluit parkeerverordening Noord (bijlage 5):</text:p>
          <text:list text:style-name="id1-3-2-11-67">
            <text:list-item text:style-override="id1-3-2-11-67-1">
              <text:number>-</text:number>
              <text:p text:style-name="al">
              <text:span text:style-name="nadrukvet">Wijziging in art. 13 lid 1 en art 19. onder 3:</text:span>Ten aanzien van de categorie autodeelorganisaties bepaalt het college, gehoord het stadsdeel, hoeveel belanghebbendenparkeerplaatsen, en op welke locaties gelegen, aan een autodeelorganisatie worden toegekend, en verleent de daarvoor benodigde belanghebbendenvergunningen.</text:p>
            </text:list-item>
            <text:list-item text:style-override="id1-3-2-11-67-2">
              <text:number>-</text:number>
              <text:p text:style-name="al">
              <text:span text:style-name="nadrukvet">Wijziging toelichting artikel 14:</text:span>
            </text:p>
            </text:list-item>
          </text:list>
          <text:p text:style-name="al">Het laatste gedeelte van de toelichting wordt geschrapt, omdat er intussen ook in Noord een bezoekersregeling is ingevoerd.</text:p>
          <text:p text:style-name="tussenkopcur">Uitwerkingsbesluit parkeerverordening stadsdeel Nieuw-West (bijlage 6):</text:p>
          <text:p text:style-name="al">-<text:span text:style-name="nadrukvet">Artikel 3 lid 1: nieuw 0-plafond in nieuw deelvergunninggebied Nieuw-West -2b Centrum-Nieuw-West</text:span></text:p>
          <text:p text:style-name="al">In een bestuurlijk advies van stadsdeel Nieuw-West van 14 maart 2017 wordt gevraagd om betaald parkeren in te voeren per 1 oktober 2017 in een gebied dat formeel al als betaald parkeren in de regelgeving staat. Als het betaald parkeren wordt ingevoerd dienen in verband met de parkeerdruk en het goed gebruik van parkeervoorzieningen bepaalde adressen geen parkeervergunning te krijgen. In het regieplan CANW (in april 2007 vastgesteld door deelraad Osdorp) is vastgesteld dat “nieuwe bewoners geen vergunning krijgen voor parkeren op straat”.</text:p>
          <text:p text:style-name="al"> 	Het betreft:</text:p>
          <text:list text:style-name="id1-3-2-11-73">
            <text:list-item text:style-override="id1-3-2-11-73-1">
              <text:number>-</text:number>
              <text:p text:style-name="al">7 bestaande vrijstaande woningen op de adressen Hoekenespad 30 t/m 42 even met eigen parkeerplaatsen;</text:p>
            </text:list-item>
            <text:list-item text:style-override="id1-3-2-11-73-2">
              <text:number>-</text:number>
              <text:p text:style-name="al"> blok 1 met een eigen parkeervoorziening onder reeds in 2016 of eerder opgeleverde koop-, sociale en vrije sectorwoningen;</text:p>
            </text:list-item>
            <text:list-item text:style-override="id1-3-2-11-73-3">
              <text:number>-</text:number>
              <text:p text:style-name="al">Blok 2 met 14 sociale en 30 koopwoningen waarvoor Stadgenoot een garage heeft gebouwd;</text:p>
            </text:list-item>
            <text:list-item text:style-override="id1-3-2-11-73-4">
              <text:number>-</text:number>
              <text:p text:style-name="al">Het reeds opgeleverde bouwblok Europan met alleen de adressen met eigen parkeerplaatsen in dat bouwblok.</text:p>
            </text:list-item>
            <text:list-item text:style-override="id1-3-2-11-73-5">
              <text:number>-</text:number>
              <text:p text:style-name="al">
              <text:span text:style-name="nadrukvet">Artikel 3 lid 2 onder b: nieuwe 0-plafonds  in Nieuw-West-3b </text:span>
            </text:p>
            </text:list-item>
          </text:list>
          <text:p text:style-name="al">Geen parkeervergunningen worden afgegeven voor de projecten:</text:p>
          <text:list text:style-name="id1-3-2-11-75">
            <text:list-item text:style-override="id1-3-2-11-75-1">
              <text:number>-</text:number>
              <text:p text:style-name="al">Maassluisstraat 2: Dit betreft een kantorencomplex waarvoor in het bestemmingsplan is opgenomen dat voor de kantoren en bedrijven een parkeernorm geldt van 1 parkeerplaats per 125 m2 bruto vloeroppervlak, te realiseren op eigen terrein.</text:p>
            </text:list-item>
            <text:list-item text:style-override="id1-3-2-11-75-2">
              <text:number>-</text:number>
              <text:p text:style-name="al">Project Poort van Toorop: nieuwbouw met 176 nieuwe huurwoningen en 56 parkeerplaatsen onder het gebouw op de Jan Tooropstraat, Jan van Galenstraat en Van de Sande Bakhuijzenstraat. Er zijn minder parkeerplaatsen gemaakt, omdat  volgens de omgevingsvergunning er voldoende OV op loopafstand bereikbaar is en de doelgroep van young professionals een lagere parkeerbehoefte heeft.</text:p>
            </text:list-item>
            <text:list-item text:style-override="id1-3-2-11-75-3">
              <text:number>-</text:number>
              <text:p text:style-name="al">Project Van der Sande Bakhuijzenstraat: nieuwbouw met 106 tweekamer appartementen met een volgens een lagere parkeernorm gerealiseerde 28 parkeerplaatsen onder het gebouw op de Van der Sande Bakhuijzenstraat. Er zijn minder parkeerplaatsen gemaakt, omdat  er voldoende OV op loopafstand bereikbaar is en de doelgroep een lagere parkeerbehoefte heeft.</text:p>
            </text:list-item>
            <text:list-item text:style-override="id1-3-2-11-75-4">
              <text:number>-</text:number>
              <text:p text:style-name="al">Project Jan Tooropstraat 1: nieuwbouw met 64 appartementen op een te transformeren kantoorperceel waarvoor volgens de ruimtelijke onderbouwing  in afwijking van de parkeernorm van Nieuw-West 39 (in plaats van 64) parkeerplaatsen worden gemaakt. Er zijn minder parkeerplaatsen gemaakt, omdat  er voldoende OV op loopafstand bereikbaar is en de doelgroep een lagere parkeerbehoefte heeft. In de overeenkomst met ontwikkelaar wordt opgenomen dat men niet in aanmerking komt voor een parkeervergunning. </text:p>
            </text:list-item>
            <text:list-item text:style-override="id1-3-2-11-75-5">
              <text:number>-</text:number>
              <text:p text:style-name="al">Spoorstrook Zuid: Betreft de toekomstige adressen ter hoogte van Jan Tooropstraat 15a  met 98 woningen. Er worden conform de Nota parkeernormen van Nieuw-West 68 garageplaatsen op eigen terrein gemaakt. In de erfpacht is tevens opgenomen dat op grond van het parkeerbeleid geen parkeervergunningen voor bewoners van dit appartementencomplex worden verstrekt.  </text:p>
            </text:list-item>
            <text:list-item text:style-override="id1-3-2-11-75-6">
              <text:number>-</text:number>
              <text:p text:style-name="al">Project The Student Hotel:  Op de adressen Jan van Galenstraat 335 en Van de Sande Bakhuijzenstraat 4 t/m 8 (even) (d.w.z. verbouw Elseviergebouw/-toren en Stergebouw en nieuwbouw Spoorgebouw) is een studentenhotel met ruim 700 kamers gerealiseerd. Er dienen volgens de ruimtelijke onderbouwing van het bestemmingsplan Lucas Andreas e.o. minimaal 40 parkeerplaatsen op eigen terrein te worden gemaakt. Met de ontwikkelaar City Living is in de realisatieovereenkomst een bindende afspraak gemaakt t.a.v. parkeren. Dit is in de vorm van een kettingbeding ook opgelegd aan een eventuele rechtsopvolger van City Living.</text:p>
            </text:list-item>
            <text:list-item text:style-override="id1-3-2-11-75-7">
              <text:number>-</text:number>
              <text:p text:style-name="al">Project West Beat: dit betreft de toekomstige adressen van het nieuwbouwblok op kavel F binnen het te transformeren gebied Podium Amsterdam dat wordt begrensd door de Cornelis Lelylaan, de noordelijke rooilijn van bestaande gebouw met adressen Delflandlaan 4 en Schipluidenlaan 4, 6 en 8 en de Willem Frogerstraat. Er worden volgens het kavelpaspoort geen parkeervergunningen verleend, indien wordt afgeweken van de parkeernorm (1,0 plaats per vrije sector woning). B&amp;W is 2 mei 2017 akkoord gegaan met een afwijkende lagere parkeernorm (0,6 per vrije sector woning).</text:p>
            </text:list-item>
            <text:list-item text:style-override="id1-3-2-11-75-8">
              <text:number>-</text:number>
              <text:p text:style-name="al">World Fashion Centre Toren 3: deze toren wordt getransformeerd van kantoren naar 266 woningen. De bestaande garage is reeds via de erfpacht bestemd voor de gebruikers van het WFC, dus ook met de toekomstige woningen. B&amp;W heeft 2 mei 2017 ingestemd met toepassing van een verlaagde parkeernorm van 0,72 parkeerplek in plaats van 1 parkeerplek per vrije sector woning voor de aanvraag om een omgevingsvergunning (OLO2673699) ter realisering van 266 woningen aan het Koningin Wilhelminaplein 23-33.</text:p>
            </text:list-item>
            <text:list-item text:style-override="id1-3-2-11-75-9">
              <text:number>-</text:number>
              <text:p text:style-name="al">
              <text:span text:style-name="nadrukvet">Artikel 9 lid 1 en artikel 10 lid 1: opnemen 0-plafonds als maximum aantal te verlenen bewoners- respectievelijk bedrijfsvergunningen</text:span>
            </text:p>
            </text:list-item>
          </text:list>
          <text:p text:style-name="al">Volgens een uitspraak van de rechter mocht de gemeente bij een 0-plafond niet een verleende vergunning intrekken op basis van artikel 37 lid 1 Parkeerverordening. Reden is dat dit artikellid niet een intrekkingsgrond voor 0-plafonds bevat. De rechter gaat volgens de gemeente voorbij aan het feit dat in artikelen 9 en 10 in de Uitwerkingsbesluiten wel een intrekkingsgrond bestaat, indien is opgenomen dat er geen vergunningen worden verleend bij 0-plafond deelvergunninggebieden. Dit laatste is nog niet opgenomen in het Uitwerkingsbesluit Nieuw-West en deze omissie wordt door opname hiervan in dit Uitwerkingsbesluit hersteld.</text:p>
          <text:p text:style-name="tussenkopcur">Uitwerkingsbesluit parkeerverordening Zuidoost (bijlage 7):</text:p>
          <text:list text:style-name="id1-3-2-11-78">
            <text:list-item text:style-override="id1-3-2-11-78-1">
              <text:number>-</text:number>
              <text:p text:style-name="al">
              <text:span text:style-name="nadrukvet">Artikel 3 en artikel 4 lid 1: Amsterdamse Poort verwijderd</text:span>
            </text:p>
              <text:p text:style-name="al">In de namen van de vergunninggebieden vervalt het begrip Amsterdamse Poort. Abusievelijk is in de vergunninggebiedomschrijvingen van alle vergunninggebieden in stadsdeel Zuidoost  “Amsterdamse Poort” opgenomen. Dit is nu in beide artikelen geschrapt. Dit is overigens ook in de Verordening parkeerbelastingen die per 1 juli 2017 wijzigt verwerkt.</text:p>
            </text:list-item>
            <text:list-item text:style-override="id1-3-2-11-78-2">
              <text:number>-</text:number>
              <text:p text:style-name="al">
              <text:span text:style-name="nadrukvet">Artikel 4 lid 1 onder c, art. 4 lid 3 onder c en art.5 lid 2: Flat Hogevecht verwijderd als uitgezonderd gebied in vergunninggebied en benoemd als deelvergunninggebied Zuidoost-3c met 0-plafond</text:span>
            </text:p>
            </text:list-item>
          </text:list>
          <text:p text:style-name="al">In de omschrijving van vergunninggebied Zuidoost-3 is opgenomen dat de flat Hogevecht en de bijbehorende garage is uitgezonderd voor vergunningverlening. Dat is verwijderd, omdat de systematiek is dat alle uitzonderingen binnen vergunninggebieden alleen worden opgenomen in de Uitwerkingsbesluiten. Dit wordt dan ook per 1 juli 2017 opgenomen in de Verordening parkeerbelastingen. Tegelijk worden de adressen van deze flat in een nieuw deelvergunninggebied met 0-plafond opgenomen.</text:p>
          <text:p text:style-name="al">-<text:span text:style-name="nadrukvet">Artikel 4 lid 1 onder a en c, lid 2, lid 3 onder cen art. 5 lid 2: Bijlmerplein toegevoegd aan vergunninggebieden Zuidoost-1 en -3 en toegevoegd als deelvergunninggebieden Zuidoost-1b en Zuidoost-3c met 0-plafond</text:span></text:p>
          <text:p text:style-name="al">De adressen in en om het Bijlmerplein zijn vanwege hun ligging toegevoegd aan de omschrijvingen van enerzijds vergunninggebied Zuidoost-1 en anderzijds Zuidoost-3. Dit is overeenkomstig de werkwijze die stadsbreed wordt toegepast voor adressen die geen parkeervergunning krijgen. Deze bevinden zich namelijk standaard binnen het vergunninggebied die in de Verordening parkeerbelastingen (en in het Uitwerkingsbesluit 1 op 1 zijn overgenomen) is opgenomen, waardoor het toch mogelijk is bezoekers- en kraskaarten uit te geven. Na verwerking in zowel de omschrijvingen van vergunninggebieden in de Verordening parkeerbelastingen en Uitwerkingsbesluiten worden dezelfde adressen vervolgens in het Uitwerkingsbesluit met een zogenaamd 0-parkeervergunningen plafond opgenomen. Dat wil zeggen in enerzijds twee nieuwe deelvergunninggebieden Zuidoost-1a en 1b en anderzijds in Zuidoost-3b.</text:p>
          <text:list text:style-name="id1-3-2-11-82">
            <text:list-item text:style-override="id1-3-2-11-82-1">
              <text:number>-</text:number>
              <text:p text:style-name="al">
              <text:span text:style-name="nadrukvet">Artikel 11 lid 1 en 2: ‘</text:span>
            </text:p>
              <text:p text:style-name="al">burgemeester en wethouders’ wordt gewijzigd door ‘het college’.</text:p>
            </text:list-item>
            <text:list-item text:style-override="id1-3-2-11-82-2">
              <text:number>-</text:number>
              <text:p text:style-name="al">
              <text:span text:style-name="nadrukvet">Artikel 14 lid 1: </text:span>
            </text:p>
              <text:p text:style-name="al">toegevoegd is ‘het college, gehoord het stadsdeel,…’</text:p>
            </text:list-item>
            <text:list-item text:style-override="id1-3-2-11-82-3">
              <text:number>-</text:number>
              <text:p text:style-name="al">
              <text:span text:style-name="nadrukvet">Artikel 15 lid 4:  </text:span>
            </text:p>
              <text:p text:style-name="al">‘Burgemeester en wethouders stellen’ is vervangen door ‘het college stelt’.</text:p>
            </text:list-item>
          </text:list>
          <text:p text:style-name="tussenkopcur">Uitwerkingsbesluit parkeerverordening Westpoort (bijlage 8):</text:p>
          <text:p text:style-name="al">-<text:span text:style-name="nadrukvet">Artikelen 1 lid 2, 4 lid 1 en 7 lid 2: </text:span></text:p>
          <text:p text:style-name="al">Parkeerverordening 2009 wijzigt in Parkeerverordening 2013.</text:p>
          <text:p text:style-name="al">-<text:span text:style-name="nadrukvet">Artikel 3 onder a een nieuw 0-plafond Barajasweg en Naritaweg</text:span></text:p>
          <text:p text:style-name="al">Transformatie van 3 kantoren in 243 kleine starterswoningen met volgens een verlaagde parkeernorm (0,3) totaal 88 gerealiseerde parkeerplaatsen. In de regels van het bestemmingsplan Sloterdijk is opgenomen dat parkeren alleen op eigen terrein is toegestaan.</text:p>
          <text:p text:style-name="al">-<text:span text:style-name="nadrukvet">Artikel 14 lid 1:</text:span></text:p>
          <text:p text:style-name="al">- toegevoegd is ‘het college, gehoord het stadsde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52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Uitwerkingsbesluiten parkeerverordening stadsd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20</meta:user-defined>
    <meta:user-defined meta:name="OVERHEIDop.GmbID/DC.identifier">gmb-2017-126520</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