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Kapelstrjitte 1  het realiser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urgwerd, Kapelstrjitte 1 OV20170019 het realiseren van een erfafscheiding (datum verzending brief / besluit: 19-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5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rgwerd, Kapelstrjitte 1  het realiser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52</meta:user-defined>
    <meta:user-defined meta:name="OVERHEIDop.GmbID/DC.identifier">gmb-2017-12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N 1</meta:user-defined>
    <meta:user-defined meta:name="OVERHEIDop.woonplaats">Burgwerd</meta:user-defined>
    <meta:user-defined meta:name="OVERHEIDop.straatnaam">Kapel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94 566893</meta:user-defined>
    <meta:user-defined meta:name="OVERHEIDop.versieInformatie"/>
  </office:meta>
</office:document-meta>
</file>